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53157</text:p>
        </draw:text-box>
      </draw:frame>
      <text:p text:style-name="ifm_p_font.bold_size.12.26pt_indent.-58.5mm_ifm">2019D53157<text:tab/><text:span text:style-name="ifm_span_font.roman_size.9.06pt_ifm">Aan de Voorzitter van de Tweede Kamer der Staten-Generaal</text:span></text:p>
      <text:p text:style-name="ifm_p_mt.3.76mm_ifm">Den Haag, 19 december 2019</text:p>
      <text:p text:style-name="ifm_p_mt.3.76mm_ifm">Op 22 november verzocht de vaste commissie voor Buitenlandse Zaken om een afschrift van het antwoord op een burgerbrief inzake het onderzoek «Onafhankelijkheid, Dekolonisatie, geweld en oorlog in Indonesië, 1945–1950». Ik stuur u hierbij een afschrift van het antwoord<text:note text:id="ID-916956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afschrift van het antwoord op een burgerbrief inzake het onderzoek “Onafhankelijkheid, Dekolonisatie, geweld en oorlog in Indonesië, 1945-1950”</dc:title>
    <meta:user-defined meta:name="OVERHEIDop.ParlID/DC.identifier">nds-tk-2019D53157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en afschrift van het antwoord op een burgerbrief inzake het onderzoek “Onafhankelijkheid, Dekolonisatie, geweld en oorlog in Indonesië, 1945-1950”</meta:user-defined>
    <meta:user-defined meta:name="OVERHEIDop.publicationIssue">2019D53157</meta:user-defined>
    <meta:user-defined meta:name="DCTERMS.W3CDTF/DCTERMS.available">2019-12-2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