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52934</text:p>
        </draw:text-box>
      </draw:frame>
      <text:p text:style-name="ifm_p_font.bold_size.12.26pt_indent.-58.5mm_ifm">2019D52934<text:tab/><text:span text:style-name="ifm_span_font.roman_size.9.06pt_ifm">Aan de Voorzitter van de Tweede Kamer der Staten-Generaal</text:span></text:p>
      <text:p text:style-name="ifm_p_mt.3.76mm_ifm">Den Haag, 19 december 2019</text:p>
      <text:p text:style-name="ifm_p_mt.3.76mm_ifm">Naar aanleiding van het verzoek van de vaste commissie voor Landbouw, Natuur en Voedselkwaliteit stuur ik uw Kamer hierbij een afschrift van mijn reactie op de brief gestuurd door de Dierencoalitie en Eurogroup for Animals d.d. 26 november 2019 over alternatieven voor CO<text:span text:style-name="ifm_span_font.subscript_ifm">2</text:span>-bedwelming van varkens<text:note text:id="ID-917756-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afschrift van het antwoord op de brief van Dierencoalitie en Eurogroup for Animals over alternatieven voor CO2-bedwelming van varkens</dc:title>
    <meta:user-defined meta:name="OVERHEIDop.ParlID/DC.identifier">nds-tk-2019D5293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afschrift van het antwoord op de brief van Dierencoalitie en Eurogroup for Animals over alternatieven voor CO2-bedwelming van varkens</meta:user-defined>
    <meta:user-defined meta:name="OVERHEIDop.publicationIssue">2019D52934</meta:user-defined>
    <meta:user-defined meta:name="DCTERMS.W3CDTF/DCTERMS.available">2020-01-06</meta:user-defined>
    <meta:user-defined meta:name="OVERHEIDop.publicationName">Niet-dossi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