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52355</text:p>
        </draw:text-box>
      </draw:frame>
      <text:p text:style-name="ifm_p_font.bold_size.12.26pt_indent.-58.5mm_ifm">2019D52355<text:tab/><text:span text:style-name="ifm_span_font.roman_size.9.06pt_ifm">Aan de Voorzitter van de Tweede Kamer der Staten-Generaal</text:span></text:p>
      <text:p text:style-name="ifm_p_mt.3.76mm_ifm">Den Haag, 17 december 2019</text:p>
      <text:p text:style-name="ifm_p_mt.3.76mm_ifm">In uw brief van 5 december 2019 vraagt u mij om een reactie op een aan mij gestuurde brief van de Cliëntenraad Fokus d.d. 26 november 2019 over de aanpassing van de voorwaarden pgb 2020 door zorgverzekeraars.</text:p>
      <text:p text:style-name="ifm_p_mt.3.76mm_ifm">Mijn antwoordbrief aan de Cliëntenraad van Fokus heb ik als bijlage bijgevoegd<text:note text:id="ID-917533-d36e7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m een reactie op de brief aan de Cliëntenraad Fokus d.d. 26 november 2019 over de aanpassing van de voorwaarden pgb 2020 door zorgverzekeraars</dc:title>
    <meta:user-defined meta:name="OVERHEIDop.ParlID/DC.identifier">nds-tk-2019D5235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m een reactie op de brief aan de Cliëntenraad Fokus d.d. 26 november 2019 over de aanpassing van de voorwaarden pgb 2020 door zorgverzekeraars</meta:user-defined>
    <meta:user-defined meta:name="OVERHEIDop.publicationIssue">2019D52355</meta:user-defined>
    <meta:user-defined meta:name="DCTERMS.W3CDTF/DCTERMS.available">2020-01-03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