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52250</text:p>
        </draw:text-box>
      </draw:frame>
      <text:p text:style-name="ifm_p_font.bold_size.12.26pt_indent.-58.5mm_ifm">2019D52250<text:tab/><text:span text:style-name="ifm_span_font.roman_size.9.06pt_ifm">Aan de Voorzitter van de Tweede Kamer der Staten-Generaal</text:span></text:p>
      <text:p text:style-name="ifm_p_mt.3.76mm_ifm">Den Haag, 16 december 2019</text:p>
      <text:p text:style-name="ifm_p_mt.3.76mm_ifm">Hierbij stuur ik u mijn reactie op de brief van de heer R.V. d.d. 30 oktober 2019 met betrekking tot vergoeding van het medicijn Translarna voor patiënten met progressieve spierziektes<text:note text:id="ID-916848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de brief van de heer R.V. met betrekking tot vergoeding van het medicijn Translarna voor patiënten met progressieve spierziektes</dc:title>
    <meta:user-defined meta:name="OVERHEIDop.ParlID/DC.identifier">nds-tk-2019D52250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de brief van de heer R.V. met betrekking tot vergoeding van het medicijn Translarna voor patiënten met progressieve spierziektes</meta:user-defined>
    <meta:user-defined meta:name="OVERHEIDop.publicationIssue">2019D52250</meta:user-defined>
    <meta:user-defined meta:name="DCTERMS.W3CDTF/DCTERMS.available">2019-12-2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