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19D51817</text:p>
        </draw:text-box>
      </draw:frame>
      <text:p text:style-name="ifm_p_font.bold_size.12.26pt_indent.-58.5mm_ifm">2019D51817<text:tab/> INBRENG NADER VERSLAG VAN EEN SCHRIFTELIJK OVERLEG</text:p>
      <text:p text:style-name="ifm_p_mt.3.76mm_ifm">De vaste commissie voor Binnenlandse Zaken heeft nog enkele vragen en opmerkingen naar aanleiding van de brief van de Minister van Binnenlandse Zaken en Koninkrijksrelaties van 15 november 2019 houdende antwoorden op vragen van de commissie over het ontwerpbesluit houdende Wijziging van het Bouwbesluit 2012 en van enkele andere besluiten inzake de implementatie van de tweede herziening van de richtlijn energieprestatie gebouwen. (Kamerstuk 32 757, nr. 157).</text:p>
      <text:p text:style-name="ifm_p_mt.5.08mm_ifm">De voorzitter van de commissie,<text:line-break/>Ziengs</text:p>
      <text:p text:style-name="ifm_p_mt.3.76mm_ifm">De griffier van de commissie,<text:line-break/>Roovers</text:p>
      <text:h text:style-name="ifm_p_font.bold_mt.3.76mm_page.break-before_ifm" text:outline-level="1">Wijziging van het Bouwbesluit 2012 en van enkele andere besluiten inzake de implementatie van de tweede herziening van de richtlijn energieprestatie gebouwen</text:h>
      <text:p text:style-name="ifm_p_mt.3.76mm_ifm">De leden van de VVD-fractie bedanken de Minister voor zijn beantwoording in het vorige Schriftelijke Overleg. Zij hebben met interesse kennisgenomen van de antwoorden maar hebben nog enkele aanvullende vragen. Het besluit heeft een groot effect en deze leden hechten dan ook grote waarde aan een goede beantwoording van hun vragen.</text:p>
      <text:h text:style-name="ifm_p_font.bold_mt.3.76mm_page.keep-with-next_ifm" text:outline-level="1">Laadinfrastructuur voor elektrische voortuigen</text:h>
      <text:p text:style-name="ifm_p_mt.3.76mm_ifm">De leden van de VVD-fractie lezen dat het criterium voor «ingrijpende renovatie» wordt uitgebreid en vinden dit opmerkelijk. Zij zien graag een onderbouwing voor de keuze om het criterium uit te breiden en zij zijn ook benieuwd hoe de sector hierop gereageerd heeft. Ook vragen zij of gemeenten wel voldoende middelen hebben om dit te controleren. Als de Minister deze onderbouwing niet kan geven, is de Minister dan bereid om de keuze niet te maken om het criterium uit te breiden?</text:p>
      <text:p text:style-name="ifm_p_mt.3.76mm_ifm">De leden van de VVD-fractie lezen dat bouwaanvragen die in voorbereiding zijn geen vertraging oplopen als gevolg van de nieuwe verplichtingen en dat dit de reden is dat geen gebruik is gemaakt van de uitsteltermijn. Zij willen weten bij welke partijen dit is getoetst en welke waarborgen hiervoor zijn.</text:p>
      <text:p text:style-name="ifm_p_mt.3.76mm_ifm">De leden van de VVD-fractie lezen dat aan de vertegenwoordigers van het MKB is toegelicht dat zij niet worden uitgezonderd van de verplichting voor laadpalen. Deze leden vragen op welke manier de vertegenwoordigers van het MKB hierop gereageerd hebben. Ook vragen welke subsidie/ financieringsmogelijkheden er zijn, omdat in het vorige antwoord op die vraag er alleen aftrekposten genoemd zijn.</text:p>
      <text:p text:style-name="ifm_p_mt.3.76mm_ifm">De leden van de fractie van GroenLinks hebben kennisgenomen van de antwoorden van de Minister. Deze leden hebben enkele nadere vragen naar aanleiding van het antwoorden.</text:p>
      <text:p text:style-name="ifm_p_mt.3.76mm_ifm">De Minister stelt geen voorstander te zijn van het invoeren van ambitieuzere normen. Deze leden vinden dit jammer. Zij hebben daarom nog een aanvullende vraag op dit punt. Kan de Minister nader ingaan op de verwachting van de regering dat gebouweigenaren samen met een laadpaalaanbieder een inschatting zullen maken van de behoefte aan laadinfrastructuur. En kan de Minister hierbij aangeven wanneer deze verwachting geëvalueerd zal worden?</text:p>
      <text:h text:style-name="ifm_p_font.bold_mt.3.76mm_page.keep-with-next_ifm" text:outline-level="1">Systeemeisen en documentatie energieprestatie technische bouwsystemen</text:h>
      <text:p text:style-name="ifm_p_mt.3.76mm_ifm">De leden van de VVD-fractie zien dat inzake het aanscherpen van de bestaande eisen de betaalbaarheid voor gebouweigenaren één van de randvoorwaarden is. In het vorige antwoord op deze vraag is het begrip «betaalbaarheid» niet gedefinieerd. Deze leden zien graag een objectieve definiëring van dit begrip.</text:p>
      <text:p text:style-name="ifm_p_ifm">Zij lezen dat de Minister geen gebruik wil maken van de uitzonderingsmogelijkheden voor systeemeisen. Is de Minister bereid om deze «kop» op de Europese richtlijn te heroverwegen?</text:p>
      <text:h text:style-name="ifm_p_font.bold_mt.3.76mm_page.keep-with-next_ifm" text:outline-level="1">Zelfregulerende apparatuur</text:h>
      <text:p text:style-name="ifm_p_mt.3.76mm_ifm">De leden van de VVD-fractie lezen dat de verplichting voor zelfregulerende apparatuur vervalt wanneer de zelfregulerende apparatuur meer dan 20% van de kosten van het technisch bouwsysteem bedraagt. Uit de beantwoording volgt dat een limiet van 20% voorkomt dat de benodigde investering «fors» verhoogd wordt als gevolg van de verplichting. De leden van de VVD-fractie zien echter geen onderbouwing, waardoor de keuze voor een percentage van 20% willekeurig lijkt. Zij vragen zich af of daarom niet gekozen kan worden voor een percentage van bijvoorbeeld 10%.</text:p>
      <text:h text:style-name="ifm_p_font.bold_mt.3.76mm_page.keep-with-next_ifm" text:outline-level="1">Gebouwautomatisering en -controle</text:h>
      <text:p text:style-name="ifm_p_mt.3.76mm_ifm">De leden van de VVD-fractie lezen dat geen gebruik gemaakt wordt van de uitzonderingsmogelijkheden voor het installeren van GACS wanneer dit technisch en economisch niet haalbaar is, omdat de verwachting is dat de eisen in alle gevallen haalbaar zijn. Is de Minister bereid om deze «kop» op de Europese richtlijn te heroverwegen? Kan De een nadere toelichting worden gegeven op basis waarvan de aanname is gedaan dat de eisen in alle gevallen technisch en economisch haalbaar zijn, welke zekerheidsmarge daarbij is gehanteerd en waarom het logisch is zelfs niet voor een geconditioneerde uitzonderingsgrond voor bijzondere gevallen te kiezen?</text:p>
      <text:h text:style-name="ifm_p_font.bold_mt.3.76mm_page.keep-with-next_ifm" text:outline-level="1">MKB-toets</text:h>
      <text:p text:style-name="ifm_p_mt.3.76mm_ifm">De leden van de VVD-fractie lezen ook dat de Minister de MKB-toets niet wil uitvoeren omdat dit kan leiden tot te late invoering. Is de Minister bereid om dit standpunt te herover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nader verslag schriftelijk overleg over wijziging van het Bouwbesluit 2012 en van enkele andere besluiten inzake de implementatie van de tweede herziening van de richtlijn energieprestatie gebouwen (Kamerstuk 32757-157)</dc:title>
    <meta:user-defined meta:name="OVERHEIDop.ParlID/DC.identifier">nds-tk-2019D51817</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nader verslag schriftelijk overleg over wijziging van het Bouwbesluit 2012 en van enkele andere besluiten inzake de implementatie van de tweede herziening van de richtlijn energieprestatie gebouwen (Kamerstuk 32757-157)</meta:user-defined>
    <meta:user-defined meta:name="OVERHEIDop.publicationIssue">2019D51817</meta:user-defined>
    <meta:user-defined meta:name="DCTERMS.W3CDTF/DCTERMS.available">2019-12-30</meta:user-defined>
    <meta:user-defined meta:name="OVERHEIDop.publicationName">Niet-dossierstuk</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Natuur en milieu | Energie</meta:user-defined>
    <meta:user-defined meta:name="OVERHEIDop.versieInformatie"/>
  </office:meta>
</office:document-meta>
</file>