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1061</text:p>
        </draw:text-box>
      </draw:frame>
      <text:p text:style-name="ifm_p_font.bold_size.12.26pt_indent.-58.5mm_ifm">2019D51061<text:tab/><text:span text:style-name="ifm_span_font.roman_size.9.06pt_ifm">Aan de Voorzitter van de Tweede Kamer der Staten-Generaal</text:span></text:p>
      <text:p text:style-name="ifm_p_mt.3.76mm_ifm">Den Haag, 11 december 2019</text:p>
      <text:p text:style-name="ifm_p_mt.3.76mm_ifm">De vaste commissie voor Volksgezondheid, Welzijn en Sport heeft mij verzocht om een afschrift van de reactie op de brief van dhr. G. en prof. v. O. aan het Instituut Verantwoord Medicijngebruik (IVM), van 14 oktober 2019. Deze brief betreft de expertbijeenkomst over het afbouwen van antidepressiva, die plaats heeft gevonden op 21 november 2019. U vindt het antwoord op deze brief in de bijlage (bijlage 1)<text:note text:id="ID-915661-d36e74" text:note-class="footnote"><text:note-citation text:label="1 ">1</text:note-citation><text:note-body><text:p text:style-name="ifm_p_font.normal_size.6.93pt_mt..5mm_indent.-0.1161in_mleft.0.1161in_ifm">Raadpleegbaar via www.tweedekamer.nl</text:p></text:note-body></text:note>.</text:p>
      <text:p text:style-name="ifm_p_mt.3.76mm_ifm">Op 11 november 2019 hebben dhr. G. en prof. v. O. een nieuwe brief gestuurd. Ook hiervan heeft de vaste commissie voor VWS een kopie ontvangen. Mijn reactie op deze vervolgbrief voeg ik hierbij ook toe (bijlage 2)<text:note text:id="ID-915661-d36e89" text:note-class="footnote"><text:note-citation text:label="2 ">2</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reactie op de brief van dhr. G. en prof. v. O. aan het Instituut Verantwoord Medicijngebruik (IVM)</dc:title>
    <meta:user-defined meta:name="OVERHEIDop.ParlID/DC.identifier">nds-tk-2019D5106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reactie op de brief van dhr. G. en prof. v. O. aan het Instituut Verantwoord Medicijngebruik (IVM)</meta:user-defined>
    <meta:user-defined meta:name="OVERHEIDop.publicationIssue">2019D51061</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