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0641</text:p>
        </draw:text-box>
      </draw:frame>
      <text:p text:style-name="ifm_p_font.bold_size.12.26pt_indent.-58.5mm_ifm">2019D50641<text:tab/><text:span text:style-name="ifm_span_font.roman_size.9.06pt_ifm">Aan de Voorzitter van de Tweede Kamer der Staten-Generaal</text:span></text:p>
      <text:p text:style-name="ifm_p_mt.3.76mm_ifm">Den Haag, 9 december 2019</text:p>
      <text:p text:style-name="ifm_p_mt.3.76mm_ifm">De vaste commissie voor Koninkrijksrelaties heeft mij bij brief van 24 oktober 2019, gevraagd om een reactie op de brief over studenten uit Caribische Nederland die problemen ervaren bij het aanvragen van studiebeurzen bij DUO.</text:p>
      <text:p text:style-name="ifm_p_mt.3.76mm_ifm">Voor de beantwoording van de brief is via het Ministerie van Onderwijs, Cultuur en Wetenschap bij DUO informatie gevraagd. Het onderzoek naar de problemen, waaronder een reactie op de casus, vergt meer tijd. Ik streef er naar uw Kamer in januari 2020 nader te informeren.</text:p>
      <text:p text:style-name="ifm_p_mt.5.08mm_ifm">De Minister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toezending reactie op verzoek commissie over de brief over studenten uit Caribische Nederland die problemen ervaren bij het aanvragen van studiebeurzen bij DUO</dc:title>
    <meta:user-defined meta:name="OVERHEIDop.ParlID/DC.identifier">nds-tk-2019D5064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Uitstel toezending reactie op verzoek commissie over de brief over studenten uit Caribische Nederland die problemen ervaren bij het aanvragen van studiebeurzen bij DUO</meta:user-defined>
    <meta:user-defined meta:name="OVERHEIDop.publicationIssue">2019D50641</meta:user-defined>
    <meta:user-defined meta:name="DCTERMS.W3CDTF/DCTERMS.available">2019-12-11</meta:user-defined>
    <meta:user-defined meta:name="OVERHEIDop.publicationName">Niet-dossi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