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50225</text:p>
        </draw:text-box>
      </draw:frame>
      <text:p text:style-name="ifm_p_font.bold_size.12.26pt_indent.-58.5mm_ifm">2019D50225<text:tab/>VERSLAG HOUDENDE EEN LIJST VAN VRAGEN</text:p>
      <text:p text:style-name="ifm_p_mt.3.76mm_ifm">De vaste commissie voor Volksgezondheid, Welzijn en Sport heeft een aantal vragen voorgelegd aan de regering inzake de Wijziging van de begrotingsstaten van het Ministerie van Volksgezondheid, Welzijn en sport (XVI) voor het jaar 2019 (wijziging samenhangende met de Najaarsnota) (Kamerstuk 35 350 XVI).</text:p>
      <text:p text:style-name="ifm_p_mt.5.08mm_ifm">De voorzitter van de commissie,<text:line-break/>Lodders</text:p>
      <text:p text:style-name="ifm_p_mt.3.76mm_ifm">De adjunct-griffier van de commissie,<text:line-break/>Bakk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Zitten er tussen de mutaties in deze suppletoire begroting ook generale mutaties? Zo ja, welke zijn dat en wat is de reden dat deze uit de algemene middelen zijn vergoed aan het Ministerie van Volksgezondheid, Welzijn en Sport (VWS)? Zo nee, mag geconcludeerd worden dat het Ministerie van VWS alle tegenvallers in 2019 zelf heeft opgelost en daarenboven nog budget overhoudt?</text:p>
          </table:table-cell>
        </table:table-row>
        <table:table-row>
          <table:table-cell table:style-name="table.cell.top">
            <text:p text:style-name="text.cell.7.left">2.</text:p>
          </table:table-cell>
          <table:table-cell table:style-name="table.cell.top.pleft.pright">
            <text:p text:style-name="text.cell.7.left">Kunt u een meerjarig overzicht geven van alle kasschuiven op de VWS-begroting waarvoor de Kamer nu autorisatie wordt gevraagd in de 2e suppletoire wet?</text:p>
          </table:table-cell>
        </table:table-row>
        <table:table-row>
          <table:table-cell table:style-name="table.cell.top">
            <text:p text:style-name="text.cell.7.left">3.</text:p>
          </table:table-cell>
          <table:table-cell table:style-name="table.cell.top.pleft.pright">
            <text:p text:style-name="text.cell.7.left">Wanneer wordt ervoor gekozen om geld uit 2019 door te schuiven met een kasschuif en wanneer gebeurt dat via de eindejaarsmarge?</text:p>
          </table:table-cell>
        </table:table-row>
        <table:table-row>
          <table:table-cell table:style-name="table.cell.top">
            <text:p text:style-name="text.cell.7.left">4.</text:p>
          </table:table-cell>
          <table:table-cell table:style-name="table.cell.top.pleft.pright">
            <text:p text:style-name="text.cell.7.left">Hoeveel onderuitputting is er nu in totaal op de VWS-begroting in 2019 opgetreden ten opzichte van de oorspronkelijke begroting 2019? Wat is er met de totale onderuitputting 2019 gedaan?</text:p>
          </table:table-cell>
        </table:table-row>
        <table:table-row>
          <table:table-cell table:style-name="table.cell.top">
            <text:p text:style-name="text.cell.7.left">5.</text:p>
          </table:table-cell>
          <table:table-cell table:style-name="table.cell.top.pleft.pright">
            <text:p text:style-name="text.cell.7.left">Hoeveel onderuitputting in 2019 mag het Ministerie van VWS (via de eindejaarsmarge) maximaal meenemen naar de begroting 2020? Voor welke bedragen en voor welke posten is nu al bekend dat er straks weer geld bijkomt in de Voorjaarsnota 2020 via de eindejaarsmarge?</text:p>
          </table:table-cell>
        </table:table-row>
        <table:table-row>
          <table:table-cell table:style-name="table.cell.top">
            <text:p text:style-name="text.cell.7.left">6.</text:p>
          </table:table-cell>
          <table:table-cell table:style-name="table.cell.top.pleft.pright">
            <text:p text:style-name="text.cell.7.left">Zijn er op de VWS-begroting ook budgetten die nu doorgeschoven worden naar 2020, waarvoor geldt dat dit van 2018 naar 2019 ook al gebeurde? Zo ja, welke budgetten en welke bedragen betreft dit?</text:p>
          </table:table-cell>
        </table:table-row>
        <table:table-row>
          <table:table-cell table:style-name="table.cell.top">
            <text:p text:style-name="text.cell.7.left">7.</text:p>
          </table:table-cell>
          <table:table-cell table:style-name="table.cell.top.pleft.pright">
            <text:p text:style-name="text.cell.7.left">Hoe groot was de afgelopen drie begrotingsjaren de onderuitputting op de VWS-begroting? Welk deel is daarvan doorgeschoven via de eindejaarsmarge en welk deel is daarvan teruggevloeid in de algemene middelen?</text:p>
          </table:table-cell>
        </table:table-row>
        <table:table-row>
          <table:table-cell table:style-name="table.cell.top">
            <text:p text:style-name="text.cell.7.left">8.</text:p>
          </table:table-cell>
          <table:table-cell table:style-name="table.cell.top.pleft.pright">
            <text:p text:style-name="text.cell.7.left">Wat is de reden dat het subsidiebudget 2019 voor Bevordering van seksuele gezondheid bij de Miljoenennota nog werd opgehoogd met € 2,9 miljoen terwijl de Kamer nu voorgesteld wordt het te verlagen met € 8,1 miljoen?</text:p>
          </table:table-cell>
        </table:table-row>
        <table:table-row>
          <table:table-cell table:style-name="table.cell.top">
            <text:p text:style-name="text.cell.7.left">9.</text:p>
          </table:table-cell>
          <table:table-cell table:style-name="table.cell.top.pleft.pright">
            <text:p text:style-name="text.cell.7.left">Kunt u nader toelichten waarom van het oorspronkelijke beschikbare budget van Bevordering van seksuele gezondheid voor 2019 bijna de helft niet wordt uitgegeven?</text:p>
          </table:table-cell>
        </table:table-row>
        <table:table-row>
          <table:table-cell table:style-name="table.cell.top">
            <text:p text:style-name="text.cell.7.left">10.</text:p>
          </table:table-cell>
          <table:table-cell table:style-name="table.cell.top.pleft.pright">
            <text:p text:style-name="text.cell.7.left">Waar wordt de nu ontstane meevaller van € 8,1 miljoen nu aan besteed? Komt (een deel van) dit bedrag in latere jaren nog te goede aan Bevordering van seksuele gezondheid? Zo ja, hoe en hoeveel? Zo nee, waarom niet?</text:p>
          </table:table-cell>
        </table:table-row>
        <table:table-row>
          <table:table-cell table:style-name="table.cell.top">
            <text:p text:style-name="text.cell.7.left">11.</text:p>
          </table:table-cell>
          <table:table-cell table:style-name="table.cell.top.pleft.pright">
            <text:p text:style-name="text.cell.7.left">Wat is precies de reden dat er in 2019 in de curatieve zorg zo’n € 43 miljoen onbenut blijft voor respectievelijk stimuleren E-health, versterken inzet ICT geestelijke gezondheidszorg (ggz) en de hoofdlijnenakkoorden ggz en huisartsenzorg?</text:p>
          </table:table-cell>
        </table:table-row>
        <table:table-row>
          <table:table-cell table:style-name="table.cell.top">
            <text:p text:style-name="text.cell.7.left">12.</text:p>
          </table:table-cell>
          <table:table-cell table:style-name="table.cell.top.pleft.pright">
            <text:p text:style-name="text.cell.7.left">Waaruit bestaan de posten «Overig» op artikel 2 en waarom fluctueren ze zo fors gedurende het jaar? Waarom is op artikel 2.1 «Kwaliteit en veiligheid» budget «Overig» voor 2019 ruimschoots verdubbeld (van € 15,7 miljoen naar € 33,7 miljoen)?</text:p>
          </table:table-cell>
        </table:table-row>
        <table:table-row>
          <table:table-cell table:style-name="table.cell.top">
            <text:p text:style-name="text.cell.7.left">13.</text:p>
          </table:table-cell>
          <table:table-cell table:style-name="table.cell.top.pleft.pright">
            <text:p text:style-name="text.cell.7.left">Kunt u toelichten waarom op artikel 2.2 «Toegankelijkheid en betaalbaarheid van de zorg» het budget «Overig» voor 2019 aanvankelijk op € 12,0 miljoen was geraamd, het bij Miljoenennota verhoogd werd met € 9,0 miljoen, terwijl er nu een mutatie in de Najaarsnota doorgevoerd wordt van minus € 16,5 miljoen?</text:p>
          </table:table-cell>
        </table:table-row>
        <table:table-row>
          <table:table-cell table:style-name="table.cell.top">
            <text:p text:style-name="text.cell.7.left">14.</text:p>
          </table:table-cell>
          <table:table-cell table:style-name="table.cell.top.pleft.pright">
            <text:p text:style-name="text.cell.7.left">Wat is er gedaan met de € 16,5 miljoen waarmee het budget «Overig» op artikel 2.2 nu wordt verlaagd?</text:p>
          </table:table-cell>
        </table:table-row>
        <table:table-row>
          <table:table-cell table:style-name="table.cell.top">
            <text:p text:style-name="text.cell.7.left">15.</text:p>
          </table:table-cell>
          <table:table-cell table:style-name="table.cell.top.pleft.pright">
            <text:p text:style-name="text.cell.7.left">Wat zijn de oorzaken van het feit dat er in 2019 minder kon worden uitgegeven in het kader van E-health, dan geraamd was?</text:p>
          </table:table-cell>
        </table:table-row>
        <table:table-row>
          <table:table-cell table:style-name="table.cell.top">
            <text:p text:style-name="text.cell.7.left">16.</text:p>
          </table:table-cell>
          <table:table-cell table:style-name="table.cell.top.pleft.pright">
            <text:p text:style-name="text.cell.7.left">Kunt u de budgetverschuivingen van de herbestemming van de middelen Transitie jeugd (van € 33,5 miljoen) en verschuiving van middelen voor continuïteit van de cruciale jeugdhulp (van € 20 miljoen) nader toelichten?</text:p>
          </table:table-cell>
        </table:table-row>
        <table:table-row>
          <table:table-cell table:style-name="table.cell.top">
            <text:p text:style-name="text.cell.7.left">17.</text:p>
          </table:table-cell>
          <table:table-cell table:style-name="table.cell.top.pleft.pright">
            <text:p text:style-name="text.cell.7.left">In welke jaren komen deze middelen weer voor de jeugdhulp beschikbaar? Voor welk doel worden ze dan ingezet? Welke zekerheid is er dat ze dan ook daadwerkelijk worden uitgegeven?</text:p>
          </table:table-cell>
        </table:table-row>
        <table:table-row>
          <table:table-cell table:style-name="table.cell.top">
            <text:p text:style-name="text.cell.7.left">18.</text:p>
          </table:table-cell>
          <table:table-cell table:style-name="table.cell.top.pleft.pright">
            <text:p text:style-name="text.cell.7.left">Wat is de ratio dat nieuwe begrotingsreserves wel ten laste komen van begrotingen in 2019 (zoals van het Ministerie van Landbouw, Natuur en Voedselkwaliteit (LNV) en VWS) en daarmee ten laste van het uitgavenplafond, terwijl er geen feitelijke uitgaven in 2019 uit voortkomen?</text:p>
          </table:table-cell>
        </table:table-row>
        <table:table-row>
          <table:table-cell table:style-name="table.cell.top">
            <text:p text:style-name="text.cell.7.left">19.</text:p>
          </table:table-cell>
          <table:table-cell table:style-name="table.cell.top.pleft.pright">
            <text:p text:style-name="text.cell.7.left">Klopt het dat de toekomstige uitgaven ten laste van begrotingsreserves dan niet meetellen voor de plafonds? Hoe worden deze toekomstige uitgaven budgettair beheerst en ingepast in toekomstige begrotingen?</text:p>
          </table:table-cell>
        </table:table-row>
        <table:table-row>
          <table:table-cell table:style-name="table.cell.top">
            <text:p text:style-name="text.cell.7.left">20.</text:p>
          </table:table-cell>
          <table:table-cell table:style-name="table.cell.top.pleft.pright">
            <text:p text:style-name="text.cell.7.left">Wat is het totaalsaldo van alle begrotingsreserves op dit moment?</text:p>
          </table:table-cell>
        </table:table-row>
        <table:table-row>
          <table:table-cell table:style-name="table.cell.top">
            <text:p text:style-name="text.cell.7.left">21.</text:p>
          </table:table-cell>
          <table:table-cell table:style-name="table.cell.top.pleft.pright">
            <text:p text:style-name="text.cell.7.left">Is er een raming beschikbaar van het moment waarop deze feitelijk tot uitgaven zullen leiden?</text:p>
          </table:table-cell>
        </table:table-row>
        <table:table-row>
          <table:table-cell table:style-name="table.cell.top">
            <text:p text:style-name="text.cell.7.left">22.</text:p>
          </table:table-cell>
          <table:table-cell table:style-name="table.cell.top.pleft.pright">
            <text:p text:style-name="text.cell.7.left">Wat was de oorspronkelijke raming voor uitgaven aan de Zorgverzekeringswet (Zvw) en Wet langdurige zorg (Wlz) in 2019 en hoe hebben deze uitgaven zich feitelijk ontwikkeld in 2019?</text:p>
          </table:table-cell>
        </table:table-row>
        <table:table-row>
          <table:table-cell table:style-name="table.cell.top">
            <text:p text:style-name="text.cell.7.left">23.</text:p>
          </table:table-cell>
          <table:table-cell table:style-name="table.cell.top.pleft.pright">
            <text:p text:style-name="text.cell.7.left">Wat is de inhoudelijke verklaring voor het feit dat de Zvw-uitgaven ten opzichte van de laatste raming € 600 miljoen lager uitvallen? Bij welke partijen slaan deze meevallers neer?</text:p>
          </table:table-cell>
        </table:table-row>
        <table:table-row>
          <table:table-cell table:style-name="table.cell.top">
            <text:p text:style-name="text.cell.7.left">24.</text:p>
          </table:table-cell>
          <table:table-cell table:style-name="table.cell.top.pleft.pright">
            <text:p text:style-name="text.cell.7.left">Is er een analyse gemaakt van de stelselmatige onderschrijding van het Uitgavenplafond Zorg sinds 2013? Was deze additionele meevaller onder het Uitgavenplafond Zorg in deze Najaarsnota voorzien? Past deze qua aard, omvang en oorzaken in het beeld van eerdere jaren?</text:p>
          </table:table-cell>
        </table:table-row>
        <table:table-row>
          <table:table-cell table:style-name="table.cell.top">
            <text:p text:style-name="text.cell.7.left">25.</text:p>
          </table:table-cell>
          <table:table-cell table:style-name="table.cell.top.pleft.pright">
            <text:p text:style-name="text.cell.7.left">Kunt u specifiek voor de 2e suppletoire begroting van het Ministerie van VWS een uitsplitsing geven op welk doel, plan, programma etc. de mutaties op de verplichtingen betrekking hebben?</text:p>
          </table:table-cell>
        </table:table-row>
        <table:table-row>
          <table:table-cell table:style-name="table.cell.top">
            <text:p text:style-name="text.cell.7.left">26.</text:p>
          </table:table-cell>
          <table:table-cell table:style-name="table.cell.top.pleft.pright">
            <text:p text:style-name="text.cell.7.left">Kunt u alle uitgaven die gemoeid zijn met de ggz uiteenzetten met daarbij de specificaties om hoeveel geld het gaat en waar het geld aan wordt uitgegeven, zowel voor de Zvw, Wlz, Wet maatschappelijke ondersteuning (Wmo) als de Jeugdwet?</text:p>
          </table:table-cell>
        </table:table-row>
        <table:table-row>
          <table:table-cell table:style-name="table.cell.top">
            <text:p text:style-name="text.cell.7.left">27.</text:p>
          </table:table-cell>
          <table:table-cell table:style-name="table.cell.top.pleft.pright">
            <text:p text:style-name="text.cell.7.left">Hoeveel was begroot voor 2019 (dus begroting 2019) voor de Sociale Verzekeringsbank (SVB) voor de uitvoering van het persoonsgebonden budget (pgb)?</text:p>
          </table:table-cell>
        </table:table-row>
        <table:table-row>
          <table:table-cell table:style-name="table.cell.top">
            <text:p text:style-name="text.cell.7.left">28.</text:p>
          </table:table-cell>
          <table:table-cell table:style-name="table.cell.top.pleft.pright">
            <text:p text:style-name="text.cell.7.left">Hoeveel wordt nu begroot (dus begroting 2020) voor de SVB in verband met de uitvoering van het pgb in 2019?</text:p>
          </table:table-cell>
        </table:table-row>
        <table:table-row>
          <table:table-cell table:style-name="table.cell.top">
            <text:p text:style-name="text.cell.7.left">29.</text:p>
          </table:table-cell>
          <table:table-cell table:style-name="table.cell.top.pleft.pright">
            <text:p text:style-name="text.cell.7.left">Wat stond er op de begroting van 2019 voor de SVB voor de uitvoering van het pgb voor 2020?</text:p>
          </table:table-cell>
        </table:table-row>
        <table:table-row>
          <table:table-cell table:style-name="table.cell.top">
            <text:p text:style-name="text.cell.7.left">30.</text:p>
          </table:table-cell>
          <table:table-cell table:style-name="table.cell.top.pleft.pright">
            <text:p text:style-name="text.cell.7.left">Hoeveel ontvangt de SVB in verband met de uitvoering van het pgb in 2020?</text:p>
          </table:table-cell>
        </table:table-row>
        <table:table-row>
          <table:table-cell table:style-name="table.cell.top">
            <text:p text:style-name="text.cell.7.left">31.</text:p>
          </table:table-cell>
          <table:table-cell table:style-name="table.cell.top.pleft.pright">
            <text:p text:style-name="text.cell.7.left">Klopt het dat ten aanzien van de uitvoeringskosten van de SVB voor 2020 voor de pgb-trekkingsrechten € 26,2 miljoen uit de algemene uitkering van gemeenten is genomen?</text:p>
          </table:table-cell>
        </table:table-row>
        <table:table-row>
          <table:table-cell table:style-name="table.cell.top">
            <text:p text:style-name="text.cell.7.left">32.</text:p>
          </table:table-cell>
          <table:table-cell table:style-name="table.cell.top.pleft.pright">
            <text:p text:style-name="text.cell.7.left">Hoeveel droegen gemeenten in 2019 bij aan de uitvoeringskosten van de SVB in verband met het pgb?</text:p>
          </table:table-cell>
        </table:table-row>
        <table:table-row>
          <table:table-cell table:style-name="table.cell.top">
            <text:p text:style-name="text.cell.7.left">33.</text:p>
          </table:table-cell>
          <table:table-cell table:style-name="table.cell.top.pleft.pright">
            <text:p text:style-name="text.cell.7.left">Welk bedrag is begroot voor stimulering van E-health in 2019 en 2020 (begroting 2019)?</text:p>
          </table:table-cell>
        </table:table-row>
        <table:table-row>
          <table:table-cell table:style-name="table.cell.top">
            <text:p text:style-name="text.cell.7.left">34.</text:p>
          </table:table-cell>
          <table:table-cell table:style-name="table.cell.top.pleft.pright">
            <text:p text:style-name="text.cell.7.left">Wat zijn naar alle waarschijnlijkheid de daadwerkelijke uitgaven voor stimulering E-health in 2019 (begroting 2020)?</text:p>
          </table:table-cell>
        </table:table-row>
        <table:table-row>
          <table:table-cell table:style-name="table.cell.top">
            <text:p text:style-name="text.cell.7.left">35.</text:p>
          </table:table-cell>
          <table:table-cell table:style-name="table.cell.top.pleft.pright">
            <text:p text:style-name="text.cell.7.left">Wat zijn de middelen voor stimulering van E-health in 2020 (begroting 2020)?</text:p>
          </table:table-cell>
        </table:table-row>
        <table:table-row>
          <table:table-cell table:style-name="table.cell.top">
            <text:p text:style-name="text.cell.7.left">36.</text:p>
          </table:table-cell>
          <table:table-cell table:style-name="table.cell.top.pleft.pright">
            <text:p text:style-name="text.cell.7.left">Welk bedrag is begroot voor Waardig ouder worden in 2019 en 2020 (begroting 2019)?</text:p>
          </table:table-cell>
        </table:table-row>
        <table:table-row>
          <table:table-cell table:style-name="table.cell.top">
            <text:p text:style-name="text.cell.7.left">37.</text:p>
          </table:table-cell>
          <table:table-cell table:style-name="table.cell.top.pleft.pright">
            <text:p text:style-name="text.cell.7.left">Wat zijn naar alle waarschijnlijkheid de daadwerkelijke uitgaven voor Waardig ouder worden in 2019 (begroting 2020)?</text:p>
          </table:table-cell>
        </table:table-row>
        <table:table-row>
          <table:table-cell table:style-name="table.cell.top">
            <text:p text:style-name="text.cell.7.left">38.</text:p>
          </table:table-cell>
          <table:table-cell table:style-name="table.cell.top.pleft.pright">
            <text:p text:style-name="text.cell.7.left">Wat zijn de middelen voor Waardig ouder worden in 2020 (begroting 2020)?</text:p>
          </table:table-cell>
        </table:table-row>
        <table:table-row>
          <table:table-cell table:style-name="table.cell.top">
            <text:p text:style-name="text.cell.7.left">39.</text:p>
          </table:table-cell>
          <table:table-cell table:style-name="table.cell.top.pleft.pright">
            <text:p text:style-name="text.cell.7.left">Welk bedrag is begroot voor Waardigheid en trots in 2019 en 2020 (begroting 2019)?</text:p>
          </table:table-cell>
        </table:table-row>
        <table:table-row>
          <table:table-cell table:style-name="table.cell.top">
            <text:p text:style-name="text.cell.7.left">40.</text:p>
          </table:table-cell>
          <table:table-cell table:style-name="table.cell.top.pleft.pright">
            <text:p text:style-name="text.cell.7.left">Wat zijn naar alle waarschijnlijkheid de daadwerkelijke uitgaven voor Waardigheid en trots in 2019 (begroting 2020)?</text:p>
          </table:table-cell>
        </table:table-row>
        <table:table-row>
          <table:table-cell table:style-name="table.cell.top">
            <text:p text:style-name="text.cell.7.left">41.</text:p>
          </table:table-cell>
          <table:table-cell table:style-name="table.cell.top.pleft.pright">
            <text:p text:style-name="text.cell.7.left">Wat zijn de middelen voor Waardigheid en trots in 2020 (begroting 2020)?</text:p>
          </table:table-cell>
        </table:table-row>
        <table:table-row>
          <table:table-cell table:style-name="table.cell.top">
            <text:p text:style-name="text.cell.7.left">42.</text:p>
          </table:table-cell>
          <table:table-cell table:style-name="table.cell.top.pleft.pright">
            <text:p text:style-name="text.cell.7.left">Klopt het dat in de begroting voor 2019 er een post was opgenomen met als titel «Palliatieve zorg»? Klopt het dat in de begroting voor 2020 er een post is opgenomen met als titel «Palliatieve zorg en ondersteuning»? Waarin verschillen beide posten?</text:p>
          </table:table-cell>
        </table:table-row>
        <table:table-row>
          <table:table-cell table:style-name="table.cell.top">
            <text:p text:style-name="text.cell.7.left">43.</text:p>
          </table:table-cell>
          <table:table-cell table:style-name="table.cell.top.pleft.pright">
            <text:p text:style-name="text.cell.7.left">Welk bedrag wordt overgemaakt naar gemeenten voor de Wmo 2015 exclusief Beschermd wonen voor de periode 2020–2024?</text:p>
          </table:table-cell>
        </table:table-row>
        <table:table-row>
          <table:table-cell table:style-name="table.cell.top">
            <text:p text:style-name="text.cell.7.left">44.</text:p>
          </table:table-cell>
          <table:table-cell table:style-name="table.cell.top.pleft.pright">
            <text:p text:style-name="text.cell.7.left">Wat is er overgemaakt naar gemeenten voor Wmo 2015 exclusief Beschermd wonen voor de periode 2015–2019?</text:p>
          </table:table-cell>
        </table:table-row>
        <table:table-row>
          <table:table-cell table:style-name="table.cell.top">
            <text:p text:style-name="text.cell.7.left">45.</text:p>
          </table:table-cell>
          <table:table-cell table:style-name="table.cell.top.pleft.pright">
            <text:p text:style-name="text.cell.7.left">Welk bedrag wordt overgemaakt naar gemeenten voor de Jeugdzorg exclusief Voogdij 18 plus voor de periode 2020–2024?</text:p>
          </table:table-cell>
        </table:table-row>
        <table:table-row>
          <table:table-cell table:style-name="table.cell.top">
            <text:p text:style-name="text.cell.7.left">46.</text:p>
          </table:table-cell>
          <table:table-cell table:style-name="table.cell.top.pleft.pright">
            <text:p text:style-name="text.cell.7.left">Wat is er overgemaakt naar gemeenten voor Jeugdzorg exclusief Voogdij 18 plus voor de periode 2015–2019?</text:p>
          </table:table-cell>
        </table:table-row>
        <table:table-row>
          <table:table-cell table:style-name="table.cell.top">
            <text:p text:style-name="text.cell.7.left">47.</text:p>
          </table:table-cell>
          <table:table-cell table:style-name="table.cell.top.pleft.pright">
            <text:p text:style-name="text.cell.7.left">Kan aangegeven worden waar het precies in zit dat een aantal onderuitputtingen onder het plafond Rijksbegroting bestaan? Kan een splitsing worden gemaakt per zorgsector (onder andere medisch-specialistische zorg (msz), ggz en huisartsenzorg)?</text:p>
          </table:table-cell>
        </table:table-row>
        <table:table-row>
          <table:table-cell table:style-name="table.cell.top">
            <text:p text:style-name="text.cell.7.left">48.</text:p>
          </table:table-cell>
          <table:table-cell table:style-name="table.cell.top.pleft.pright">
            <text:p text:style-name="text.cell.7.left">Hoe groot was de afgelopen tien begrotingsjaren de onderuitputting op de VWS-begroting? Kan dit uitgesplitst worden per sector (bijvoorbeeld in ggz, huisartsen, medisch specialisten enzovoorts)?</text:p>
          </table:table-cell>
        </table:table-row>
        <table:table-row>
          <table:table-cell table:style-name="table.cell.top">
            <text:p text:style-name="text.cell.7.left">49.</text:p>
          </table:table-cell>
          <table:table-cell table:style-name="table.cell.top.pleft.pright">
            <text:p text:style-name="text.cell.7.left">Waarom is vertraging opgelopen bij de programma’s TopZorg, voorwaardelijke toelating en Doelmatigheidsonderzoek?</text:p>
          </table:table-cell>
        </table:table-row>
        <table:table-row>
          <table:table-cell table:style-name="table.cell.top">
            <text:p text:style-name="text.cell.7.left">50.</text:p>
          </table:table-cell>
          <table:table-cell table:style-name="table.cell.top.pleft.pright">
            <text:p text:style-name="text.cell.7.left">Waarom is minder gebruikgemaakt van het Vangnet cruciale jeugdhulp dan eerder verwacht? Welke projecten heeft de Jeugdautoriteit in 2019 uitgevoerd en welke middelen zijn daarvoor aangewend?</text:p>
          </table:table-cell>
        </table:table-row>
        <table:table-row>
          <table:table-cell table:style-name="table.cell.top">
            <text:p text:style-name="text.cell.7.left">51.</text:p>
          </table:table-cell>
          <table:table-cell table:style-name="table.cell.top.pleft.pright">
            <text:p text:style-name="text.cell.7.left">Hoeveel budget was er in 2019 in totaal beschikbaar op de VWS-begroting voor regelingen of subsidies ter stimulering van E-health? Welk bedrag is daarvan daadwerkelijk uitgegeven in 2019, hoeveel is vervallen aan de algemene middelen en hoeveel schuift door naar latere jaren?</text:p>
          </table:table-cell>
        </table:table-row>
        <table:table-row>
          <table:table-cell table:style-name="table.cell.top">
            <text:p text:style-name="text.cell.7.left">52.</text:p>
          </table:table-cell>
          <table:table-cell table:style-name="table.cell.top.pleft.pright">
            <text:p text:style-name="text.cell.7.left">Kunt u van de 17 zogenaamde «belangrijkste suppletoire uitgavenmutaties» die u presenteert in tabel 1 ook steeds aangeven of het eenmalige mee- of tegenvallers in 2019 betreft of dat er ook meerjarige effecten zijn?</text:p>
          </table:table-cell>
        </table:table-row>
        <table:table-row>
          <table:table-cell table:style-name="table.cell.top">
            <text:p text:style-name="text.cell.7.left">53.</text:p>
          </table:table-cell>
          <table:table-cell table:style-name="table.cell.top.pleft.pright">
            <text:p text:style-name="text.cell.7.left">Hoeveel extra opleidingsplaatsen zijn er inmiddels gerealiseerd in de ggz naar aanleiding van het Hoofdlijnenakkoord ggz? Hoe verhoudt dit gerealiseerde aantal zich tot het geplande aantal opleidingsplaatsen?</text:p>
          </table:table-cell>
        </table:table-row>
        <table:table-row>
          <table:table-cell table:style-name="table.cell.top">
            <text:p text:style-name="text.cell.7.left">54.</text:p>
          </table:table-cell>
          <table:table-cell table:style-name="table.cell.top.pleft.pright">
            <text:p text:style-name="text.cell.7.left">Kan er een toelichting gegeven worden waarom er € 15 miljoen minder is uitgegeven dan er voor 2019 is gereserveerd is voor extra plaatsen ggz-opleidingen terwijl er wachtlijsten zijn in de ggz?</text:p>
          </table:table-cell>
        </table:table-row>
        <table:table-row>
          <table:table-cell table:style-name="table.cell.top">
            <text:p text:style-name="text.cell.7.left">55.</text:p>
          </table:table-cell>
          <table:table-cell table:style-name="table.cell.top.pleft.pright">
            <text:p text:style-name="text.cell.7.left">Kunt u toelichten hoe hoog het percentage onverzekerden op dit moment is in Nederland, gezien er een stijging is in het gebruik van de subsidieregeling medisch noodzakelijke zorg aan onverzekerden?</text:p>
          </table:table-cell>
        </table:table-row>
        <table:table-row>
          <table:table-cell table:style-name="table.cell.top">
            <text:p text:style-name="text.cell.7.left">56.</text:p>
          </table:table-cell>
          <table:table-cell table:style-name="table.cell.top.pleft.pright">
            <text:p text:style-name="text.cell.7.left">Kan precies uiteengezet worden wat de «Overige mutaties» zijn?</text:p>
          </table:table-cell>
        </table:table-row>
        <table:table-row>
          <table:table-cell table:style-name="table.cell.top">
            <text:p text:style-name="text.cell.7.left">57.</text:p>
          </table:table-cell>
          <table:table-cell table:style-name="table.cell.top.pleft.pright">
            <text:p text:style-name="text.cell.7.left">Waarom komen de middelen voor het Versnellingsprogramma informatie-uitwisseling patiënt en professional (VIPP) in 2019 niet volledig tot besteding? Is dit te wijten aan te strenge voorwaarden? Wat is er veranderd aan het VIPP zodat deze middelen in 2020 wel volledig besteed worden?</text:p>
          </table:table-cell>
        </table:table-row>
        <table:table-row>
          <table:table-cell table:style-name="table.cell.top">
            <text:p text:style-name="text.cell.7.left">58.</text:p>
          </table:table-cell>
          <table:table-cell table:style-name="table.cell.top.pleft.pright">
            <text:p text:style-name="text.cell.7.left">Klopt het dat er onderbesteding is in de Sectorplan Plus-middelen en derhalve een kasschuif nodig is? Zo niet, waarom kunnen de tijdvakken niet goed begroot worden?</text:p>
          </table:table-cell>
        </table:table-row>
        <table:table-row>
          <table:table-cell table:style-name="table.cell.top">
            <text:p text:style-name="text.cell.7.left">59.</text:p>
          </table:table-cell>
          <table:table-cell table:style-name="table.cell.top.pleft.pright">
            <text:p text:style-name="text.cell.7.left">Kunt u aangeven hoeveel geld er in 2019 is besteed aan het vangnet vanuit het gemeentefonds beschikbaar gestelde middelen voor de periode 2019–2021 ten behoeve van de continuïteit van cruciale jeugdhulp?</text:p>
          </table:table-cell>
        </table:table-row>
        <table:table-row>
          <table:table-cell table:style-name="table.cell.top">
            <text:p text:style-name="text.cell.7.left">60.</text:p>
          </table:table-cell>
          <table:table-cell table:style-name="table.cell.top.pleft.pright">
            <text:p text:style-name="text.cell.7.left">Kunt u toelichten wat er gebeurt met de € 33,5 miljoen uit de regeling Transitieautoriteit Jeugd, die naar verwachting niet beschikt wordt?</text:p>
          </table:table-cell>
        </table:table-row>
        <table:table-row>
          <table:table-cell table:style-name="table.cell.top">
            <text:p text:style-name="text.cell.7.left">61.</text:p>
          </table:table-cell>
          <table:table-cell table:style-name="table.cell.top.pleft.pright">
            <text:p text:style-name="text.cell.7.left">Kunt u aangeven hoeveel geld er wordt uitgegeven aan projecten van de maatschappelijke diensttijd die in januari 2020 starten?</text:p>
          </table:table-cell>
        </table:table-row>
        <table:table-row>
          <table:table-cell table:style-name="table.cell.top">
            <text:p text:style-name="text.cell.7.left">62.</text:p>
          </table:table-cell>
          <table:table-cell table:style-name="table.cell.top.pleft.pright">
            <text:p text:style-name="text.cell.7.left">Kunt u aangeven of de projecten van de maatschappelijke diensttijd die in januari 2020 starten bij fase 1 of bij fase 2 van de maatschappelijke diensttijd horen?</text:p>
          </table:table-cell>
        </table:table-row>
        <table:table-row>
          <table:table-cell table:style-name="table.cell.top">
            <text:p text:style-name="text.cell.7.left">63.</text:p>
          </table:table-cell>
          <table:table-cell table:style-name="table.cell.top.pleft.pright">
            <text:p text:style-name="text.cell.7.left">Kan er een prognose gegeven worden voor de komende jaren, aangezien als gevolg van een sterkere daling van het aantal personen dat gebruik maakt van de regelingen voor voormalig verzetsdeelnemers en oorlogsgetroffenen het budget met € 11 miljoen naar beneden wordt gesteld?</text:p>
          </table:table-cell>
        </table:table-row>
        <table:table-row>
          <table:table-cell table:style-name="table.cell.top">
            <text:p text:style-name="text.cell.7.left">64.</text:p>
          </table:table-cell>
          <table:table-cell table:style-name="table.cell.top.pleft.pright">
            <text:p text:style-name="text.cell.7.left">Hoe wordt ervoor gezorgd dat het herinneringscentrum in Den Haag daadwerkelijk zo wordt ervaren door de gehele doelgroep aangezien er grote discussies plaatsvinden over de vertegenwoordiging van de gehele doelgroep door het herinneringscentrum? Hoe wordt bevorderd dat er een door de hele doelgroep gedragen oplossing wordt gevonden?</text:p>
          </table:table-cell>
        </table:table-row>
        <table:table-row>
          <table:table-cell table:style-name="table.cell.top">
            <text:p text:style-name="text.cell.7.left">65.</text:p>
          </table:table-cell>
          <table:table-cell table:style-name="table.cell.top.pleft.pright">
            <text:p text:style-name="text.cell.7.left">Waardoor zijn de uitgaven voor het programma Zorgevaluatie en gepast gebruik lager uitgevallen?</text:p>
          </table:table-cell>
        </table:table-row>
        <table:table-row>
          <table:table-cell table:style-name="table.cell.top">
            <text:p text:style-name="text.cell.7.left">66.</text:p>
          </table:table-cell>
          <table:table-cell table:style-name="table.cell.top.pleft.pright">
            <text:p text:style-name="text.cell.7.left">Hoe wordt het feit dat de subsidieregeling Bouw en onderhoud van sportaccommodaties in de beginfase zit beargumenteerd, terwijl de regeling al 1 januari 2019 is opengesteld? Zijn de voorwaarden niet te streng?</text:p>
          </table:table-cell>
        </table:table-row>
        <table:table-row>
          <table:table-cell table:style-name="table.cell.top">
            <text:p text:style-name="text.cell.7.left">67.</text:p>
          </table:table-cell>
          <table:table-cell table:style-name="table.cell.top.pleft.pright">
            <text:p text:style-name="text.cell.7.left">Hoe komt het dat naar verwachting € 33,5 miljoen uit de regeling Transitieautoriteit Jeugd niet beschikt wordt? Waaraan gaat dit geld herbestemd worden?</text:p>
          </table:table-cell>
        </table:table-row>
        <table:table-row>
          <table:table-cell table:style-name="table.cell.top">
            <text:p text:style-name="text.cell.7.left">68.</text:p>
          </table:table-cell>
          <table:table-cell table:style-name="table.cell.top.pleft.pright">
            <text:p text:style-name="text.cell.7.left">Kan precies worden toegelicht op welk onderdeel van de Landelijke nota gezondheidsbeleid / het Nationaal Preventie Programma anderhalf miljoen euro in mindering wordt gebracht ten behoeve van het programma Onbedoelde zwangerschap en kwetsbaar (jong) ouderschap?</text:p>
          </table:table-cell>
        </table:table-row>
        <table:table-row>
          <table:table-cell table:style-name="table.cell.top">
            <text:p text:style-name="text.cell.7.left">69.</text:p>
          </table:table-cell>
          <table:table-cell table:style-name="table.cell.top.pleft.pright">
            <text:p text:style-name="text.cell.7.left">Kan precies worden toegelicht op welk onderdeel van de Landelijke nota gezondheidsbeleid / het Nationaal Preventie Programma een half miljoen euro in mindering wordt gebracht ten behoeve van apparaatsuitgaven voor communicatieactiviteiten voor het programma Kansrijke start?</text:p>
          </table:table-cell>
        </table:table-row>
        <table:table-row>
          <table:table-cell table:style-name="table.cell.top">
            <text:p text:style-name="text.cell.7.left">70.</text:p>
          </table:table-cell>
          <table:table-cell table:style-name="table.cell.top.pleft.pright">
            <text:p text:style-name="text.cell.7.left">Wat gebeurt er met de € 1,3 miljoen onderuitputting die is opgetreden doordat het beroep op de subsidieregeling Preventiecoalities lager is dan verwacht bij het opstellen van de regeling? Blijft het budget beschikbaar voor de Landelijke nota gezondheidsbeleid / het Nationaal Preventie Programma?</text:p>
          </table:table-cell>
        </table:table-row>
        <table:table-row>
          <table:table-cell table:style-name="table.cell.top">
            <text:p text:style-name="text.cell.7.left">71.</text:p>
          </table:table-cell>
          <table:table-cell table:style-name="table.cell.top.pleft.pright">
            <text:p text:style-name="text.cell.7.left">Wat is de «– 600» op artikel 1 sub 4 «Ethiek»?</text:p>
          </table:table-cell>
        </table:table-row>
        <table:table-row>
          <table:table-cell table:style-name="table.cell.top">
            <text:p text:style-name="text.cell.7.left">72.</text:p>
          </table:table-cell>
          <table:table-cell table:style-name="table.cell.top.pleft.pright">
            <text:p text:style-name="text.cell.7.left">Blijft de € 0,6 miljoen euro die door vertraging in de uitvoering van het Digitaal dossier Jeugdgezondheidszorg niet tot besteding komt, beschikbaar voor het onderwerp antibioticaresistentie? Zo ja, hoe?</text:p>
          </table:table-cell>
        </table:table-row>
        <table:table-row>
          <table:table-cell table:style-name="table.cell.top">
            <text:p text:style-name="text.cell.7.left">73.</text:p>
          </table:table-cell>
          <table:table-cell table:style-name="table.cell.top.pleft.pright">
            <text:p text:style-name="text.cell.7.left">Wat is de verklaring voor de miljoen euro die niet tot besteding komt op het gebied van tabak, alcohol en voeding? Blijft de miljoen euro die niet tot besteding komt op het gebied van tabak, alcohol en voeding beschikbaar op het onderwerp? Zo ja, hoe?</text:p>
          </table:table-cell>
        </table:table-row>
        <table:table-row>
          <table:table-cell table:style-name="table.cell.top">
            <text:p text:style-name="text.cell.7.left">74.</text:p>
          </table:table-cell>
          <table:table-cell table:style-name="table.cell.top.pleft.pright">
            <text:p text:style-name="text.cell.7.left">Welke voor 2019 geplande onderzoeken hebben geen doorgang gevonden en wat is hier de reden voor geweest?</text:p>
          </table:table-cell>
        </table:table-row>
        <table:table-row>
          <table:table-cell table:style-name="table.cell.top">
            <text:p text:style-name="text.cell.7.left">75.</text:p>
          </table:table-cell>
          <table:table-cell table:style-name="table.cell.top.pleft.pright">
            <text:p text:style-name="text.cell.7.left">Kunt u toelichten waarom niet alle middelen van het Preventieakkoord tot besteding komen in 2019?</text:p>
          </table:table-cell>
        </table:table-row>
        <table:table-row>
          <table:table-cell table:style-name="table.cell.top">
            <text:p text:style-name="text.cell.7.left">76.</text:p>
          </table:table-cell>
          <table:table-cell table:style-name="table.cell.top.pleft.pright">
            <text:p text:style-name="text.cell.7.left">Hoe groot is de onderbesteding van de middelen voor 2019 op het vlak van effectieve interventies?</text:p>
          </table:table-cell>
        </table:table-row>
        <table:table-row>
          <table:table-cell table:style-name="table.cell.top">
            <text:p text:style-name="text.cell.7.left">77.</text:p>
          </table:table-cell>
          <table:table-cell table:style-name="table.cell.top.pleft.pright">
            <text:p text:style-name="text.cell.7.left">Kan helder worden weergegeven op welke onderwerpen de kosten voor het zevenpuntenplan onbedoelde zwangerschappen goedkoper uitvalt (tot in totaal € 5,2 miljoen)?</text:p>
          </table:table-cell>
        </table:table-row>
        <table:table-row>
          <table:table-cell table:style-name="table.cell.top">
            <text:p text:style-name="text.cell.7.left">78.</text:p>
          </table:table-cell>
          <table:table-cell table:style-name="table.cell.top.pleft.pright">
            <text:p text:style-name="text.cell.7.left">Kunt u toelichten waarom middelen voor het VIPP in 2019 niet volledig tot besteding komen?</text:p>
          </table:table-cell>
        </table:table-row>
        <table:table-row>
          <table:table-cell table:style-name="table.cell.top">
            <text:p text:style-name="text.cell.7.left">79.</text:p>
          </table:table-cell>
          <table:table-cell table:style-name="table.cell.top.pleft.pright">
            <text:p text:style-name="text.cell.7.left">Waardoor komen de middelen voor VIPP in 2019 niet tot een volledige bestemming, en worden deze doorgeschoven om de uitgaven over een langere periode mogelijk te maken?</text:p>
          </table:table-cell>
        </table:table-row>
        <table:table-row>
          <table:table-cell table:style-name="table.cell.top">
            <text:p text:style-name="text.cell.7.left">80.</text:p>
          </table:table-cell>
          <table:table-cell table:style-name="table.cell.top.pleft.pright">
            <text:p text:style-name="text.cell.7.left">Kan worden toegelicht wat de stand van zaken is met betrekking tot het meerjarig onderzoeksprogramma bij ZonMw met betrekking tot het Hoofdlijnenakkoord ggz? Klopt het dat op dit punt nog geen bestedingen zijn geweest in 2019? Zo ja, kan worden toegelicht waarom hier nog niet mee gestart is?</text:p>
          </table:table-cell>
        </table:table-row>
        <table:table-row>
          <table:table-cell table:style-name="table.cell.top">
            <text:p text:style-name="text.cell.7.left">81.</text:p>
          </table:table-cell>
          <table:table-cell table:style-name="table.cell.top.pleft.pright">
            <text:p text:style-name="text.cell.7.left">Kunt u uitleggen waarom er één regeling is waarmee financiële belemmeringen worden weggenomen om medisch noodzakelijke zorg aan onverzekerde personen te verlenen en daarnaast ook voor de ondersteuning van de aanpak van personen met verward gedrag? Geldt dit ook voor 2020?</text:p>
          </table:table-cell>
        </table:table-row>
        <table:table-row>
          <table:table-cell table:style-name="table.cell.top">
            <text:p text:style-name="text.cell.7.left">82.</text:p>
          </table:table-cell>
          <table:table-cell table:style-name="table.cell.top.pleft.pright">
            <text:p text:style-name="text.cell.7.left">Wat is de precieze oorzaak voor de circa € 3 miljoen hoger uitvallende kosten in verband met de nieuwe Donorwet?</text:p>
          </table:table-cell>
        </table:table-row>
        <table:table-row>
          <table:table-cell table:style-name="table.cell.top">
            <text:p text:style-name="text.cell.7.left">83.</text:p>
          </table:table-cell>
          <table:table-cell table:style-name="table.cell.top.pleft.pright">
            <text:p text:style-name="text.cell.7.left">Wat is de stand van zaken met betrekking tot de invoering van de Wet verplichte ggz?</text:p>
          </table:table-cell>
        </table:table-row>
        <table:table-row>
          <table:table-cell table:style-name="table.cell.top">
            <text:p text:style-name="text.cell.7.left">84.</text:p>
          </table:table-cell>
          <table:table-cell table:style-name="table.cell.top.pleft.pright">
            <text:p text:style-name="text.cell.7.left">Kunt u verklaren waarom het beroep op de subsidieregeling voor vrijgevestigde medisch specialisten, ingesteld om de financiële belemmeringen voor een overstap naar loondienst te verminderen, dit jaar € 7,1 miljoen lager uitvalt?</text:p>
          </table:table-cell>
        </table:table-row>
        <table:table-row>
          <table:table-cell table:style-name="table.cell.top">
            <text:p text:style-name="text.cell.7.left">85.</text:p>
          </table:table-cell>
          <table:table-cell table:style-name="table.cell.top.pleft.pright">
            <text:p text:style-name="text.cell.7.left">Hoe vaak is er in 2019 gebruik gemaakt van de subsidieregeling voor vrijgevestigde medisch specialisten die overstappen naar loondienst?</text:p>
          </table:table-cell>
        </table:table-row>
        <table:table-row>
          <table:table-cell table:style-name="table.cell.top">
            <text:p text:style-name="text.cell.7.left">86.</text:p>
          </table:table-cell>
          <table:table-cell table:style-name="table.cell.top.pleft.pright">
            <text:p text:style-name="text.cell.7.left">Wordt het overgebleven budget van de subsidieregeling voor vrijgevestigde medisch specialisten om de overstap naar loondienst te maken, doorgeschoven naar volgend jaar? Zo nee, wat gebeurt er met het overgebleven budget?</text:p>
          </table:table-cell>
        </table:table-row>
        <table:table-row>
          <table:table-cell table:style-name="table.cell.top">
            <text:p text:style-name="text.cell.7.left">87.</text:p>
          </table:table-cell>
          <table:table-cell table:style-name="table.cell.top.pleft.pright">
            <text:p text:style-name="text.cell.7.left">Kan toegelicht worden waarom er op artikel 3 sub 1 «Participatie en zelfredzaamheid van mensen met beperkingen» «– 2.000» is te zien bij onafhankelijke cliëntondersteuning? Blijven deze middelen, die bij de stand 1e suppletoire begroting al achterliepen op de oorspronkelijke begroting, wel allemaal beschikbaar voor 2020?</text:p>
          </table:table-cell>
        </table:table-row>
        <table:table-row>
          <table:table-cell table:style-name="table.cell.top">
            <text:p text:style-name="text.cell.7.left">88.</text:p>
          </table:table-cell>
          <table:table-cell table:style-name="table.cell.top.pleft.pright">
            <text:p text:style-name="text.cell.7.left">Wat is de reden dat de vraag naar gratis Verklaringen omtrent Gedrag (VOG's) is achtergebleven?</text:p>
          </table:table-cell>
        </table:table-row>
        <table:table-row>
          <table:table-cell table:style-name="table.cell.top">
            <text:p text:style-name="text.cell.7.left">89.</text:p>
          </table:table-cell>
          <table:table-cell table:style-name="table.cell.top.pleft.pright">
            <text:p text:style-name="text.cell.7.left">Kunt u toelichten, per (onderdeel van) programma, waarom enkele programma’s van Waardig ouder worden later starten dan verwacht?</text:p>
          </table:table-cell>
        </table:table-row>
        <table:table-row>
          <table:table-cell table:style-name="table.cell.top">
            <text:p text:style-name="text.cell.7.left">90.</text:p>
          </table:table-cell>
          <table:table-cell table:style-name="table.cell.top.pleft.pright">
            <text:p text:style-name="text.cell.7.left">Welke zestien samenwerkingsverbanden zijn in de zogenoemde Proeftuinen InZicht (de subsidieregeling voor de versnelling van gegevensuitwisseling in de langdurige zorg die per 2 september 2019 is opengesteld) gestart om ervaring op te doen met het uitwisselen van gegevens, binnen en buiten de langdurige zorg?</text:p>
          </table:table-cell>
        </table:table-row>
        <table:table-row>
          <table:table-cell table:style-name="table.cell.top">
            <text:p text:style-name="text.cell.7.left">91.</text:p>
          </table:table-cell>
          <table:table-cell table:style-name="table.cell.top.pleft.pright">
            <text:p text:style-name="text.cell.7.left">Wat is de verklaring voor het verschil tussen geraamde en gerealiseerde uitgaven op de post «Palliatieve zorg»? Liggen hier structurele zaken aan ten grondslag? Zo ja, zijn deze in de meerjarenbegroting opgenomen?</text:p>
          </table:table-cell>
        </table:table-row>
        <table:table-row>
          <table:table-cell table:style-name="table.cell.top">
            <text:p text:style-name="text.cell.7.left">92.</text:p>
          </table:table-cell>
          <table:table-cell table:style-name="table.cell.top.pleft.pright">
            <text:p text:style-name="text.cell.7.left">Kunt u toelichten wat er valt onder de uitgaven «Overig» onder 1 «Positie cliënt – Opdrachten» en waarom de pot «Overig» groter is qua bedrag dan de geoormerkte pot?</text:p>
          </table:table-cell>
        </table:table-row>
        <table:table-row>
          <table:table-cell table:style-name="table.cell.top">
            <text:p text:style-name="text.cell.7.left">93.</text:p>
          </table:table-cell>
          <table:table-cell table:style-name="table.cell.top.pleft.pright">
            <text:p text:style-name="text.cell.7.left">Kunt u het opdrachtenkader dat gezorgd heeft voor het ophogen van de uitgaven voor het PGB 2.0 systeem specificeren? Kunt u dit ook doen voor de € 1,5 miljoen meerkosten?</text:p>
          </table:table-cell>
        </table:table-row>
        <table:table-row>
          <table:table-cell table:style-name="table.cell.top">
            <text:p text:style-name="text.cell.7.left">94.</text:p>
          </table:table-cell>
          <table:table-cell table:style-name="table.cell.top.pleft.pright">
            <text:p text:style-name="text.cell.7.left">Kan in één helder overzicht worden weergegeven welke beleidsdirecties middelen hebben overgeboekt naar de directie Communicatie, welk bedrag precies naar welk programma is overgeheveld én kan daarbij worden aangegeven om hoeveel middelen het in totaal gaat?</text:p>
          </table:table-cell>
        </table:table-row>
        <table:table-row>
          <table:table-cell table:style-name="table.cell.top">
            <text:p text:style-name="text.cell.7.left">95.</text:p>
          </table:table-cell>
          <table:table-cell table:style-name="table.cell.top.pleft.pright">
            <text:p text:style-name="text.cell.7.left">Wat is het precieze mediabudget van de Minister van Volksgezondheid, Welzijn en Sport, de Minister van Medische Zorg en Sport en de Staatssecretaris van Volksgezondheid, Welzijn en Sport? Kunt u dit aangeven per bewindspersoon?</text:p>
          </table:table-cell>
        </table:table-row>
        <table:table-row>
          <table:table-cell table:style-name="table.cell.top">
            <text:p text:style-name="text.cell.7.left">96.</text:p>
          </table:table-cell>
          <table:table-cell table:style-name="table.cell.top.pleft.pright">
            <text:p text:style-name="text.cell.7.left">Hoeveel communicatiemedewerkers zijn in dienst bij de Minister van Volksgezondheid, Welzijn en Sport, bij de Minister van Medische Zorg en Sport en bij de Staatssecretaris van Volksgezondheid, Welzijn en Sport? Kunt u dit aangeven per bewindspersoon?</text:p>
          </table:table-cell>
        </table:table-row>
        <table:table-row>
          <table:table-cell table:style-name="table.cell.top">
            <text:p text:style-name="text.cell.7.left">97.</text:p>
          </table:table-cell>
          <table:table-cell table:style-name="table.cell.top.pleft.pright">
            <text:p text:style-name="text.cell.7.left">Uit welke en hoeveel functies bestaat de staf van de Minister van Volksgezondheid, Welzijn en Sport, de Minister van Medische Zorg en Sport en de Staatssecretaris van Volksgezondheid, Welzijn en Sport? Kunt u dit aangeven per bewindspersoon?</text:p>
          </table:table-cell>
        </table:table-row>
        <table:table-row>
          <table:table-cell table:style-name="table.cell.top">
            <text:p text:style-name="text.cell.7.left">98.</text:p>
          </table:table-cell>
          <table:table-cell table:style-name="table.cell.top.pleft.pright">
            <text:p text:style-name="text.cell.7.left">Kunt u een verdeling van de totale meevaller uit hoofde van actualisering Zvw-uitgaven van € 600 miljoen nader verdelen naar sectoren en daarbij ingaan op de belangrijkste (veronderstelde) oorzaken van de meevallers per sector?</text:p>
          </table:table-cell>
        </table:table-row>
        <table:table-row>
          <table:table-cell table:style-name="table.cell.top">
            <text:p text:style-name="text.cell.7.left">99.</text:p>
          </table:table-cell>
          <table:table-cell table:style-name="table.cell.top.pleft.pright">
            <text:p text:style-name="text.cell.7.left">Aan welke sectoren en voor welke prioriteiten zal de € 130 miljoen extra per jaar voor de Wlz worden besteed?</text:p>
          </table:table-cell>
        </table:table-row>
        <table:table-row>
          <table:table-cell table:style-name="table.cell.top">
            <text:p text:style-name="text.cell.7.left">100.</text:p>
          </table:table-cell>
          <table:table-cell table:style-name="table.cell.top.pleft.pright">
            <text:p text:style-name="text.cell.7.left">Wat is de reden dat in 2019 eenmalig een bedrag van € 60 miljoen beschikbaar wordt gesteld? Waarop is dit bedrag gebaseerd?</text:p>
          </table:table-cell>
        </table:table-row>
        <table:table-row>
          <table:table-cell table:style-name="table.cell.top">
            <text:p text:style-name="text.cell.7.left">101.</text:p>
          </table:table-cell>
          <table:table-cell table:style-name="table.cell.top.pleft.pright">
            <text:p text:style-name="text.cell.7.left">Voor welke wachtlijsten is dit eenmalige bedrag van € 60 miljoen beschikbaar gesteld? Welke afspraken zijn hierover gemaakt en welke wachtlijstreductie wordt nagestreefd?</text:p>
          </table:table-cell>
        </table:table-row>
        <table:table-row>
          <table:table-cell table:style-name="table.cell.top">
            <text:p text:style-name="text.cell.7.left">102.</text:p>
          </table:table-cell>
          <table:table-cell table:style-name="table.cell.top.pleft.pright">
            <text:p text:style-name="text.cell.7.left">Wat is de bestemming geweest van de € 60 miljoen die incidentele € 60 miljoen die toegevoegd zijn in het licht van de toename van wachtlijsten? Voor welke wachtlijsten is dit eenmalige bedrag van € 60 miljoen beschikbaar gesteld? Welke afspraken zijn hierover gemaakt en welke wachtlijstreductie wordt nagestreefd?</text:p>
          </table:table-cell>
        </table:table-row>
        <table:table-row>
          <table:table-cell table:style-name="table.cell.top">
            <text:p text:style-name="text.cell.7.left">103.</text:p>
          </table:table-cell>
          <table:table-cell table:style-name="table.cell.top.pleft.pright">
            <text:p text:style-name="text.cell.7.left">Waaruit bestaat de onderuitputting van € 93,9 miljoen op de VWS-begroting die genoemd wordt in de Najaarsnota? Waarom komt dit VWS-bedrag uit de Najaarsnota nergens terug in de suppletoire wet VW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ten van het Ministerie van Volksgezondheid, Welzijn en Sport (XVI) voor het jaar 2019 (wijziging samenhangende met de Najaarsnota)</dc:title>
    <meta:user-defined meta:name="OVERHEIDop.ParlID/DC.identifier">nds-tk-2019D5022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ten van het Ministerie van Volksgezondheid, Welzijn en Sport (XVI) voor het jaar 2019 (wijziging samenhangende met de Najaarsnota)</meta:user-defined>
    <meta:user-defined meta:name="OVERHEIDop.publicationIssue">2019D50225</meta:user-defined>
    <meta:user-defined meta:name="DCTERMS.W3CDTF/DCTERMS.available">2019-12-17</meta:user-defined>
    <meta:user-defined meta:name="OVERHEIDop.publicationName">Niet-dossi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