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201</text:p>
        </draw:text-box>
      </draw:frame>
      <text:p text:style-name="ifm_p_font.bold_size.12.26pt_indent.-58.5mm_ifm">2019D50201<text:tab/>LIJST VAN VRAGEN</text:p>
      <text:p text:style-name="ifm_p_mt.3.76mm_ifm">De vaste commissie voor Sociale Zaken en Werkgelegenheid heeft over het rapport van de Algemene Rekenkamer «Ouderdomsregelingen ontleed» van 13 november 2019 (Kamerstuk 29 389, nr. 97) de navolgende vragen ter beantwoording aan de Minister voorgelegd.</text:p>
      <text:p text:style-name="ifm_p_mt.3.76mm_ifm">De vragen zijn op 5 december 2019 aan de Minister gezonden.</text:p>
      <text:p text:style-name="ifm_p_mt.5.08mm_ifm">De voorzitter van de commissie,<text:line-break/>Rog</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Surinaamse Nederlanders die in Nederland wonen hebben geen AOW opgebouwd tussen 1957 en 1975?</text:p>
          </table:table-cell>
        </table:table-row>
        <table:table-row>
          <table:table-cell table:style-name="table.cell.top">
            <text:p text:style-name="text.cell.7.left">2.</text:p>
          </table:table-cell>
          <table:table-cell table:style-name="table.cell.top.pleft.pright">
            <text:p text:style-name="text.cell.7.left">Hoeveel van de Surinaamse Nederlanders, die in Nederland wonen en geen AOW opgebouwd hebben tussen 1957 en 1975, hebben tweede pijlerpensioen opgebouwd of ontvangt pensioen uit het buitenland? En welk aandeel heeft recht op een AIO-uitkering?</text:p>
          </table:table-cell>
        </table:table-row>
        <table:table-row>
          <table:table-cell table:style-name="table.cell.top">
            <text:p text:style-name="text.cell.7.left">3.</text:p>
          </table:table-cell>
          <table:table-cell table:style-name="table.cell.top.pleft.pright">
            <text:p text:style-name="text.cell.7.left">Hoeveel van de Antilliaanse Nederlanders in Nederland hebben ook recht op de AOV voor de jaren dat zij op de Nederlandse Antillen hebben gewoond? Hoe hoog is het gemiddelde opgebouwde AOV-recht van deze groep? Welk deel van deze groep zou alsnog in aanmerking komen voor de AIO?</text:p>
          </table:table-cell>
        </table:table-row>
        <table:table-row>
          <table:table-cell table:style-name="table.cell.top">
            <text:p text:style-name="text.cell.7.left">4.</text:p>
          </table:table-cell>
          <table:table-cell table:style-name="table.cell.top.pleft.pright">
            <text:p text:style-name="text.cell.7.left">Hoeveel mensen komen er niet in aanmerking voor de AIO, omdat zij vermogen hebben in het buitenland dat zij niet kunnen liquideren?</text:p>
          </table:table-cell>
        </table:table-row>
        <table:table-row>
          <table:table-cell table:style-name="table.cell.top">
            <text:p text:style-name="text.cell.7.left">5.</text:p>
          </table:table-cell>
          <table:table-cell table:style-name="table.cell.top.pleft.pright">
            <text:p text:style-name="text.cell.7.left">Bestaat er nu gegevensuitwisseling tussen de Belastingdienst en de SVB die als proportioneel beschreven zou worden?</text:p>
          </table:table-cell>
        </table:table-row>
        <table:table-row>
          <table:table-cell table:style-name="table.cell.top">
            <text:p text:style-name="text.cell.7.left">6.</text:p>
          </table:table-cell>
          <table:table-cell table:style-name="table.cell.top.pleft.pright">
            <text:p text:style-name="text.cell.7.left">Op welke wijze toetsen gemeentes of ouderen met lage inkomens die gebruik willen maken van gemeentelijke regelingen, (kunnen) behoren tot de groep niet-gebruikers van ouderdomsregelingen?</text:p>
          </table:table-cell>
        </table:table-row>
        <table:table-row>
          <table:table-cell table:style-name="table.cell.top">
            <text:p text:style-name="text.cell.7.left">7.</text:p>
          </table:table-cell>
          <table:table-cell table:style-name="table.cell.top.pleft.pright">
            <text:p text:style-name="text.cell.7.left">In hoeverre krijgen ouderen met lage inkomens die (kunnen) behoren tot de groep niet-gebruikers van de ouderdomsregelingen, nu inkomenstegemoetkomingen uit gemeentelijke regel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Ouderdomsregelingen ontleed (Kamerstuk 29398-97)</dc:title>
    <meta:user-defined meta:name="OVERHEIDop.ParlID/DC.identifier">nds-tk-2019D502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gesteld aan de regering, over het rapport Ouderdomsregelingen ontleed (Kamerstuk 29398-97)</meta:user-defined>
    <meta:user-defined meta:name="OVERHEIDop.publicationIssue">2019D50201</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