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50143</text:p>
        </draw:text-box>
      </draw:frame>
      <text:p text:style-name="ifm_p_font.bold_size.12.26pt_indent.-58.5mm_ifm">2019D50143<text:tab/>VERSLAG HOUDENDE EEN LIJST VAN VRAGEN</text:p>
      <text:p text:style-name="ifm_p_mt.3.76mm_ifm">De vaste commissie voor Justitie en Veiligheid heeft een aantal vragen voorgelegd aan de Minister van Justitie en Veiligheid over de Wijziging van de begrotingsstaten van het Ministerie van Justitie en Veiligheid (VI) voor het jaar 2019 (wijziging samenhangende met de Najaarsnota) (Kamerstuk 35 350 VI).</text:p>
      <text:p text:style-name="ifm_p_mt.5.08mm_ifm">De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t gegarandeerd dat de gereserveerde middelen ten behoeve van de vervolging en berechting van MH17 ondanks de kasschuif naar 2019 in voldoende mate beschikbaar blijven voor de jaren 2020 tot en met 2023?</text:p>
          </table:table-cell>
        </table:table-row>
        <table:table-row>
          <table:table-cell table:style-name="table.cell.top">
            <text:p text:style-name="text.cell.7.left">2</text:p>
          </table:table-cell>
          <table:table-cell table:style-name="table.cell.top.pleft.pright">
            <text:p text:style-name="text.cell.7.left">Wat voor consequenties heeft het aanwenden van 8,5 miljoen euro die in 2019 bestemd was voor het project intensiveringen ZSM en nu aangewend gaat worden voor de tijdelijke toelage voor advocaten in de jaren 2020 en 2021 voor de realisatie van ZSM, en in het bijzonder voor de aanwezigheid van de advocatuur op ZSM? Is er in 2020 voldoende budget om de in 2019 opgelopen vertraging rond ZSM alsnog in te lopen?</text:p>
          </table:table-cell>
        </table:table-row>
        <table:table-row>
          <table:table-cell table:style-name="table.cell.top">
            <text:p text:style-name="text.cell.7.left">3</text:p>
          </table:table-cell>
          <table:table-cell table:style-name="table.cell.top.pleft.pright">
            <text:p text:style-name="text.cell.7.left">Kunt u toelichten wanneer de 8,5 miljoen euro voor het project intensiveringen ZSM tot besteding zal komen? Waar komt dit budget vandaan, aangezien u aangeeft dat het nu wordt ingezet voor de toelage voor de sociaal advocatuur?</text:p>
          </table:table-cell>
        </table:table-row>
        <table:table-row>
          <table:table-cell table:style-name="table.cell.top">
            <text:p text:style-name="text.cell.7.left">4</text:p>
          </table:table-cell>
          <table:table-cell table:style-name="table.cell.top.pleft.pright">
            <text:p text:style-name="text.cell.7.left">Hoe verklaart u het opnieuw lagere aantal toevoegingen bij de rechtsbijstand dan begroot? Wat verklaart de dalende trend?</text:p>
          </table:table-cell>
        </table:table-row>
        <table:table-row>
          <table:table-cell table:style-name="table.cell.top">
            <text:p text:style-name="text.cell.7.left">5</text:p>
          </table:table-cell>
          <table:table-cell table:style-name="table.cell.top.pleft.pright">
            <text:p text:style-name="text.cell.7.left">In hoeverre heeft u in de departementale begroting voor 2020 rekening gehouden met het afnemende aantal toevoegingen bij de rechtsbijstand?</text:p>
          </table:table-cell>
        </table:table-row>
        <table:table-row>
          <table:table-cell table:style-name="table.cell.top">
            <text:p text:style-name="text.cell.7.left">6</text:p>
          </table:table-cell>
          <table:table-cell table:style-name="table.cell.top.pleft.pright">
            <text:p text:style-name="text.cell.7.left">Wat wordt precies bedoeld met kostprijs Immigratie- en Naturalisatiedienst (IND)? Wat valt hier onder? Welke consequenties heeft het verlagen van de kostprijs IND?</text:p>
          </table:table-cell>
        </table:table-row>
        <table:table-row>
          <table:table-cell table:style-name="table.cell.top">
            <text:p text:style-name="text.cell.7.left">7</text:p>
          </table:table-cell>
          <table:table-cell table:style-name="table.cell.top.pleft.pright">
            <text:p text:style-name="text.cell.7.left">Wat zijn de consequenties voor de BuHa-Os-begroting van het verhogen van de ODA-toerekening (Official Development Assistance) voor eerstejaars opvang?</text:p>
          </table:table-cell>
        </table:table-row>
        <table:table-row>
          <table:table-cell table:style-name="table.cell.top">
            <text:p text:style-name="text.cell.7.left">8</text:p>
          </table:table-cell>
          <table:table-cell table:style-name="table.cell.top.pleft.pright">
            <text:p text:style-name="text.cell.7.left">Hoe verhoudt de tegenvaller bij het Centraal Orgaan opvang asielzoekers (COA) onder 13 zich tot de onderuitputting van middelen die het COA vanuit het Ministerie van SZW ontvangt?</text:p>
          </table:table-cell>
        </table:table-row>
        <table:table-row>
          <table:table-cell table:style-name="table.cell.top">
            <text:p text:style-name="text.cell.7.left">9</text:p>
          </table:table-cell>
          <table:table-cell table:style-name="table.cell.top.pleft.pright">
            <text:p text:style-name="text.cell.7.left">Blijft de onderuitputting bij de IND als gevolg van de meevallende kostprijzen beschikbaar voor de organisatie? Zo ja, op welke wijze? Zo nee, waarom niet?</text:p>
          </table:table-cell>
        </table:table-row>
        <table:table-row>
          <table:table-cell table:style-name="table.cell.top">
            <text:p text:style-name="text.cell.7.left">10</text:p>
          </table:table-cell>
          <table:table-cell table:style-name="table.cell.top.pleft.pright">
            <text:p text:style-name="text.cell.7.left">In hoeverre komen de tegenvallers op de post Boeten en Transacties ten laste van de begroting van het Ministerie van Justitie en Veiligheid (J&amp;V)? Is niet afgesproken dat boeten, transacties, ontnemingsopbrengsten niet langer onderdeel zijn van de verantwoording van het Ministerie van J&amp;V?</text:p>
          </table:table-cell>
        </table:table-row>
        <table:table-row>
          <table:table-cell table:style-name="table.cell.top">
            <text:p text:style-name="text.cell.7.left">11</text:p>
          </table:table-cell>
          <table:table-cell table:style-name="table.cell.top.pleft.pright">
            <text:p text:style-name="text.cell.7.left">Verwacht u de 25 miljoen euro uit de najaarsnota en de 5 miljoen euro uit de voorjaarsnota voor investeringen in het stroomstootwapen nog voor een deel in 2019 te besteden? Zo ja, waaraan worden die middelen dan precies besteed in 2019 en daarna?</text:p>
          </table:table-cell>
        </table:table-row>
        <table:table-row>
          <table:table-cell table:style-name="table.cell.top">
            <text:p text:style-name="text.cell.7.left">12</text:p>
          </table:table-cell>
          <table:table-cell table:style-name="table.cell.top.pleft.pright">
            <text:p text:style-name="text.cell.7.left">Kunt u de minderopbrengst Boeten en Transacties nader toelichten? Voor welk deel wordt de minderopbrengst verklaard door de uitstaande trajectcontrole op de A4 en voor welk deel door andere oorzaken? In hoeverre is een veranderd rijgedrag een mogelijke verklaring?</text:p>
          </table:table-cell>
        </table:table-row>
        <table:table-row>
          <table:table-cell table:style-name="table.cell.top">
            <text:p text:style-name="text.cell.7.left">13</text:p>
          </table:table-cell>
          <table:table-cell table:style-name="table.cell.top.pleft.pright">
            <text:p text:style-name="text.cell.7.left">Kunt u toelichten wat de afrekening van het Nidos precies behelst? Wat wordt precies afgerekend en welke afspraken liggen daaronder?</text:p>
          </table:table-cell>
        </table:table-row>
        <table:table-row>
          <table:table-cell table:style-name="table.cell.top">
            <text:p text:style-name="text.cell.7.left">14</text:p>
          </table:table-cell>
          <table:table-cell table:style-name="table.cell.top.pleft.pright">
            <text:p text:style-name="text.cell.7.left">Hoe gaat u ervoor zorgen dat de voor 2019 toegevoegde middelen voor rechtsbijstand in de begrotingsjaren 2020 en 2021 uitgegeven kunnen worden?</text:p>
          </table:table-cell>
        </table:table-row>
        <table:table-row>
          <table:table-cell table:style-name="table.cell.top">
            <text:p text:style-name="text.cell.7.left">15</text:p>
          </table:table-cell>
          <table:table-cell table:style-name="table.cell.top.pleft.pright">
            <text:p text:style-name="text.cell.7.left">Kunt u de in tabel 5 (Budgettaire gevolgen van beleid artikel 33) ontstane mutatie rond eigen personeel (– 14.012) en de inhuur van extern personeel (+ 18.001) verklaren? Hoe verhouden deze posten zich einde jaar – wat betreft het kerndepartement – tot de Roemernorm? Wordt de Roemernorm bij enige van de onder het ministerie vallende organisaties overschreden in 2019?</text:p>
          </table:table-cell>
        </table:table-row>
        <table:table-row>
          <table:table-cell table:style-name="table.cell.top">
            <text:p text:style-name="text.cell.7.left">16</text:p>
          </table:table-cell>
          <table:table-cell table:style-name="table.cell.top.pleft.pright">
            <text:p text:style-name="text.cell.7.left">Is de 16,2 miljoen euro die aan de apparaatsuitgaven van het openbaar ministerie (OM) worden toegevoegd afkomstig uit de begrotingspost die bestemd was voor ketenbrede investeringen in de digitalisering van de strafrechtketen?</text:p>
          </table:table-cell>
        </table:table-row>
        <table:table-row>
          <table:table-cell table:style-name="table.cell.top">
            <text:p text:style-name="text.cell.7.left">17</text:p>
          </table:table-cell>
          <table:table-cell table:style-name="table.cell.top.pleft.pright">
            <text:p text:style-name="text.cell.7.left">Kunt u duiden wat exact de tegenvaller op het ICT-budget van het OM van 4,7 miljoen euro was?</text:p>
          </table:table-cell>
        </table:table-row>
        <table:table-row>
          <table:table-cell table:style-name="table.cell.top">
            <text:p text:style-name="text.cell.7.left">18</text:p>
          </table:table-cell>
          <table:table-cell table:style-name="table.cell.top.pleft.pright">
            <text:p text:style-name="text.cell.7.left">Kunt u duiden wat de technische herschikking van middelen van met name de Shared Service Organisaties (van circa 15 miljoen euro) omvat?</text:p>
          </table:table-cell>
        </table:table-row>
        <table:table-row>
          <table:table-cell table:style-name="table.cell.top">
            <text:p text:style-name="text.cell.7.left">19</text:p>
          </table:table-cell>
          <table:table-cell table:style-name="table.cell.top.pleft.pright">
            <text:p text:style-name="text.cell.7.left">Kunt u specificeren hoe de toedeling van 42,8 miljoen euro van het budget «digitalisering strafrechtketen» aan welke organisaties voor welke doeleinden heeft plaatsgevonden?</text:p>
          </table:table-cell>
        </table:table-row>
        <table:table-row>
          <table:table-cell table:style-name="table.cell.top">
            <text:p text:style-name="text.cell.7.left">20</text:p>
          </table:table-cell>
          <table:table-cell table:style-name="table.cell.top.pleft.pright">
            <text:p text:style-name="text.cell.7.left">Voor welke concrete vormen van ondersteuning zal de 7,2 miljoen euro voor de ondersteuning van de ABC-eilanden bij de opvang en behandeling van asielzoekers worden ingezet?</text:p>
          </table:table-cell>
        </table:table-row>
        <table:table-row>
          <table:table-cell table:style-name="table.cell.top">
            <text:p text:style-name="text.cell.7.left">21</text:p>
          </table:table-cell>
          <table:table-cell table:style-name="table.cell.top.pleft.pright">
            <text:p text:style-name="text.cell.7.left">Kunt u een lijst verstrekken van landen die niet meewerken aan terugkeer van uitgeprocedeerde onderdanen met daarbij vermeld de bedragen die deze landen vanuit de BuHa-OS begroting, dan wel vanuit het Europees Ontwikkelingsfonds ontvangen?</text:p>
          </table:table-cell>
        </table:table-row>
        <table:table-row>
          <table:table-cell table:style-name="table.cell.top">
            <text:p text:style-name="text.cell.7.left">22</text:p>
          </table:table-cell>
          <table:table-cell table:style-name="table.cell.top.pleft.pright">
            <text:p text:style-name="text.cell.7.left">Kunt u uitleggen waarom de extra middelen aanpak ondermijning en de extra middelen rechtsbijstand – die bestemd zijn voor de jaren 2020 en 2021 – geboekt worden op de begroting van 2019 (artikel 92)? Op welke wijze worden deze middelen daadwerkelijk toebedeeld aan de begrotingen van de jaren 2020 en 2021?</text:p>
          </table:table-cell>
        </table:table-row>
        <table:table-row>
          <table:table-cell table:style-name="table.cell.top">
            <text:p text:style-name="text.cell.7.left">23</text:p>
          </table:table-cell>
          <table:table-cell table:style-name="table.cell.top.pleft.pright">
            <text:p text:style-name="text.cell.7.left">Wordt het resterende bedrag van de taakstelling J&amp;V op het einde van het jaar via artikel 92 verrekend met de andere bedragen op artikel 92 en gaat dat dan niet ten koste van het budget dat beschikbaar is voor de aanpak van ondermijning en de rechtsbijstand?</text:p>
          </table:table-cell>
        </table:table-row>
        <table:table-row>
          <table:table-cell table:style-name="table.cell.top">
            <text:p text:style-name="text.cell.7.left">24</text:p>
          </table:table-cell>
          <table:table-cell table:style-name="table.cell.top.pleft.pright">
            <text:p text:style-name="text.cell.7.left">Bent u bereid de Kamer, zodra het mogelijk is, preciezer te informeren over de besteding van de beschikbaar gestelde extra budgetten voor de aanpak van ondermijning en de gesubsidieerde rechtsbijstand?</text:p>
          </table:table-cell>
        </table:table-row>
        <table:table-row>
          <table:table-cell table:style-name="table.cell.top">
            <text:p text:style-name="text.cell.7.left">25</text:p>
          </table:table-cell>
          <table:table-cell table:style-name="table.cell.top.pleft.pright">
            <text:p text:style-name="text.cell.7.left">Kunt u uitsplitsen uit welke onderdelen het nog onverdeelde bedrag (192.869.000 euro) bestaat in tabel 10 (Budgettaire gevolgen van beleid artikel 92) exact is opgebouw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Justitie en Veiligheid (VI) voor het jaar 2019 (wijziging samenhangende met de Najaarsnota)</dc:title>
    <meta:user-defined meta:name="OVERHEIDop.ParlID/DC.identifier">nds-tk-2019D5014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Justitie en Veiligheid (VI) voor het jaar 2019 (wijziging samenhangende met de Najaarsnota)</meta:user-defined>
    <meta:user-defined meta:name="OVERHEIDop.publicationIssue">2019D50143</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