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49954</text:p>
        </draw:text-box>
      </draw:frame>
      <text:p text:style-name="ifm_p_font.bold_size.12.26pt_indent.-58.5mm_ifm">2019D49954<text:tab/><text:span text:style-name="ifm_span_font.roman_size.9.06pt_ifm">Aan de Voorzitter van de Tweede Kamer der Staten-Generaal</text:span></text:p>
      <text:p text:style-name="ifm_p_mt.3.76mm_ifm">Den Haag, 4 december 2019</text:p>
      <text:p text:style-name="ifm_p_mt.3.76mm_ifm">Hierbij ontvangt u mijn reactie op de brief van INretail van 11 november 2019 «Help de veenbrand bestrijden!», als antwoord op het verzoek van de vaste commissie voor Economische Zaken en Klimaat. <text:note text:id="ID-914777-d36e77" text:note-class="footnote"><text:note-citation text:label="1 ">1</text:note-citation><text:note-body><text:p text:style-name="ifm_p_font.normal_size.6.93pt_mt..5mm_indent.-0.1161in_mleft.0.1161in_ifm">13 november 2019</text:p></text:note-body></text:note></text:p>
      <text:p text:style-name="ifm_p_mt.3.76mm_ifm">Met de brief vraagt INretail aandacht voor de grote veranderingen in de detailhandel, wordt ongerustheid uitgedrukt over de druk op de rendementen en wordt dringend aandacht gevraagd voor de stapeling van maatregelen en regelingen.</text:p>
      <text:p text:style-name="ifm_p_mt.3.76mm_ifm">De technologische vernieuwing en de veranderende wensen van de consument hebben grote gevolgen voor met name de fysieke winkelier en de onrustgerustheid is herkenbaar en voorstelbaar. Het toenemend aandeel van onlineverkopen en de trend naar minder winkelend publiek en minder winkels kunnen we niet keren. We kunnen deze ontwikkeling alleen maar zo goed mogelijk begeleiden. Dit doen we in het bijzonder binnen de Retailagenda en samen met alle betrokken marktpartijen en overheden. Conform de motie van de leden Moorlag en van Brenk<text:note text:id="ID-914777-d36e90" text:note-class="footnote"><text:note-citation text:label="2 ">2</text:note-citation><text:note-body><text:p text:style-name="ifm_p_font.normal_size.6.93pt_mt..5mm_indent.-0.1161in_mleft.0.1161in_ifm">Kamerstuk 35 300 XIII, nr. 61</text:p></text:note-body></text:note> wordt deze samenwerking voortgezet. De nadruk zal in de komende periode liggen op het versterken van de binnenstad en lokaal ondernemerschap. In lijn met de motie van de leden Öztürk en Van Haga<text:note text:id="ID-914777-d36e98" text:note-class="footnote"><text:note-citation text:label="3 ">3</text:note-citation><text:note-body><text:p text:style-name="ifm_p_font.normal_size.6.93pt_mt..5mm_indent.-0.1161in_mleft.0.1161in_ifm">Kamerstuk 35 300 XIII, nr. 80</text:p></text:note-body></text:note> helpen we hiermee gemeenten om hun winkelstraten levensvatbaar te houden.</text:p>
      <text:p text:style-name="ifm_p_ifm">Binnen de Retailagenda is alle ruimte voor partijen om knelpunten, ook als het gaat om regelgeving, te agenderen.</text:p>
      <text:p text:style-name="ifm_p_mt.3.76mm_ifm">In haar brief stelt INretail de oprichting van een interdepartementale taskforce voor om deze problematiek van de retail kabinetsbreed aan te pakken.</text:p>
      <text:p text:style-name="ifm_p_ifm">In lijn met wat er tijdens de begrotingsbehandeling is besproken stel ik voor om in het kader van de vervolgaanpak Retailagenda 3.0 met alle betrokkenen een aantal gerichte opdrachten voor het versterken van ondernemerschap, het tegengaan van leegstanden en het inventariseren van knelpunten vorm te geven. De in de brief genoemde voorbeelden van knelpunten en maatregelen zullen hierbij worden betrokken. Op deze manier geef ik gelijktijdig invulling aan de motie van de leden Aartsen en Verhoeven<text:note text:id="ID-914777-d36e113" text:note-class="footnote"><text:note-citation text:label="4 ">4</text:note-citation><text:note-body><text:p text:style-name="ifm_p_font.normal_size.6.93pt_mt..5mm_indent.-0.1161in_mleft.0.1161in_ifm">Kamerstuk 35 300 XIII, nr. 30</text:p></text:note-body></text:note>. Om de brief van de ondernemers goed te kunnen duiden, zal ik hen uitnodigen voor een gesprek waarbij onder meer de vraag aan de orde kan komen hoe stapeling van regelgeving in de toekomst voorkomen kan worden. Voor het einde van het eerste kwartaal 2020 zal ik uw Kamer informeren over de voortgang.</text:p>
      <text:p text:style-name="ifm_p_mt.5.08mm_ifm">De Staatssecretaris van Economische Zaken en Klimaat,<text:line-break/>M.C.G.<text:s/>Keijz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reactie op de brief INretail van 11 november 2019 ‘Help de veenbrand bestrijden!’</dc:title>
    <meta:user-defined meta:name="OVERHEIDop.ParlID/DC.identifier">nds-tk-2019D4995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een reactie op de brief INretail van 11 november 2019 ‘Help de veenbrand bestrijden!’</meta:user-defined>
    <meta:user-defined meta:name="OVERHEIDop.publicationIssue">2019D49954</meta:user-defined>
    <meta:user-defined meta:name="DCTERMS.W3CDTF/DCTERMS.available">2019-12-09</meta:user-defined>
    <meta:user-defined meta:name="OVERHEIDop.publicationName">Niet-dossi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