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9805</text:p>
        </draw:text-box>
      </draw:frame>
      <text:p text:style-name="ifm_p_font.bold_size.12.26pt_indent.-58.5mm_ifm">2019D49805<text:tab/><text:span text:style-name="ifm_span_font.roman_size.9.06pt_ifm">Aan de Voorzitter van de Tweede Kamer der Staten-Generaal</text:span></text:p>
      <text:p text:style-name="ifm_p_mt.3.76mm_ifm">Den Haag, 4 december 2019</text:p>
      <text:p text:style-name="ifm_p_mt.3.76mm_ifm">Op uw verzoek stuur ik u een afschrift van de brief die vanuit het Ministerie van Volksgezondheid, Welzijn en Sport is gestuurd in antwoord op de brief van de regio Rivierenland m.b.t. hun oplopende financiële tekorten in het sociaal domein<text:note text:id="ID-914525-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afschrift van de brief aan de Regio Rivierenland m.b.t. oplopende financiële tekorten in de sociaal domein</dc:title>
    <meta:user-defined meta:name="OVERHEIDop.ParlID/DC.identifier">nds-tk-2019D498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afschrift van de brief aan de Regio Rivierenland m.b.t. oplopende financiële tekorten in de sociaal domein</meta:user-defined>
    <meta:user-defined meta:name="OVERHEIDop.publicationIssue">2019D49805</meta:user-defined>
    <meta:user-defined meta:name="DCTERMS.W3CDTF/DCTERMS.available">2019-12-06</meta:user-defined>
    <meta:user-defined meta:name="OVERHEIDop.publicationName">Niet-dossi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