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9524</text:p>
        </draw:text-box>
      </draw:frame>
      <text:p text:style-name="ifm_p_font.bold_size.12.26pt_indent.-58.5mm_ifm">2019D49524<text:tab/><text:span text:style-name="ifm_span_font.roman_size.9.06pt_ifm">Aan de Voorzitter van de Tweede Kamer der Staten-Generaal</text:span></text:p>
      <text:p text:style-name="ifm_p_mt.3.76mm_ifm">Den Haag, 3 december 2019</text:p>
      <text:p text:style-name="ifm_p_mt.3.76mm_ifm">In antwoord op uw verzoek om een afschrift van mijn reactie op de klacht over de sociocratische B3-school LOS in Deurne, informeer ik u over de acties die de inspectie heeft genomen.</text:p>
      <text:p text:style-name="ifm_p_mt.3.76mm_ifm">Kort na ontvangst van de klacht heeft de inspectie contact opgenomen met de afzenders. Ook in de periode daarna is er contact geweest. In november heeft de inspectie een aangekondigd bezoek gebracht aan de school. Het rapport is nog niet openbaar. Zowel de toezichtsdirectie als de Vertrouwensinspectie is betrokken, omdat de afzenders hun brief aan beide afdelingen hadden gericht. Daarbij is de geheimhoudingsplicht van de Vertrouwensinspectie gewaarborgd.</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afschrift van de reactie op de klacht over de sociocratische B3-school LOS in Deurne</dc:title>
    <meta:user-defined meta:name="OVERHEIDop.ParlID/DC.identifier">nds-tk-2019D495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afschrift van de reactie op de klacht over de sociocratische B3-school LOS in Deurne</meta:user-defined>
    <meta:user-defined meta:name="OVERHEIDop.publicationIssue">2019D49524</meta:user-defined>
    <meta:user-defined meta:name="DCTERMS.W3CDTF/DCTERMS.available">2019-12-10</meta:user-defined>
    <meta:user-defined meta:name="OVERHEIDop.publicationName">Niet-dossi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