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49116</text:p>
        </draw:text-box>
      </draw:frame>
      <text:p text:style-name="ifm_p_font.bold_size.12.26pt_indent.-58.5mm_ifm">2019D49116<text:tab/><text:span text:style-name="ifm_span_font.roman_size.9.06pt_ifm">Aan de Voorzitter van de Tweede Kamer der Staten-Generaal</text:span></text:p>
      <text:p text:style-name="ifm_p_mt.3.76mm_ifm">Den Haag, 29 november 2019</text:p>
      <text:p text:style-name="ifm_p_mt.3.76mm_ifm">Op 28 oktober 2019 heb ik een brief ontvangen van VOI Advocaten inzake de CAF11-problematiek. Deze brief heb ik eveneens in kopie ontvangen van de vaste commissie voor Financiën.</text:p>
      <text:p text:style-name="ifm_p_mt.3.76mm_ifm">Op verzoek van de vaste commissie doe ik u hierbij een afschrift toekomen van mijn reactie aan VOI advocaten<text:note text:id="ID-913721-d36e7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Financiën,<text:line-break/>M.<text:s/>Snel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brief aan VOI Advocaten m.b.t. uitblijven informatie over CAF11</dc:title>
    <meta:user-defined meta:name="OVERHEIDop.ParlID/DC.identifier">nds-tk-2019D49116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brief aan VOI Advocaten m.b.t. uitblijven informatie over CAF11</meta:user-defined>
    <meta:user-defined meta:name="OVERHEIDop.publicationIssue">2019D49116</meta:user-defined>
    <meta:user-defined meta:name="DCTERMS.W3CDTF/DCTERMS.available">2019-12-03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11-29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Sociale zekerheid | Gezin en kinderen</meta:user-defined>
    <meta:user-defined meta:name="OVERHEIDop.versieInformatie"/>
  </office:meta>
</office:document-meta>
</file>