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9058</text:p>
        </draw:text-box>
      </draw:frame>
      <text:p text:style-name="ifm_p_font.bold_size.12.26pt_indent.-58.5mm_ifm">2019D49058<text:tab/><text:span text:style-name="ifm_span_font.roman_size.9.06pt_ifm">Aan de Voorzitter van de Tweede Kamer der Staten-Generaal</text:span></text:p>
      <text:p text:style-name="ifm_p_mt.3.76mm_ifm">Den Haag, 29 november 2019</text:p>
      <text:p text:style-name="ifm_p_mt.3.76mm_ifm">Hierbij bied ik u aan een afschrift van mijn brief aan de voorzitter van de Eerste Kamer over voorlichting Raad van State aan de Eerste Kamer over twee aanvaarde amendementen in het wetsvoorstel tot wijziging van de Mediawet 2008 onder meer in verband met aanscherping van de nieuwedienstenprocedure (Kamerstuk 35 042)<text:note text:id="ID-913544-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brief aan de Eerste Kamer over voorlichting Raad van State aan Eerste Kamer over twee aanvaarde amendementen in het wetsvoorstel tot wijziging van de Mediawet 2008 onder meer in verband met aanscherping van de nieuwedienstenprocedure (Kamerstuk 35042)</dc:title>
    <meta:user-defined meta:name="OVERHEIDop.ParlID/DC.identifier">nds-tk-2019D4905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van de brief aan de Eerste Kamer over voorlichting Raad van State aan Eerste Kamer over twee aanvaarde amendementen in het wetsvoorstel tot wijziging van de Mediawet 2008 onder meer in verband met aanscherping van de nieuwedienstenprocedure (Kamerstuk 35042)</meta:user-defined>
    <meta:user-defined meta:name="OVERHEIDop.publicationIssue">2019D49058</meta:user-defined>
    <meta:user-defined meta:name="DCTERMS.W3CDTF/DCTERMS.available">2019-12-02</meta:user-defined>
    <meta:user-defined meta:name="OVERHEIDop.publicationName">Niet-dossi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