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8641</text:p>
        </draw:text-box>
      </draw:frame>
      <text:p text:style-name="ifm_p_font.bold_size.12.26pt_indent.-58.5mm_ifm">2019D48641<text:tab/><text:span text:style-name="ifm_span_font.roman_size.9.06pt_ifm">Aan de Voorzitter van de Tweede Kamer der Staten-Generaal</text:span></text:p>
      <text:p text:style-name="ifm_p_mt.3.76mm_ifm">Den Haag, 28 november 2019</text:p>
      <text:p text:style-name="ifm_p_mt.3.76mm_ifm">U heeft de Minister van Volksgezondheid, Welzijn en Sport gevraagd om een afschrift van zijn reactie op het bericht van M. d. Z. te T. Omdat het een bericht over de wachttijden in de volwassen-ggz is, en dit mijn portefeuille betreft, stuur ik u dit afschrift bij deze<text:note text:id="ID-913540-d36e77" text:note-class="footnote"><text:note-citation text:label="1 ">1</text:note-citation><text:note-body><text:p text:style-name="ifm_p_font.normal_size.6.93pt_mt..5mm_indent.-0.1161in_mleft.0.1161in_ifm">Raadpleegbaar via www.tweedekamer.nl.</text:p></text:note-body></text:note>.</text:p>
      <text:p text:style-name="ifm_p_mt.3.76mm_ifm">Na het beantwoorden van het bericht heeft het ministerie telefonisch contact met de vragensteller opgenomen. De behandeling waarover het bericht gaat en waarbij sprake was van een lange wachttijd, is inmiddels gestart.</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reactie op de noodkreet over problemen in de jeugdzorg</dc:title>
    <meta:user-defined meta:name="OVERHEIDop.ParlID/DC.identifier">nds-tk-2019D4864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reactie op de noodkreet over problemen in de jeugdzorg</meta:user-defined>
    <meta:user-defined meta:name="OVERHEIDop.publicationIssue">2019D48641</meta:user-defined>
    <meta:user-defined meta:name="DCTERMS.W3CDTF/DCTERMS.available">2019-12-02</meta:user-defined>
    <meta:user-defined meta:name="OVERHEIDop.publicationName">Niet-dossi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