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7360</text:p>
        </draw:text-box>
      </draw:frame>
      <text:p text:style-name="ifm_p_font.bold_size.12.26pt_indent.-58.5mm_ifm">2019D47360<text:tab/><text:span text:style-name="ifm_span_font.roman_size.9.06pt_ifm">Aan de Voorzitter van de Tweede Kamer der Staten-Generaal</text:span></text:p>
      <text:p text:style-name="ifm_p_mt.3.76mm_ifm">Den Haag, 21 november 2019</text:p>
      <text:p text:style-name="ifm_p_mt.3.76mm_ifm">Tijdens de procedurevergadering van 11 september 2019 is mij verzocht om een voortgangsbrief over de uitvoering van de afspraken uit het Klimaatakkoord op het gebied van voor landbouw en landgebruik (uw kenmerk 2019Z16067/2019D35203). Uw Kamer verzocht mij om deze rapportage een week voorafgaand aan het AO Landbouw, klimaat en voedsel van 27 november 2019 toe te sturen.</text:p>
      <text:p text:style-name="ifm_p_mt.3.76mm_ifm">Op 1 november publiceerde het PBL de Klimaat- en Energieverkenning (KEV) en hierover heeft uw Kamer een serie met schriftelijke vragen gesteld. Gezien de samenhang tussen de KEV en het bovengenoemde AO verzoek ik uw Kamer om het debat uit te stellen. Dit uitstel biedt mij de gelegenheid om uw Kamer beter te kunnen informeren over de gevraagde voortgang van de uitvoering van de afspraken voor landbouw en landgebruik in het Klimaatakkoord.</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zoek tot uitstel van het Algemeen Overleg Landbouw, klimaat en voedsel</dc:title>
    <meta:user-defined meta:name="OVERHEIDop.ParlID/DC.identifier">nds-tk-2019D4736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zoek tot uitstel van het Algemeen Overleg Landbouw, klimaat en voedsel</meta:user-defined>
    <meta:user-defined meta:name="OVERHEIDop.publicationIssue">2019D47360</meta:user-defined>
    <meta:user-defined meta:name="DCTERMS.W3CDTF/DCTERMS.available">2019-12-04</meta:user-defined>
    <meta:user-defined meta:name="OVERHEIDop.publicationName">Niet-dossi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