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46334</text:p>
        </draw:text-box>
      </draw:frame>
      <text:p text:style-name="ifm_p_font.bold_size.12.26pt_indent.-58.5mm_ifm">2019D46334<text:tab/><text:span text:style-name="ifm_span_font.roman_size.9.06pt_ifm">Aan de Voorzitter van de Tweede Kamer der Staten-Generaal</text:span></text:p>
      <text:p text:style-name="ifm_p_mt.3.76mm_ifm">Den Haag, 15 november 2019</text:p>
      <text:p text:style-name="ifm_p_mt.3.76mm_ifm">Bij brief van 18 september 2019 heeft uw Kamer mij gevraagd te reageren op de mail met bijlage die uw Kamer van de stichting www.Milieuklachten.nl heeft ontvangen. Hierbij doe ik u mijn reactie toekomen.</text:p>
      <text:p text:style-name="ifm_p_mt.3.76mm_ifm">De stichting Milieuklachten.nl geeft aan een bijdrage te willen leveren aan de betere uitwisseling van informatie tussen meldpunten van «bestuurlijke» overheidsorganisaties en de politie. Klachten en meldingen met een milieucomponent kunnen een indicatie zijn van criminaliteit in het algemeen en ondermijnende criminaliteit in het bijzonder. In een pilot zou de meerwaarde kunnen worden onderzocht van het automatisch doorgeleiden van een melding aan een bestuurlijke overheidsorganisatie naar de politie. De stichting www.Milieuklachten.nl ziet een opdrachtgeversrol voor de politie.</text:p>
      <text:p text:style-name="ifm_p_mt.3.76mm_ifm">Informatie-uitwisseling tussen de verschillende overheidsorganisaties is belangrijk. Dat geldt zeker voor informatie die van belang kan zijn bij de opsporing van (ondermijnende) criminaliteit. Bij een melding van gedumpt drugsafval, het onderwerp van de pilot, verwacht ik dat een overheidsorganisatie de ontvangen melding ook aan de politie doorstuurt. Het is aan de politie zelf om te bepalen of het meerwaarde heeft dat een derde partij, in dit geval de stichting Milieuklachten.nl, een rol speelt bij de verbetering van de uitwisseling van meldingen tussen overheidspartijen en de politie. Het is ook aan de politie om te bepalen welke rol zij bij een (pilot)project wil spelen en of de benodigde inzet van politiecapaciteit opweegt tegen de verminderde inzetbaarheid op andere politietaken.</text:p>
      <text:p text:style-name="ifm_p_mt.3.76mm_ifm">Uiteraard staat andere overheidsorganisaties, zoals de in de mail en het stappenplan genoemde provincie Gelderland, niets in de weg om het opdrachtgeverschap voor de pilot op zich te nemen.</text:p>
      <text:p text:style-name="ifm_p_mt.5.08mm_ifm">De Minister van Justitie en Veiligheid,<text:line-break/>F.B.J.<text:s/>Grapperha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Stappenplan pilot ‘Uitwisseling omgevingsmeldingen en klachten' van Stichting Milieuklachten.nl</dc:title>
    <meta:user-defined meta:name="OVERHEIDop.ParlID/DC.identifier">nds-tk-2019D4633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Stappenplan pilot ‘Uitwisseling omgevingsmeldingen en klachten' van Stichting Milieuklachten.nl</meta:user-defined>
    <meta:user-defined meta:name="OVERHEIDop.publicationIssue">2019D46334</meta:user-defined>
    <meta:user-defined meta:name="DCTERMS.W3CDTF/DCTERMS.available">2019-11-22</meta:user-defined>
    <meta:user-defined meta:name="OVERHEIDop.publicationName">Niet-dossi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