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6192</text:p>
        </draw:text-box>
      </draw:frame>
      <text:p text:style-name="ifm_p_font.bold_size.12.26pt_indent.-58.5mm_ifm">2019D46192<text:tab/>LIJST VAN VRAGEN</text:p>
      <text:p text:style-name="ifm_p_mt.3.76mm_ifm">De vaste commissie voor Onderwijs, Cultuur en Wetenschap heeft een aantal vragen voorgelegd aan de Minister van Onderwijs, Cultuur en Wetenschap over de brief van 21 oktober 2019 houdende het Besluit vaststelling beleidsregels instandhoudingssubsidie woonhuis-rijksmonumenten (Kamerstuk 32 820, nr. 320).</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wijze wordt voorzien in subsidie ten behoeve van de instandhouding van woonhuis-rijksmonumenten die eigendom zijn van niet-winstbeogende instellingen (stichtingen)?</text:p>
          </table:table-cell>
        </table:table-row>
        <table:table-row>
          <table:table-cell table:style-name="table.cell.top">
            <text:p text:style-name="text.cell.7.left">2</text:p>
          </table:table-cell>
          <table:table-cell table:style-name="table.cell.top.pleft.pright">
            <text:p text:style-name="text.cell.7.left">Waarom hoeft er bij de aanvraag voor een instandhoudingssubsidie voortaan geen instandhoudingsplan meer ingeleverd te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besluit vaststelling beleidsregels instandhoudingssubsidie woonhuis-rijksmonumenten (Kamerstuk 32820-320)</dc:title>
    <meta:user-defined meta:name="OVERHEIDop.ParlID/DC.identifier">nds-tk-2019D4619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besluit vaststelling beleidsregels instandhoudingssubsidie woonhuis-rijksmonumenten (Kamerstuk 32820-320)</meta:user-defined>
    <meta:user-defined meta:name="OVERHEIDop.publicationIssue">2019D46192</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