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6182</text:p>
        </draw:text-box>
      </draw:frame>
      <text:p text:style-name="ifm_p_font.bold_size.12.26pt_indent.-58.5mm_ifm">2019D46182<text:tab/>LIJST VAN VRAGEN</text:p>
      <text:p text:style-name="ifm_p_mt.3.76mm_ifm">De vaste commissie voor Onderwijs, Cultuur en Wetenschap heeft een aantal vragen voorgelegd aan de Minister van Onderwijs, Cultuur en Wetenschap over de brief van 15 oktober 2019 inzake de Verlenging Subsidieregeling instandhouding monumenten (Kamerstuk 32 156, nr. 101).</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wijze wordt voorzien in subsidie ten behoeve van de instandhouding van woonhuis-rijksmonumenten die eigendom zijn van niet-winstbeogende instellingen (stichtingen)?</text:p>
          </table:table-cell>
        </table:table-row>
        <table:table-row>
          <table:table-cell table:style-name="table.cell.top">
            <text:p text:style-name="text.cell.7.left">2</text:p>
          </table:table-cell>
          <table:table-cell table:style-name="table.cell.top.pleft.pright">
            <text:p text:style-name="text.cell.7.left">Waarom wordt de Subsidieregeling instandhouding monumenten verlengd tot 1 januari 2022 in plaats van 1 januari 202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erlenging Subsidieregeling instandhouding monumenten (Kamerstuk 32156-101)</dc:title>
    <meta:user-defined meta:name="OVERHEIDop.ParlID/DC.identifier">nds-tk-2019D4618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verlenging Subsidieregeling instandhouding monumenten (Kamerstuk 32156-101)</meta:user-defined>
    <meta:user-defined meta:name="OVERHEIDop.publicationIssue">2019D46182</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