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9D45872</text:p>
        </draw:text-box>
      </draw:frame>
      <text:p text:style-name="ifm_p_font.bold_size.12.26pt_indent.-58.5mm_ifm">2019D45872<text:tab/><text:span text:style-name="ifm_span_font.roman_size.9.06pt_ifm">Aan de Voorzitter van de Tweede Kamer der Staten-Generaal</text:span></text:p>
      <text:p text:style-name="ifm_p_mt.3.76mm_ifm">Den Haag, 14 november 2019</text:p>
      <text:p text:style-name="ifm_p_mt.3.76mm_ifm">Met deze brief reageer ik op het verzoek van de Kamer aan de Minister van VWS om een afschrift te ontvangen van de reactie op een e-mailbericht van de heer B. met vragen over Treeknormen.</text:p>
      <text:p text:style-name="ifm_p_mt.3.76mm_ifm">De heer B. heeft op 31 mei 2019 een WOB-verzoek ingediend bij het Ministerie van Volksgezondheid, Welzijn en Sport (VWS) waarin hij onder andere rond de Treeknormen openheid van zaken en een juridische onderbouwing vraagt. Op 31 juli 2019 heeft VWS hier een besluit op genomen en verzonden naar de heer B. VWS heeft het verzoek niet in behandeling genomen omdat de vraag van de heer B. onvoldoende specifiek was en hij niet reageerde op het verzoek om de vraag te verduidelijken. Aanvullend heeft VWS wel een inhoudelijke reactie gestuurd op zijn vragen over de Treeknormen en wachttijden. Dat is de brief waarop de heer B. direct een reactie per mail heeft gestuurd.</text:p>
      <text:p text:style-name="ifm_p_mt.3.76mm_ifm">In het verleden hebben medewerkers van het ministerie al meerdere keren gesproken met de heer B. en acties ondernomen om zijn zorgvraag beter beantwoord te krijgen. In het verleden zijn de contacten met de heer B. regelmatig zeer onprettig geweest, wat er zelfs toe heeft geleid dat VWS hem heeft gevraagd om geen contact meer op te nemen. Ik verwacht niet dat verdere communicatie over dit onderwerp een oplossing biedt voor de vragen van de heer B. Daarom heb ik besloten om niet opnieuw in te gaan op zijn vragen. Ik heb hem dat inmiddels ook laten weten in reactie op zijn mailbericht van 2 september<text:note text:id="ID-910210-d36e80" text:note-class="footnote"><text:note-citation text:label="1 ">1</text:note-citation><text:note-body><text:p text:style-name="ifm_p_font.normal_size.6.93pt_mt..5mm_indent.-0.1161in_mleft.0.1161in_ifm">Raadpleegbaar via www.tweedekamer.nl</text:p></text:note-body></text:note>.</text:p>
      <text:p text:style-name="ifm_p_mt.3.76mm_ifm">Ik hoop u hiermee voldoende te hebben geïnformeerd.</text:p>
      <text:p text:style-name="ifm_p_mt.5.08mm_ifm">De Staatssecretaris van Volksgezondheid, Welzijn en Sport,<text:line-break/>P.<text:s/>Blokhu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m een afschrift te ontvangen van de brief over treeknorm</dc:title>
    <meta:user-defined meta:name="OVERHEIDop.ParlID/DC.identifier">nds-tk-2019D45872</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Reactie op verzoek commissie om een afschrift te ontvangen van de brief over treeknorm</meta:user-defined>
    <meta:user-defined meta:name="OVERHEIDop.publicationIssue">2019D45872</meta:user-defined>
    <meta:user-defined meta:name="DCTERMS.W3CDTF/DCTERMS.available">2019-11-18</meta:user-defined>
    <meta:user-defined meta:name="OVERHEIDop.publicationName">Niet-dossierstuk</meta:user-defined>
    <meta:user-defined meta:name="OVERHEID.Organisatietype/OVERHEID.organisationType">staten generaal</meta:user-defined>
    <meta:user-defined meta:name="DCTERMS.W3CDTF/DCTERMS.issued">2019-11-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