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45045</text:p>
        </draw:text-box>
      </draw:frame>
      <text:p text:style-name="ifm_p_font.bold_size.12.26pt_indent.-58.5mm_ifm">2019D45045<text:tab/><text:span text:style-name="ifm_span_font.roman_size.9.06pt_ifm">Aan de Voorzitter van de Tweede Kamer der Staten-Generaal</text:span></text:p>
      <text:p text:style-name="ifm_p_mt.3.76mm_ifm">Den Haag, 11 november 2019</text:p>
      <text:p text:style-name="ifm_p_mt.3.76mm_ifm">Bij brief van 5 september 2019, vraagt u om een afschrift van mijn antwoord op de brief van de Woonbond, d.d. 26 juli 2019 over goed verhuurderschap.</text:p>
      <text:p text:style-name="ifm_p_mt.3.76mm_ifm">Bijgaand ontvangt u mijn brief aan de Woonbond, waarmee ik aan uw verzoek voldoe<text:note text:id="ID-909939-d36e76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oor Milieu en Wonen,<text:line-break/>S. van<text:s/>Veldhoven-van der Meer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over afschrift van het antwoord op de brief van de Woonbond over goed verhuurderschap</dc:title>
    <meta:user-defined meta:name="OVERHEIDop.ParlID/DC.identifier">nds-tk-2019D45045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over afschrift van het antwoord op de brief van de Woonbond over goed verhuurderschap</meta:user-defined>
    <meta:user-defined meta:name="OVERHEIDop.publicationIssue">2019D45045</meta:user-defined>
    <meta:user-defined meta:name="DCTERMS.W3CDTF/DCTERMS.available">2019-11-14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11-11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