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45031</text:p>
        </draw:text-box>
      </draw:frame>
      <text:p text:style-name="ifm_p_font.bold_size.12.26pt_indent.-58.5mm_ifm">2019D45031<text:tab/>LIJST VAN VRAGEN EN ANTWOORDEN</text:p>
      <text:p text:style-name="ifm_p_mt.3.76mm_ifm">De vaste commissie voor Buitenlandse Zaken heeft een aantal vragen voorgelegd aan de Ministers van Buitenlandse Zaken, van Defensie, voor Buitenlandse Handel en Ontwikkelingssamenwerking, en van Justitie en Veiligheid over de artikel 100-brief inzake de Nederlandse bijdrage aan de anti-ISIS coalitie en de brede veiligheidsinzet in Irak in 2020 en 2021 (Kamerstuk 27 925, nr. 662).</text:p>
      <text:p text:style-name="ifm_p_mt.5.08mm_ifm">De voorzitter van de commissie,<text:line-break/>Pia<text:s/>Dijkstra</text:p>
      <text:p text:style-name="ifm_p_mt.3.76mm_ifm">De adjunct-griffier van de commissie,<text:line-break/>Koning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nneer heeft Nederland precies te kennen gegeven niet betrokken te zijn geweest bij de aanval waarvan twee Iraakse burgers, Ebtehal Yosef en Mohammed Ahmed, zeggen slachtoffer te zijn geworden? Hoe lang hebben zij op antwoord moeten wachten en waarom is dit antwoord de slachtoffers niet eerder gegeven? Welk land is wel verantwoordelijk voor de aanval? Als dit niet bekend is gemaakt, waarom niet? («Iraakse slachtoffers krijgen geen informatie over bombardement met Nederlandse F-16’s», NRC.nl, 17 oktober 2019 (https://www.nrc.nl/nieuws/2019/10/17/iraakse-slachtoffers-krijgen-geen-informatie-over-bombardement-met-nederlandse-f16s-a3977102)</text:p>
          </table:table-cell>
        </table:table-row>
        <table:table-row>
          <table:table-cell table:style-name="table.cell.top">
            <text:p text:style-name="text.cell.7.left">2</text:p>
          </table:table-cell>
          <table:table-cell table:style-name="table.cell.top.pleft.pright">
            <text:p text:style-name="text.cell.7.left">Hoeveel burgerdoden zijn erkend door de coalitie(landen) en hoe verhoudt dit zich tot gegevens zoals verzameld door onafhankelijke organisaties als Airwars en, in specifieke gevallen, door Amnesty International, bijvoorbeeld in Raqqa?</text:p>
          </table:table-cell>
        </table:table-row>
        <table:table-row>
          <table:table-cell table:style-name="table.cell.top">
            <text:p text:style-name="text.cell.7.left">3</text:p>
          </table:table-cell>
          <table:table-cell table:style-name="table.cell.top.pleft.pright">
            <text:p text:style-name="text.cell.7.left">Hoe wordt de grote discrepantie verklaard tussen officieel erkende burgerslachtoffers en aantallen burgerdoden die door onafhankelijk onderzoek naar boven komen?</text:p>
          </table:table-cell>
        </table:table-row>
        <table:table-row>
          <table:table-cell table:style-name="table.cell.top">
            <text:p text:style-name="text.cell.7.left">4</text:p>
          </table:table-cell>
          <table:table-cell table:style-name="table.cell.top.pleft.pright">
            <text:p text:style-name="text.cell.7.left">In welke mate doet de coalitie of doen afzonderlijke landen onderzoek op de grond om de gevolgen van het eigen geweldgebruik te onderzoeken?</text:p>
          </table:table-cell>
        </table:table-row>
        <table:table-row>
          <table:table-cell table:style-name="table.cell.top">
            <text:p text:style-name="text.cell.7.left">5</text:p>
          </table:table-cell>
          <table:table-cell table:style-name="table.cell.top.pleft.pright">
            <text:p text:style-name="text.cell.7.left">Is het (inmiddels) mogelijk, eventueel in bepaalde delen van Irak, onderzoek op de grond uit te voeren naar de gevolgen van het eigen geweldgebruik? Zo nee, waarom niet?</text:p>
          </table:table-cell>
        </table:table-row>
        <table:table-row>
          <table:table-cell table:style-name="table.cell.top">
            <text:p text:style-name="text.cell.7.left">6</text:p>
          </table:table-cell>
          <table:table-cell table:style-name="table.cell.top.pleft.pright">
            <text:p text:style-name="text.cell.7.left">Is in de ongeveer 2096 andere gevallen van inzet van wapens door Nederlandse F-16’s uitgesloten dat burgerslachtoffers zijn gevallen? Zo ja, hoe is dat uitgesloten? Zo nee, wat wordt gedaan om te achterhalen of er burgerslachtoffers zijn gevallen?</text:p>
          </table:table-cell>
        </table:table-row>
        <table:table-row>
          <table:table-cell table:style-name="table.cell.top">
            <text:p text:style-name="text.cell.7.left">7</text:p>
          </table:table-cell>
          <table:table-cell table:style-name="table.cell.top.pleft.pright">
            <text:p text:style-name="text.cell.7.left">Hoe verhouden de ongeveer 2096 andere gevallen van inzet van wapens door Nederlandse F-16’s zich tot berichten van Airwars over burgerslachtoffers? Is er aanleiding te denken dat informatie van Airwars over burgerslachtoffers toegeschreven kan worden aan Nederlandse aanvallen? Zo nee, waarom niet?</text:p>
          </table:table-cell>
        </table:table-row>
        <table:table-row>
          <table:table-cell table:style-name="table.cell.top">
            <text:p text:style-name="text.cell.7.left">8</text:p>
          </table:table-cell>
          <table:table-cell table:style-name="table.cell.top.pleft.pright">
            <text:p text:style-name="text.cell.7.left">Wat is er inmiddels gedaan door Nederland voor de erkende burgerslachtoffers en nabestaanden in Hawija en Mosul?</text:p>
          </table:table-cell>
        </table:table-row>
        <table:table-row>
          <table:table-cell table:style-name="table.cell.top">
            <text:p text:style-name="text.cell.7.left">9</text:p>
          </table:table-cell>
          <table:table-cell table:style-name="table.cell.top.pleft.pright">
            <text:p text:style-name="text.cell.7.left">In welke mate zijn jihadistische aanslagen in de EU sinds 2014 gepleegd door individuen die al in de EU verbleven en dus niet vanuit Irak of Syrië deze kant op zijn gekomen? In welke mate zijn aanslagen in de EU sinds 2014 «homegrown»? Betreft dit een (grote) meerderheid van de gevallen?</text:p>
          </table:table-cell>
        </table:table-row>
        <table:table-row>
          <table:table-cell table:style-name="table.cell.top">
            <text:p text:style-name="text.cell.7.left">10</text:p>
          </table:table-cell>
          <table:table-cell table:style-name="table.cell.top.pleft.pright">
            <text:p text:style-name="text.cell.7.left">In welke mate zijn jihadistische aanslagen in de EU sinds 2014 gepleegd door individuen die uit IS-gebied deze kant op zijn gekomen? Zijn daar voorbeelden van?</text:p>
          </table:table-cell>
        </table:table-row>
        <table:table-row>
          <table:table-cell table:style-name="table.cell.top">
            <text:p text:style-name="text.cell.7.left">11</text:p>
          </table:table-cell>
          <table:table-cell table:style-name="table.cell.top.pleft.pright">
            <text:p text:style-name="text.cell.7.left">Hoeveel Nederlandse militairen worden in Irak ingezet bij de Nederlandse bijdrage aan de anti-ISIS coalitie, de NAVO-missie, de hervormingen van de veiligheidssector in de Koerdische Autonome Regio (KAR) en European Union Advisory Mission (EUAM) voor het jaar 2020?</text:p>
          </table:table-cell>
        </table:table-row>
        <table:table-row>
          <table:table-cell table:style-name="table.cell.top">
            <text:p text:style-name="text.cell.7.left">12</text:p>
          </table:table-cell>
          <table:table-cell table:style-name="table.cell.top.pleft.pright">
            <text:p text:style-name="text.cell.7.left">Hoeveel Nederlandse militairen worden in Irak ingezet bij de Nederlandse bijdrage aan de anti-ISIS coalitie, de NAVO-missie, de hervormingen van de veiligheidssector in de KAR en de EUAM voor het jaar 2021?</text:p>
          </table:table-cell>
        </table:table-row>
        <table:table-row>
          <table:table-cell table:style-name="table.cell.top">
            <text:p text:style-name="text.cell.7.left">13</text:p>
          </table:table-cell>
          <table:table-cell table:style-name="table.cell.top.pleft.pright">
            <text:p text:style-name="text.cell.7.left">Waarom is de missie met twee jaar verlengd in plaats van, wat tot voor kort gebruikelijk was, met een jaar?</text:p>
          </table:table-cell>
        </table:table-row>
        <table:table-row>
          <table:table-cell table:style-name="table.cell.top">
            <text:p text:style-name="text.cell.7.left">14</text:p>
          </table:table-cell>
          <table:table-cell table:style-name="table.cell.top.pleft.pright">
            <text:p text:style-name="text.cell.7.left">Wat is de Turkse bijdrage aan de NAVO-missie in Irak (NMI)?</text:p>
          </table:table-cell>
        </table:table-row>
        <table:table-row>
          <table:table-cell table:style-name="table.cell.top">
            <text:p text:style-name="text.cell.7.left">15</text:p>
          </table:table-cell>
          <table:table-cell table:style-name="table.cell.top.pleft.pright">
            <text:p text:style-name="text.cell.7.left">Wat is de Turkse bijdrage aan de anti-ISIS coalitie?</text:p>
          </table:table-cell>
        </table:table-row>
        <table:table-row>
          <table:table-cell table:style-name="table.cell.top">
            <text:p text:style-name="text.cell.7.left">16</text:p>
          </table:table-cell>
          <table:table-cell table:style-name="table.cell.top.pleft.pright">
            <text:p text:style-name="text.cell.7.left">Hoeveel huizen zijn (grofweg) verwoest tijdens de herovering van IS-gebied en in welke mate zijn deze huizen inmiddels wederopgebouwd? Waarop baseert u uw antwoord? Indien u geen antwoord op deze vraag heeft, waarom niet?</text:p>
          </table:table-cell>
        </table:table-row>
        <table:table-row>
          <table:table-cell table:style-name="table.cell.top">
            <text:p text:style-name="text.cell.7.left">17</text:p>
          </table:table-cell>
          <table:table-cell table:style-name="table.cell.top.pleft.pright">
            <text:p text:style-name="text.cell.7.left">Kunt u bevestigen dat IS-strijders buiten Irak en Syrië hun strijd voortzetten, bijvoorbeeld in Afghanistan en Libië? Op welke schaal gebeurt dit?</text:p>
          </table:table-cell>
        </table:table-row>
        <table:table-row>
          <table:table-cell table:style-name="table.cell.top">
            <text:p text:style-name="text.cell.7.left">18</text:p>
          </table:table-cell>
          <table:table-cell table:style-name="table.cell.top.pleft.pright">
            <text:p text:style-name="text.cell.7.left">Kunt u een overzicht geven van alle tegen Turkije genomen maatregelen die door landen van de coalitie zijn afgekondigd om het land te dwingen de militaire interventie in / bezetting van het noorden van Syrië te beëindigen?</text:p>
          </table:table-cell>
        </table:table-row>
        <table:table-row>
          <table:table-cell table:style-name="table.cell.top">
            <text:p text:style-name="text.cell.7.left">19</text:p>
          </table:table-cell>
          <table:table-cell table:style-name="table.cell.top.pleft.pright">
            <text:p text:style-name="text.cell.7.left">Over hoeveel strijders beschikt IS in Irak en Syrië ongeveer?</text:p>
          </table:table-cell>
        </table:table-row>
        <table:table-row>
          <table:table-cell table:style-name="table.cell.top">
            <text:p text:style-name="text.cell.7.left">20</text:p>
          </table:table-cell>
          <table:table-cell table:style-name="table.cell.top.pleft.pright">
            <text:p text:style-name="text.cell.7.left">Over hoeveel strijders beschikken andere jihadistische organisaties in Irak en Syrië?</text:p>
          </table:table-cell>
        </table:table-row>
        <table:table-row>
          <table:table-cell table:style-name="table.cell.top">
            <text:p text:style-name="text.cell.7.left">21</text:p>
          </table:table-cell>
          <table:table-cell table:style-name="table.cell.top.pleft.pright">
            <text:p text:style-name="text.cell.7.left">Hoeveel kost de wederopbouw van het door de coalitie bevrijde Mosul en hoeveel wordt daaraan bijgedragen door de coalitielanden?</text:p>
          </table:table-cell>
        </table:table-row>
        <table:table-row>
          <table:table-cell table:style-name="table.cell.top">
            <text:p text:style-name="text.cell.7.left">22</text:p>
          </table:table-cell>
          <table:table-cell table:style-name="table.cell.top.pleft.pright">
            <text:p text:style-name="text.cell.7.left">Hoeveel kost de wederopbouw van het door de coalitie bevrijde Raqqa en hoeveel wordt daaraan bijgedragen door de coalitielanden?</text:p>
          </table:table-cell>
        </table:table-row>
        <table:table-row>
          <table:table-cell table:style-name="table.cell.top">
            <text:p text:style-name="text.cell.7.left">23</text:p>
          </table:table-cell>
          <table:table-cell table:style-name="table.cell.top.pleft.pright">
            <text:p text:style-name="text.cell.7.left">In welke mate is er sprake van eerlijke berechting van IS-strijders en hun families?</text:p>
          </table:table-cell>
        </table:table-row>
        <table:table-row>
          <table:table-cell table:style-name="table.cell.top">
            <text:p text:style-name="text.cell.7.left">24</text:p>
          </table:table-cell>
          <table:table-cell table:style-name="table.cell.top.pleft.pright">
            <text:p text:style-name="text.cell.7.left">Wat voor beeld heeft u van de grote demonstraties in Irak en de onderdrukking hiervan door de autoriteiten?</text:p>
          </table:table-cell>
        </table:table-row>
        <table:table-row>
          <table:table-cell table:style-name="table.cell.top">
            <text:p text:style-name="text.cell.7.left">25</text:p>
          </table:table-cell>
          <table:table-cell table:style-name="table.cell.top.pleft.pright">
            <text:p text:style-name="text.cell.7.left">Hoe verhouden de coalitielanden zich tot de eisen van de demonstranten in Irak, die zich in belangrijke mate ook richten tegen de corrupte, zichzelf verrijkte bestuurlijke elite in het land?</text:p>
          </table:table-cell>
        </table:table-row>
        <table:table-row>
          <table:table-cell table:style-name="table.cell.top">
            <text:p text:style-name="text.cell.7.left">26</text:p>
          </table:table-cell>
          <table:table-cell table:style-name="table.cell.top.pleft.pright">
            <text:p text:style-name="text.cell.7.left">Welke maatregelen zijn genomen tegen disproportioneel geweld tegen demonstranten in Irak?</text:p>
          </table:table-cell>
        </table:table-row>
        <table:table-row>
          <table:table-cell table:style-name="table.cell.top">
            <text:p text:style-name="text.cell.7.left">27</text:p>
          </table:table-cell>
          <table:table-cell table:style-name="table.cell.top.pleft.pright">
            <text:p text:style-name="text.cell.7.left">Wanneer wordt de Kamer geïnformeerd over de uitkomst van het onderzoek naar aanleiding van het Amerikaanse verzoek om een bijdrage aan een veiligheidsmechanisme voor Noordoost-Syrië? Kan dit zo snel mogelijk?</text:p>
          </table:table-cell>
        </table:table-row>
        <table:table-row>
          <table:table-cell table:style-name="table.cell.top">
            <text:p text:style-name="text.cell.7.left">28</text:p>
          </table:table-cell>
          <table:table-cell table:style-name="table.cell.top.pleft.pright">
            <text:p text:style-name="text.cell.7.left">Wat is de schaal van de Turkse militaire aanwezigheid in Noord-Irak?</text:p>
          </table:table-cell>
        </table:table-row>
        <table:table-row>
          <table:table-cell table:style-name="table.cell.top">
            <text:p text:style-name="text.cell.7.left">29</text:p>
          </table:table-cell>
          <table:table-cell table:style-name="table.cell.top.pleft.pright">
            <text:p text:style-name="text.cell.7.left">Hoe verloopt de samenwerking met de Turkse aanwezige militairen in Noord-Irak?</text:p>
          </table:table-cell>
        </table:table-row>
        <table:table-row>
          <table:table-cell table:style-name="table.cell.top">
            <text:p text:style-name="text.cell.7.left">30</text:p>
          </table:table-cell>
          <table:table-cell table:style-name="table.cell.top.pleft.pright">
            <text:p text:style-name="text.cell.7.left">Welke concrete doelen stelt de coalitie zich met betrekking tot Security Sector Reform (SSR) en capaciteitsopbouw (bestaande uit een civiele en militaire component)? Hoeveel militairen etc. moeten getraind worden voordat het werk erop zit?</text:p>
          </table:table-cell>
        </table:table-row>
        <table:table-row>
          <table:table-cell table:style-name="table.cell.top">
            <text:p text:style-name="text.cell.7.left">31</text:p>
          </table:table-cell>
          <table:table-cell table:style-name="table.cell.top.pleft.pright">
            <text:p text:style-name="text.cell.7.left">Hoe verloopt de samenwerking tussen de Nederlandse militairen in Irak en de VN-gezant in Irak, Jeanine Hennis-Plasschaert?</text:p>
          </table:table-cell>
        </table:table-row>
        <table:table-row>
          <table:table-cell table:style-name="table.cell.top">
            <text:p text:style-name="text.cell.7.left">32</text:p>
          </table:table-cell>
          <table:table-cell table:style-name="table.cell.top.pleft.pright">
            <text:p text:style-name="text.cell.7.left">Wat houdt voortdurende optimalisatie van de Nederlandse trainersinzet in? Wie is hier verantwoordelijk voor? Aan de hand van welke criteria gebeurt dit?</text:p>
          </table:table-cell>
        </table:table-row>
        <table:table-row>
          <table:table-cell table:style-name="table.cell.top">
            <text:p text:style-name="text.cell.7.left">33</text:p>
          </table:table-cell>
          <table:table-cell table:style-name="table.cell.top.pleft.pright">
            <text:p text:style-name="text.cell.7.left">Kan toegelicht worden wat de precieze werkzaamheden zijn van de Target Support Cell (TSC) en de Processing Exploitation and Dissemination (PED)- capaciteit? In welke behoefte in het doelontwikkelingsproces van de coalitie in Irak wordt hiermee voorzien?</text:p>
          </table:table-cell>
        </table:table-row>
        <table:table-row>
          <table:table-cell table:style-name="table.cell.top">
            <text:p text:style-name="text.cell.7.left">34</text:p>
          </table:table-cell>
          <table:table-cell table:style-name="table.cell.top.pleft.pright">
            <text:p text:style-name="text.cell.7.left">Zijn er aanwijzingen dat Nederlandse betrokkenheid in het doelontwikkelingsproces van de coalitie in Irak heeft geleid tot aanvallen waarbij burgerslachtoffers zijn gevallen? Wordt Nederland hierover geïnformeerd als dat het geval is?</text:p>
          </table:table-cell>
        </table:table-row>
        <table:table-row>
          <table:table-cell table:style-name="table.cell.top">
            <text:p text:style-name="text.cell.7.left">35</text:p>
          </table:table-cell>
          <table:table-cell table:style-name="table.cell.top.pleft.pright">
            <text:p text:style-name="text.cell.7.left">Welke rol speelt Nederland in het komen tot gevalideerde inlichtingeninformatie?</text:p>
          </table:table-cell>
        </table:table-row>
        <table:table-row>
          <table:table-cell table:style-name="table.cell.top">
            <text:p text:style-name="text.cell.7.left">36</text:p>
          </table:table-cell>
          <table:table-cell table:style-name="table.cell.top.pleft.pright">
            <text:p text:style-name="text.cell.7.left">Wat wordt bedoeld met «deze specifieke capaciteit [die Nederland] kan leveren om de operatie te ondersteunen»?</text:p>
          </table:table-cell>
        </table:table-row>
        <table:table-row>
          <table:table-cell table:style-name="table.cell.top">
            <text:p text:style-name="text.cell.7.left">37</text:p>
          </table:table-cell>
          <table:table-cell table:style-name="table.cell.top.pleft.pright">
            <text:p text:style-name="text.cell.7.left">Wat is het verschil tussen de TSC- en de PED-capaciteit?</text:p>
          </table:table-cell>
        </table:table-row>
        <table:table-row>
          <table:table-cell table:style-name="table.cell.top">
            <text:p text:style-name="text.cell.7.left">38</text:p>
          </table:table-cell>
          <table:table-cell table:style-name="table.cell.top.pleft.pright">
            <text:p text:style-name="text.cell.7.left">Hoe wordt uitgesloten dat Nederlandse bijdragen in het doelontwikkelingsproces van de coalitie in Irak worden gebruikt voor aanvallen in Syrië in gebieden waar Nederland om juridische redenen eerder zelf niet wilde bombarderen?</text:p>
          </table:table-cell>
        </table:table-row>
        <table:table-row>
          <table:table-cell table:style-name="table.cell.top">
            <text:p text:style-name="text.cell.7.left">39</text:p>
          </table:table-cell>
          <table:table-cell table:style-name="table.cell.top.pleft.pright">
            <text:p text:style-name="text.cell.7.left">Erkend wordt dat door de terreur- en gruweldaden van IS tegen zowel de burgerbevolking als de Iraakse strijdkrachten zich gevoelens van wraak en vergelding hebben ontwikkeld in de Iraakse samenleving, maar wordt er ook rekening mee gehouden dat mensen die door de coalitie zijn gebombardeerd ook gevoelens van wraak en vergelding hebben kunnen ontwikkeld? Hoe wordt hiermee rekening gehouden, ook voor de eigen veiligheid?</text:p>
          </table:table-cell>
        </table:table-row>
        <table:table-row>
          <table:table-cell table:style-name="table.cell.top">
            <text:p text:style-name="text.cell.7.left">40</text:p>
          </table:table-cell>
          <table:table-cell table:style-name="table.cell.top.pleft.pright">
            <text:p text:style-name="text.cell.7.left">Hoe veranderen «cursussen op een meer gevorderd niveau» zich ten opzichte van de huidige cursussen? Waar gaat meer aandacht naartoe, en waar minder?</text:p>
          </table:table-cell>
        </table:table-row>
        <table:table-row>
          <table:table-cell table:style-name="table.cell.top">
            <text:p text:style-name="text.cell.7.left">41</text:p>
          </table:table-cell>
          <table:table-cell table:style-name="table.cell.top.pleft.pright">
            <text:p text:style-name="text.cell.7.left">Worden inlichtingen nauwkeurig en detailgericht geverifieerd voordat er actie wordt ondernomen? Hoe verloopt dit proces?</text:p>
          </table:table-cell>
        </table:table-row>
        <table:table-row>
          <table:table-cell table:style-name="table.cell.top">
            <text:p text:style-name="text.cell.7.left">42</text:p>
          </table:table-cell>
          <table:table-cell table:style-name="table.cell.top.pleft.pright">
            <text:p text:style-name="text.cell.7.left">Is dit proces geëvalueerd, bijvoorbeeld na de dood van burgerslachtoffers in Hawija in juni 2015 en in Mosul in september 2015?</text:p>
          </table:table-cell>
        </table:table-row>
        <table:table-row>
          <table:table-cell table:style-name="table.cell.top">
            <text:p text:style-name="text.cell.7.left">43</text:p>
          </table:table-cell>
          <table:table-cell table:style-name="table.cell.top.pleft.pright">
            <text:p text:style-name="text.cell.7.left">Wat zijn de grondoorzaken van conflict en instabiliteit in Irak?</text:p>
          </table:table-cell>
        </table:table-row>
        <table:table-row>
          <table:table-cell table:style-name="table.cell.top">
            <text:p text:style-name="text.cell.7.left">44</text:p>
          </table:table-cell>
          <table:table-cell table:style-name="table.cell.top.pleft.pright">
            <text:p text:style-name="text.cell.7.left">Hoe vult Nederland haar rol als voorzitter van de Foreign Terrorist Fighter (FTF)-werkgroep in?</text:p>
          </table:table-cell>
        </table:table-row>
        <table:table-row>
          <table:table-cell table:style-name="table.cell.top">
            <text:p text:style-name="text.cell.7.left">45</text:p>
          </table:table-cell>
          <table:table-cell table:style-name="table.cell.top.pleft.pright">
            <text:p text:style-name="text.cell.7.left">Wat is de Turkse bijdrage aan de FTF-werkgroep?</text:p>
          </table:table-cell>
        </table:table-row>
        <table:table-row>
          <table:table-cell table:style-name="table.cell.top">
            <text:p text:style-name="text.cell.7.left">46</text:p>
          </table:table-cell>
          <table:table-cell table:style-name="table.cell.top.pleft.pright">
            <text:p text:style-name="text.cell.7.left">Welke vooruitgang heeft de FTF-werkgroep gemaakt?</text:p>
          </table:table-cell>
        </table:table-row>
        <table:table-row>
          <table:table-cell table:style-name="table.cell.top">
            <text:p text:style-name="text.cell.7.left">47</text:p>
          </table:table-cell>
          <table:table-cell table:style-name="table.cell.top.pleft.pright">
            <text:p text:style-name="text.cell.7.left">Hoe is de samenwerking in de FTF-werkgroep veranderd na de Turkse inval in Noord-Syrië?</text:p>
          </table:table-cell>
        </table:table-row>
        <table:table-row>
          <table:table-cell table:style-name="table.cell.top">
            <text:p text:style-name="text.cell.7.left">48</text:p>
          </table:table-cell>
          <table:table-cell table:style-name="table.cell.top.pleft.pright">
            <text:p text:style-name="text.cell.7.left">Hoeveel <text:span text:style-name="ifm_span_font.italic_ifm">Internally displaced persons</text:span> (IDP’s) zijn er in Irak?</text:p>
          </table:table-cell>
        </table:table-row>
        <table:table-row>
          <table:table-cell table:style-name="table.cell.top">
            <text:p text:style-name="text.cell.7.left">49</text:p>
          </table:table-cell>
          <table:table-cell table:style-name="table.cell.top.pleft.pright">
            <text:p text:style-name="text.cell.7.left">Hoe zet Nederland zich in om ervoor te zorgen dat in Irak niet alleen de «verliezers» van de oorlog worden berecht, maar ook anderen die evengoed oorlogsmisdaden hebben begaan?</text:p>
          </table:table-cell>
        </table:table-row>
        <table:table-row>
          <table:table-cell table:style-name="table.cell.top">
            <text:p text:style-name="text.cell.7.left">50</text:p>
          </table:table-cell>
          <table:table-cell table:style-name="table.cell.top.pleft.pright">
            <text:p text:style-name="text.cell.7.left">Waarom is er voor Irak alleen een UN Investigative Team for the Promotion of Accountability for Crimes Committed by Daesh (UNITAD) en niet iets vergelijkbaars zoals voor Syrië (het International, Impartial and Independent Mechanism, IIIM), waarbij wel wordt gekeken naar misdaden van allerlei partijen in het conflict?</text:p>
          </table:table-cell>
        </table:table-row>
        <table:table-row>
          <table:table-cell table:style-name="table.cell.top">
            <text:p text:style-name="text.cell.7.left">51</text:p>
          </table:table-cell>
          <table:table-cell table:style-name="table.cell.top.pleft.pright">
            <text:p text:style-name="text.cell.7.left">Geeft het volkenrechtelijke advies van de extern volkenrechtelijk adviseur aanleiding voor een beleidswijziging in uw aanpak van berechting van IS-strijders? Zo nee, waarom niet?</text:p>
          </table:table-cell>
        </table:table-row>
        <table:table-row>
          <table:table-cell table:style-name="table.cell.top">
            <text:p text:style-name="text.cell.7.left">52</text:p>
          </table:table-cell>
          <table:table-cell table:style-name="table.cell.top.pleft.pright">
            <text:p text:style-name="text.cell.7.left">In welke mate is het humanitaire <text:span text:style-name="ifm_span_font.italic_ifm">response plan</text:span> voor Irak voor 2019 gevuld?</text:p>
          </table:table-cell>
        </table:table-row>
        <table:table-row>
          <table:table-cell table:style-name="table.cell.top">
            <text:p text:style-name="text.cell.7.left">53</text:p>
          </table:table-cell>
          <table:table-cell table:style-name="table.cell.top.pleft.pright">
            <text:p text:style-name="text.cell.7.left">Hoeveel draagt Nederland bij aan UNITAD en IIIM?</text:p>
          </table:table-cell>
        </table:table-row>
        <table:table-row>
          <table:table-cell table:style-name="table.cell.top">
            <text:p text:style-name="text.cell.7.left">54</text:p>
          </table:table-cell>
          <table:table-cell table:style-name="table.cell.top.pleft.pright">
            <text:p text:style-name="text.cell.7.left">Hoe heeft het advies van de extern volkenrechtelijk adviseur (EVA) het beleid van het kabinet ten opzichte van de berechting van IS-strijders veranderd?</text:p>
          </table:table-cell>
        </table:table-row>
        <table:table-row>
          <table:table-cell table:style-name="table.cell.top">
            <text:p text:style-name="text.cell.7.left">55</text:p>
          </table:table-cell>
          <table:table-cell table:style-name="table.cell.top.pleft.pright">
            <text:p text:style-name="text.cell.7.left">Hoe gebruikt Nederland de FTF-werkgroep om het belang van samenwerking in internationale fora te onderstrepen?</text:p>
          </table:table-cell>
        </table:table-row>
        <table:table-row>
          <table:table-cell table:style-name="table.cell.top">
            <text:p text:style-name="text.cell.7.left">56</text:p>
          </table:table-cell>
          <table:table-cell table:style-name="table.cell.top.pleft.pright">
            <text:p text:style-name="text.cell.7.left">Waarom worden de activiteiten van de Dutch Relief Alliance afgerond? Wordt er op andere wijze gecompenseerd voor deze afronding?</text:p>
          </table:table-cell>
        </table:table-row>
        <table:table-row>
          <table:table-cell table:style-name="table.cell.top">
            <text:p text:style-name="text.cell.7.left">57</text:p>
          </table:table-cell>
          <table:table-cell table:style-name="table.cell.top.pleft.pright">
            <text:p text:style-name="text.cell.7.left">Hoe krijgt de Nederlandse steun aan de Norwegian People’s Aid vorm?</text:p>
          </table:table-cell>
        </table:table-row>
        <table:table-row>
          <table:table-cell table:style-name="table.cell.top">
            <text:p text:style-name="text.cell.7.left">58</text:p>
          </table:table-cell>
          <table:table-cell table:style-name="table.cell.top.pleft.pright">
            <text:p text:style-name="text.cell.7.left">Wat heeft de strijd tegen IS tot nu toe in totaal gekost?</text:p>
          </table:table-cell>
        </table:table-row>
        <table:table-row>
          <table:table-cell table:style-name="table.cell.top">
            <text:p text:style-name="text.cell.7.left">59</text:p>
          </table:table-cell>
          <table:table-cell table:style-name="table.cell.top.pleft.pright">
            <text:p text:style-name="text.cell.7.left">Hoeveel Nederlandse jihadisten zitten in detentiekampen in de regio?</text:p>
          </table:table-cell>
        </table:table-row>
        <table:table-row>
          <table:table-cell table:style-name="table.cell.top">
            <text:p text:style-name="text.cell.7.left">60</text:p>
          </table:table-cell>
          <table:table-cell table:style-name="table.cell.top.pleft.pright">
            <text:p text:style-name="text.cell.7.left">Is het waarschijnlijk dat radicalisering bij deze jihadisten, door de slechte omstandigheden in de detentiekampen en opvangkampen in de regio, kan versnellen? Wordt hier rekening mee gehouden in de risicoanalyse?</text:p>
          </table:table-cell>
        </table:table-row>
        <table:table-row>
          <table:table-cell table:style-name="table.cell.top">
            <text:p text:style-name="text.cell.7.left">61</text:p>
          </table:table-cell>
          <table:table-cell table:style-name="table.cell.top.pleft.pright">
            <text:p text:style-name="text.cell.7.left">Wat gebeurt er met IS-strijders wanneer zij terugkeren naar Nederland?</text:p>
          </table:table-cell>
        </table:table-row>
        <table:table-row>
          <table:table-cell table:style-name="table.cell.top">
            <text:p text:style-name="text.cell.7.left">62</text:p>
          </table:table-cell>
          <table:table-cell table:style-name="table.cell.top.pleft.pright">
            <text:p text:style-name="text.cell.7.left">Wat houdt het deradicaliseringstraject in Nederland in en hoe lang blijft de jihadist verplicht om het deradicaliseringstraject te volgen?</text:p>
          </table:table-cell>
        </table:table-row>
        <table:table-row>
          <table:table-cell table:style-name="table.cell.top">
            <text:p text:style-name="text.cell.7.left">63</text:p>
          </table:table-cell>
          <table:table-cell table:style-name="table.cell.top.pleft.pright">
            <text:p text:style-name="text.cell.7.left">Hoeveel geld besteedt Nederland aan stabilisatie, opvang in de regio en humanitaire hulp in Jordanië, Libanon en Turkije voor Syrische vluchtelingen? Kan dit per project gespecificeerd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Nederlandse bijdrage aan de anti-ISIS coalitie en de brede veiligheidsinzet in Irak in 2020 en 2021 (Kamerstuk 27925-662)</dc:title>
    <meta:user-defined meta:name="OVERHEIDop.ParlID/DC.identifier">nds-tk-2019D4503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Nederlandse bijdrage aan de anti-ISIS coalitie en de brede veiligheidsinzet in Irak in 2020 en 2021 (Kamerstuk 27925-662)</meta:user-defined>
    <meta:user-defined meta:name="OVERHEIDop.publicationIssue">2019D45031</meta:user-defined>
    <meta:user-defined meta:name="DCTERMS.W3CDTF/DCTERMS.available">2019-11-15</meta:user-defined>
    <meta:user-defined meta:name="OVERHEIDop.publicationName">Niet-dossi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Militaire missies</meta:user-defined>
    <meta:user-defined meta:name="OVERHEIDop.versieInformatie"/>
  </office:meta>
</office:document-meta>
</file>