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44999</text:p>
        </draw:text-box>
      </draw:frame>
      <text:p text:style-name="ifm_p_font.bold_size.12.26pt_indent.-58.5mm_ifm">2019D44999<text:tab/><text:span text:style-name="ifm_span_font.roman_size.9.06pt_ifm">Aan de Voorzitter van de Tweede Kamer der Staten-Generaal</text:span></text:p>
      <text:p text:style-name="ifm_p_mt.3.76mm_ifm">Den Haag, 8 november 2019</text:p>
      <text:p text:style-name="ifm_p_mt.3.76mm_ifm">Hierbij ontvangt u een afschrift van de brief die de Minister van Binnenlandse Zaken en Koninkrijksrelaties op 30 oktober jl. heeft verzonden aan de Inwoners Kronenburgerforum<text:note text:id="ID-910041-d36e77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oor Milieu en Wonen,<text:line-break/>S. van<text:s/>Veldhoven-van der Meer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brief aan Inwoners Kronenburgerforum d.d. 30 oktober 2019</dc:title>
    <meta:user-defined meta:name="OVERHEIDop.ParlID/DC.identifier">nds-tk-2019D44999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brief aan Inwoners Kronenburgerforum d.d. 30 oktober 2019</meta:user-defined>
    <meta:user-defined meta:name="OVERHEIDop.publicationIssue">2019D44999</meta:user-defined>
    <meta:user-defined meta:name="DCTERMS.W3CDTF/DCTERMS.available">2019-11-15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11-08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