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19D44979</text:p>
        </draw:text-box>
      </draw:frame>
      <text:p text:style-name="ifm_p_font.bold_size.12.26pt_indent.-58.5mm_ifm">2019D44979<text:tab/>INBRENG VERSLAG VAN EEN SCHRIFTELIJK OVERLEG</text:p>
      <text:p text:style-name="ifm_p_mt.3.76mm_ifm">De vaste commissie voor Financiën heeft een aantal vragen en opmerkingen voorgelegd aan de Staatssecretaris van Financiën over de brief van de Minister van Buitenlandse Zaken van 26 oktober 2019 inzake het op 13 juni 2019 te Dublin tot stand gekomen Verdrag tussen het Koninkrijk der Nederlanden en Ierland tot het vermijden van dubbele belasting met betrekking tot belastingen naar het inkomen en vermogenswinsten en het voorkomen van het ontduiken en ontwijken van belasting, met Protocol (Kamernummer 35 318, nr. 1).</text:p>
      <text:p text:style-name="ifm_p_mt.5.08mm_ifm">De voorzitter van de commissie,<text:line-break/>Anne<text:s/>Mulder</text:p>
      <text:p text:style-name="ifm_p_mt.3.76mm_ifm">De adjunct-griffier van de commissie,<text:line-break/>Freriks</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VVD</text:h>
      <text:p text:style-name="ifm_p_mt.3.76mm_ifm">De leden van de VVD-fractie hebben met interesse kennisgenomen van het Verdrag tussen het Koninkrijk der Nederlanden en Ierland tot het vermijden van dubbele belasting met betrekking tot belastingen naar het inkomen en vermogenswinsten en het voorkomen van het ontduiken en ontwijken van belasting, en hebben hierover nog enkele vragen.</text:p>
      <text:p text:style-name="ifm_p_mt.3.76mm_ifm">De leden van de VVD-fractie vragen de Staatssecretaris hoe dit verdrag zich verhoudt ten opzichte van het internationale verdragenbeleid en of en zo ja op welke punten het verdrag afwijkt van de verdragen met andere Europese lidstaten.</text:p>
      <text:p text:style-name="ifm_p_mt.3.76mm_ifm">De leden van de VVD-fractie vragen de Staatssecretaris toe te lichten of het verdrag overeenkomt met de gemaakte keuzes in het Multilateraal Instrument (MLI). Zijn er verschillen en zo ja welke?</text:p>
      <text:p text:style-name="ifm_p_mt.3.76mm_ifm">De leden van de VVD-fractie vragen welke afspraken er zijn gemaakt ter garantie van het voorkomen van het betalen van dubbele belasting voor grensoverschrijdende beroepen zoals de transportsector (scheepvaart, internationale vrachtwagenchauffeurs, etc.) en de luchtvaart.</text:p>
      <text:h text:style-name="ifm_p_font.bold-italic_mt.3.76mm_page.keep-with-next_ifm" text:outline-level="2">Vragen en opmerkingen van de leden van de fractie van GL</text:h>
      <text:p text:style-name="ifm_p_mt.3.76mm_ifm">De leden van de fractie van GroenLinks hebben kennisgenomen van het belastingverdrag tussen Nederland en Ierland en hebben daarbij nog enkele vragen.</text:p>
      <text:p text:style-name="ifm_p_mt.3.76mm_ifm">De leden van de fractie van GroenLinks vragen hoeveel geldstromen er vanuit Nederland naar Ierland stromen en vice versa. Kan dit worden uitgesplitst in rente, royalty’s, dividend en andere vormen van geldstromen?</text:p>
      <text:p text:style-name="ifm_p_mt.3.76mm_ifm">De leden van de fractie van GroenLinks vragen of het klopt dat er geen enkel land is dat de eerste EU-richtlijn antibelastingontwijking (ATAD1) zo minimaal heeft ingevoerd als Ierland.</text:p>
      <text:p text:style-name="ifm_p_mt.3.76mm_ifm">De leden van de fractie van GroenLinks vragen in hoeverre er met Ierland wordt gesproken over de bronheffing op rente en royalty’s en de gevolgen van dit wetsvoorstel. Heeft de regering geprobeerd om te voorkomen dat onbelaste geldstromen in de toekomst vanuit Nederland via Ierland naar een belastingparadijs stromen?</text:p>
      <text:p text:style-name="ifm_p_mt.3.76mm_ifm">De leden van de fractie van GroenLinks vragen de Staatssecretaris om nader aan te geven hoe de inhoudelijke verschillen tussen het vorige verdrag en dit verdrag tot stand zijn gekomen. Welke verschillen komen voort uit Europese richtlijnen? Wat zijn andere oorzaken?</text:p>
      <text:p text:style-name="ifm_p_mt.3.76mm_ifm">De leden van de fractie van GroenLinks constateren dat het MLI niet wordt gevolgd. Op welke punten wijkt het verdrag precies af van het MLI? Wat zou er concreet veranderen als het MLI wél wordt gevolgd?</text:p>
      <text:p text:style-name="ifm_p_mt.3.76mm_ifm">De leden van de fractie van GroenLinks vragen in hoeverre dit verdrag gaat bijdragen aan het tegengaan van belastingontwijking. Op welke manier gaat worden geëvalueerd of dit daadwerkelijk gelukt is?</text:p>
      <text:p text:style-name="ifm_p_mt.3.76mm_ifm">De leden van de fractie van GroenLinks hebben een vraag over de opgenomen regeling over verdragstoepassing bij beleggingsfondsen. Wat was de reden dat Nederland heeft voorgesteld om een «besloten fonds voor gemene rekening» te zien als fiscaal transparant?</text:p>
      <text:p text:style-name="ifm_p_mt.3.76mm_ifm">De leden van de fractie van GroenLinks vragen of de opname van arbitrage geschillenbeslechting slechts een uitwerking is van internationale afspraken of dat dit verder gaat.</text:p>
      <text:p text:style-name="ifm_p_mt.3.76mm_ifm">De leden van de fractie van GroenLinks hebben een vraag over het kunstmatig ontgaan van de kwalificatie als vaste inrichting. Klopt het dat Nederland zou hebben berust in het Ierse verzoek? Wat was de Nederlandse wens die niet kon worden ingewilligd? Wat is de consequentie van deze afspraak? Waarom wilde Ierland alleen instemmen met het opnemen van bepalingen gericht op het tegengaan van het kunstmatig opknippen van werkzaamheden onder verbonden ondernemingen met het doel de aanwezigheid van een vaste inrichting te ontlopen?</text:p>
      <text:p text:style-name="ifm_p_mt.3.76mm_ifm">De leden van de fractie van GroenLinks vragen de regering waarom Ierland niet bereid was om het verdrag ook van toepassing te laten zijn op het Caribisch deel van Nederland. Wat zijn hiervan de gevolgen?</text:p>
      <text:p text:style-name="ifm_p_mt.3.76mm_ifm">De leden van de fractie van GroenLinks vragen waarom het wenselijk is om lichamen inwoner te laten zijn zonder dat de feitelijke leiding zich in dat land bevindt en waarom daar in verdragen rekening mee gehouden moet worden.</text:p>
      <text:p text:style-name="ifm_p_mt.3.76mm_ifm">De leden van de fractie van GroenLinks vragen welk argument Ierland gebruikt voor de bronstaatheffing over vermogenswinsten behaald met vervreemding van aandelen in een onroerendezaaklichaam. Welke voorwaarden en uitzonderingen heeft Nederland bedongen?</text:p>
      <text:p text:style-name="ifm_p_mt.3.76mm_ifm">De leden van de fractie van GroenLinks vragen de regering of zij herkent dat wetenschappers Ierland als belastingparadijs bestempelen vanwege de grote doorstroom van geld. In hoeverre is daar rekening mee gehouden bij de totstandkoming van dit belastingverdrag? Hoeveel capaciteit is er beschikbaar bij de Belastingdienst om verdragsmisbruik in te dammen?</text:p>
      <text:h text:style-name="ifm_p_font.bold-italic_mt.3.76mm_page.keep-with-next_ifm" text:outline-level="2">Vragen en opmerkingen van de leden van de fractie van de SP</text:h>
      <text:p text:style-name="ifm_p_mt.3.76mm_ifm">De leden van de SP-fractie vragen de Staatssecretaris hoe en waarom het verdrag tot stand is gekomen. Zij lezen in de toelichtende nota dat het verdrag op gezamenlijk initiatief tot stand is gekomen om het aan te passen aan internationale ontwikkelingen op het gebied van het tegengaan van verdragsmisbruik. Op welke ontwikkelingen, naast de in de nota genoemde ontwikkelingen in OESO-verband, doelt de regering hiermee?</text:p>
      <text:p text:style-name="ifm_p_mt.3.76mm_ifm">Welke mogelijkheden om belasting te ontwijken worden via dit verdrag afgesloten? Indien er geen mogelijkheden om belasting te ontwijken worden afgesloten, vragen de leden van de SP-fractie de regering om een toelichting hierop. Hebben bedrijven om een wijziging van dit belastingverdrag gevraagd? Zo ja, welke bedrijven waren dit? In hoeverre zijn hun wensen met betrekking tot de inhoud van het Verdrag gehonoreerd? Heeft de regering overleg gevoerd met bedrijven uit Nederland of Ierland over dit Verdrag? Zo ja, wat is hier uitgekomen?</text:p>
      <text:p text:style-name="ifm_p_mt.3.76mm_ifm">De leden van de SP-fractie lezen dat Ierland een bronbelasting op dividenden, rente en royalty’s hanteert van 20%. Zij vragen of Ierland hierop uitzonderingen maakt die lager uitvallen en of Ierland hiermee een effect belastingtarief zou kunnen krijgen dat lager is dan de nu in behandeling zijnde Wet bronbelasting 2021. Is er met dit tarief en mogelijke afwijkingen daarop een mogelijkheid dat winst, in de boeken gezet als rente of royalty’s, wegvloeit via Ierland?</text:p>
      <text:p text:style-name="ifm_p_mt.3.76mm_ifm">De leden van de SP-fractie vragen welke omvang het handelsbelang met Ierland heeft en welk deel hiervan materiële handel betreft. Waarop stoelt de regering de verwachting dat de budgettaire gevolgen neutraal zullen zijn? Geldt dit tevens voor de wijziging waardoor belastingheffing over pensioenen groter dan € 25.000 aan de bronstaat worden toegewezen? Om hoeveel gevallen gaat dit en welke fiscale gevolgen heeft dit voor degenen die met deze wijziging te maken krijgen?</text:p>
      <text:p text:style-name="ifm_p_mt.3.76mm_ifm">De leden van de SP-fractie vragen de regering naar het verwachte effect van de antimisbruikbepaling en hoe zij de handhaving hiervan gaat laten plaatsvinden. Valt misbruik tevens onder de vergrijpboete voor medeplegers en de voorgenomen openbaarmaking hiervan? Mogen zij ervan uitgaan dat het opnemen van deze bepaling impliceert dat het verdrag nog steeds mogelijkheden biedt om belasting te ontwijken? Zo ja, waarom zijn deze mogelijkheden niet afgesloten met dit verdra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inzake het verdrag tussen het Koninkrijk der Nederlanden en Ierland tot het vermijden van dubbele belasting met betrekking tot belastingen naar het inkomen en vermogenswinsten en het voorkomen van het ontduiken en ontwijken van belasting, met Protocol; Dublin, 13 juni 2019 (Kamerstuk 35318-A/1)</dc:title>
    <meta:user-defined meta:name="OVERHEIDop.ParlID/DC.identifier">nds-tk-2019D44979</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Inbreng verslag van een schriftelijk overleg inzake het verdrag tussen het Koninkrijk der Nederlanden en Ierland tot het vermijden van dubbele belasting met betrekking tot belastingen naar het inkomen en vermogenswinsten en het voorkomen van het ontduiken en ontwijken van belasting, met Protocol; Dublin, 13 juni 2019 (Kamerstuk 35318-A/1)</meta:user-defined>
    <meta:user-defined meta:name="OVERHEIDop.publicationIssue">2019D44979</meta:user-defined>
    <meta:user-defined meta:name="DCTERMS.W3CDTF/DCTERMS.available">2019-11-15</meta:user-defined>
    <meta:user-defined meta:name="OVERHEIDop.publicationName">Niet-dossierstuk</meta:user-defined>
    <meta:user-defined meta:name="OVERHEID.Organisatietype/OVERHEID.organisationType">staten generaal</meta:user-defined>
    <meta:user-defined meta:name="DCTERMS.W3CDTF/DCTERMS.issued">2019-11-08</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