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44426</text:p>
        </draw:text-box>
      </draw:frame>
      <text:p text:style-name="ifm_p_font.bold_size.12.26pt_indent.-58.5mm_ifm">2019D44426<text:tab/><text:span text:style-name="ifm_span_font.roman_size.9.06pt_ifm">Aan de Voorzitter van de Tweede Kamer der Staten-Generaal</text:span></text:p>
      <text:p text:style-name="ifm_p_mt.3.76mm_ifm">Den Haag, 6 november 2019</text:p>
      <text:p text:style-name="ifm_p_mt.3.76mm_ifm">Van 16 tot en met 18 oktober jl. vond in Parijs de plenaire vergadering van de Financial Action Task Force (FATF) plaats. De FATF is een internationaal orgaan dat samen met negen zusterorganisaties ruim 200 jurisdicties bestrijkt. Het doel van de FATF is het voorkomen en bestrijden van witwassen, de financiering van terrorisme en de financiering van massavernietigingswapens om zo de integriteit van het internationale financiële stelsel te waarborgen. De FATF heeft hiertoe in 40 aanbevelingen internationale standaarden vastgelegd. Landen worden geacht deze standaarden te implementeren in hun wet- en regelgeving en beleid.</text:p>
      <text:p text:style-name="ifm_p_mt.3.76mm_ifm">Ik informeer uw Kamer, mede namens de Minister van Justitie en Veiligheid, over de belangrijkste onderwerpen die tijdens deze vergadering zijn besproken, te weten:</text:p>
      <text:p text:style-name="ifm_p_indent.-5mm_mleft.5mm_ifm">•<text:tab/>De strategische evaluatie van de effectiviteit van de FATF;</text:p>
      <text:p text:style-name="ifm_p_indent.-5mm_mleft.5mm_ifm">•<text:tab/>De methodologie voor het evalueren van beleid voor virtual assets en het in kaart brengen van de integriteitsrisico’s van zogenaamde «<text:span text:style-name="ifm_span_font.italic_ifm">stablecoins</text:span>»;</text:p>
      <text:p text:style-name="ifm_p_indent.-5mm_mleft.5mm_ifm">•<text:tab/>Onderzoek naar digitale identificatie- en verificatiemiddelen;</text:p>
      <text:p text:style-name="ifm_p_indent.-5mm_mleft.5mm_ifm">•<text:tab/>Evaluaties van de effectiviteit van het beleid van Turkije en Rusland voor de preventie en bestrijding van witwassen en terrorismefinanciering;</text:p>
      <text:p text:style-name="ifm_p_indent.-5mm_mleft.5mm_ifm">•<text:tab/>Jurisdicties met strategische tekortkomingen in hun regime ter bestrijding van witwassen en terrorismefinanciering;</text:p>
      <text:p text:style-name="ifm_p_indent.-5mm_mleft.5mm_ifm">•<text:tab/>Rapport met goede voorbeelden ten aanzien van transparantie over uiteindelijk belanghebbenden van juridische entiteiten;</text:p>
      <text:p text:style-name="ifm_p_indent.-5mm_mleft.5mm_ifm">•<text:tab/>Initiatieven om het witwassen van financiële middelen voortkomend uit illegale handel in wilde dieren tegen te gaan;</text:p>
      <text:p text:style-name="ifm_p_ifm">Een toelichting op deze onderwerpen treft u aan in bijgevoegd verslag<text:note text:id="ID-910120-d36e98" text:note-class="footnote"><text:note-citation text:label="1 ">1</text:note-citation><text:note-body><text:p text:style-name="ifm_p_font.normal_size.6.93pt_mt..5mm_indent.-0.1161in_mleft.0.1161in_ifm">Raadpleegbaar via www.tweedekamer.nl</text:p></text:note-body></text:note>.</text:p>
      <text:p text:style-name="ifm_p_mt.3.76mm_ifm">De volgende plenaire vergadering zal plaatsvinden van 19 tot en met 21 februari 2020 in Parijs. Ik zal uw Kamer na afloop van die vergadering opnieuw informeren over de uitkomsten daarvan.</text:p>
      <text:p text:style-name="ifm_p_mt.5.08mm_ifm">De Minister van Financiën,<text:line-break/>W.B.<text:s/>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plenaire vergadering Financial Action Task Force oktober 2019</dc:title>
    <meta:user-defined meta:name="OVERHEIDop.ParlID/DC.identifier">nds-tk-2019D4442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plenaire vergadering Financial Action Task Force oktober 2019</meta:user-defined>
    <meta:user-defined meta:name="OVERHEIDop.publicationIssue">2019D44426</meta:user-defined>
    <meta:user-defined meta:name="DCTERMS.W3CDTF/DCTERMS.available">2019-11-15</meta:user-defined>
    <meta:user-defined meta:name="OVERHEIDop.publicationName">Niet-dossi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Terrorisme</meta:user-defined>
    <meta:user-defined meta:name="OVERHEIDop.versieInformatie"/>
  </office:meta>
</office:document-meta>
</file>