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44265</text:p>
        </draw:text-box>
      </draw:frame>
      <text:p text:style-name="ifm_p_font.bold_size.12.26pt_indent.-58.5mm_ifm">2019D44265<text:tab/><text:span text:style-name="ifm_span_font.roman_size.9.06pt_ifm">Aan de Voorzitter van de Tweede Kamer der Staten-Generaal</text:span></text:p>
      <text:p text:style-name="ifm_p_mt.3.76mm_ifm">Den Haag, 5 november 2019</text:p>
      <text:p text:style-name="ifm_p_mt.3.76mm_ifm">In reactie op uw verzoek van 3 april jl. stuur ik u bij deze een afschrift van mijn antwoord op de brief van mevr. L. B. over Q-koorts<text:note text:id="ID-908439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inzake afschrift brief m.b.t. compensatieregeling voor Q-koorts</dc:title>
    <meta:user-defined meta:name="OVERHEIDop.ParlID/DC.identifier">nds-tk-2019D44265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inzake afschrift brief m.b.t. compensatieregeling voor Q-koorts</meta:user-defined>
    <meta:user-defined meta:name="OVERHEIDop.publicationIssue">2019D44265</meta:user-defined>
    <meta:user-defined meta:name="DCTERMS.W3CDTF/DCTERMS.available">2019-11-1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