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8mm" text:anchor-type="page" text:anchor-page-number="1">
        <draw:text-box fo:min-height="8mm">
          <text:p text:style-name="frillblok">nds-tk-2019D43306</text:p>
        </draw:text-box>
      </draw:frame>
      <text:p text:style-name="ifm_p_font.bold_size.12.26pt_indent.-58.5mm_ifm">2019D43306<text:tab/>VERSLAG HOUDENDE EEN LIJST VAN VRAGEN</text:p>
      <text:p text:style-name="ifm_p_mt.3.76mm_ifm">De algemene commissie voor Buitenlandse Handel en Ontwikkelingssamenwerking heeft een aantal vragen voorgelegd aan de Minister voor Buitenlandse Handel en Ontwikkelingssamenwerking over de Begroting Buitenlandse Handel en Ontwikkelingssamenwerking 2020 (Kamerstuk 35 300 XVII).</text:p>
      <text:p text:style-name="ifm_p_mt.5.08mm_ifm">De voorzitter van de commissie,<text:line-break/>De Roon</text:p>
      <text:p text:style-name="ifm_p_mt.3.76mm_ifm">De adjunct-griffier van de commissie,<text:line-break/>Meijers</text:p>
      <table:table table:style-name="ifm_table_pgwide.1_mt.3.7mm_page.break-before_ifm">
        <table:table-column table:style-name="table1.tg1.col1"/>
        <table:table-column table:style-name="table1.tg1.col2"/>
        <table:table-header-rows>
          <table:table-row>
            <table:table-cell table:style-name="table.cell.bottom">
              <text:p text:style-name="text.cell.7.left"><text:span text:style-name="ifm_span_font.semi-bold_ifm">Nr</text:span></text:p>
            </table:table-cell>
            <table:table-cell table:style-name="table.cell.bottom.pleft.pright">
              <text:p text:style-name="text.cell.7.left"><text:span text:style-name="ifm_span_font.semi-bold_ifm">Vraag</text:span></text:p>
            </table:table-cell>
          </table:table-row>
        </table:table-header-rows>
        <table:table-row>
          <table:table-cell table:style-name="table.cell.top">
            <text:p text:style-name="text.cell.7.left">1.</text:p>
          </table:table-cell>
          <table:table-cell table:style-name="table.cell.top.pleft.pright">
            <text:p text:style-name="text.cell.7.left">Hoeveel draagt Nederland in 2020 vanuit uw begroting in totaal bij aan organisaties van de Verenigde Naties (VN)? Welk deel daarvan is vrijwillig? Kunt u een overzicht verschaffen in de vorm van een tabel?</text:p>
          </table:table-cell>
        </table:table-row>
        <table:table-row>
          <table:table-cell table:style-name="table.cell.top">
            <text:p text:style-name="text.cell.7.left">2.</text:p>
          </table:table-cell>
          <table:table-cell table:style-name="table.cell.top.pleft.pright">
            <text:p text:style-name="text.cell.7.left">Kunt u, temeer aangezien u ingaat op de ondersteuning van Nederlandse bedrijven die activiteiten op buitenlandse markten ontplooien, toelichten waarom de Kamer nog steeds niet is geïnformeerd over het al dan niet beëindigen van de discriminatie van de defensie-industrie binnen de context van het financieringsinstrumentarium? Waarom is de Kamer niet, zoals toegezegd, rond Prinsjesdag geïnformeerd?</text:p>
          </table:table-cell>
        </table:table-row>
        <table:table-row>
          <table:table-cell table:style-name="table.cell.top">
            <text:p text:style-name="text.cell.7.left">3.</text:p>
          </table:table-cell>
          <table:table-cell table:style-name="table.cell.top.pleft.pright">
            <text:p text:style-name="text.cell.7.left">Wat is er terechtgekomen van het amendement-Van Haga over het stimuleren van oplossingen voor «indoor air pollution» in ontwikkelingslanden (Kamerstuk 35 000 XVII, nr. 13)? Is dit geld echt terechtgekomen bij de meest innovatieve oplossingen, zoals in de toelichting beoogd door de indiener?</text:p>
          </table:table-cell>
        </table:table-row>
        <table:table-row>
          <table:table-cell table:style-name="table.cell.top">
            <text:p text:style-name="text.cell.7.left">4.</text:p>
          </table:table-cell>
          <table:table-cell table:style-name="table.cell.top.pleft.pright">
            <text:p text:style-name="text.cell.7.left">Ontvangt Oxfam Novib in 2020 naar verwachting geld van het ministerie? Zo ja, hoe veel en in het kader van welke beleidsdoelstelling? Hoe hoog was dit bedrag, voor zover relevant, in 2019?</text:p>
          </table:table-cell>
        </table:table-row>
        <table:table-row>
          <table:table-cell table:style-name="table.cell.top">
            <text:p text:style-name="text.cell.7.left">5.</text:p>
          </table:table-cell>
          <table:table-cell table:style-name="table.cell.top.pleft.pright">
            <text:p text:style-name="text.cell.7.left">Kunt u aangeven of Oxfam Novib subsidie die zij van het ministerie heeft onvangen in 2019 heeft gebruikt om in Nederland reclame te maken voor haar «Behind the Barcodes» campagne?</text:p>
          </table:table-cell>
        </table:table-row>
        <table:table-row>
          <table:table-cell table:style-name="table.cell.top">
            <text:p text:style-name="text.cell.7.left">6.</text:p>
          </table:table-cell>
          <table:table-cell table:style-name="table.cell.top.pleft.pright">
            <text:p text:style-name="text.cell.7.left">Ontvangt Greenpeace in 2020 naar verwachting geld van het ministerie? Zo ja, hoe veel en in het kader van welke beleidsdoelstelling? Hoe hoog was dit bedrag, voor zover relevant, in 2019?</text:p>
          </table:table-cell>
        </table:table-row>
        <table:table-row>
          <table:table-cell table:style-name="table.cell.top">
            <text:p text:style-name="text.cell.7.left">7.</text:p>
          </table:table-cell>
          <table:table-cell table:style-name="table.cell.top.pleft.pright">
            <text:p text:style-name="text.cell.7.left">Ontvangt Milieudefensie in 2020 naar verwachting geld van het ministerie? Zo ja, hoe veel en in het kader van welke beleidsdoelstelling? Hoe hoog was dit bedrag, voor zover relevant, in 2019?</text:p>
          </table:table-cell>
        </table:table-row>
        <table:table-row>
          <table:table-cell table:style-name="table.cell.top">
            <text:p text:style-name="text.cell.7.left">8.</text:p>
          </table:table-cell>
          <table:table-cell table:style-name="table.cell.top.pleft.pright">
            <text:p text:style-name="text.cell.7.left">Ontvangt SOMO in 2020 naar verwachting geld van het ministerie? Zo ja, hoe veel en in het kader van welke beleidsdoelstelling? Hoe hoog was dit bedrag, voor zover relevant, in 2019?</text:p>
          </table:table-cell>
        </table:table-row>
        <table:table-row>
          <table:table-cell table:style-name="table.cell.top">
            <text:p text:style-name="text.cell.7.left">9.</text:p>
          </table:table-cell>
          <table:table-cell table:style-name="table.cell.top.pleft.pright">
            <text:p text:style-name="text.cell.7.left">Ontvangt BothEnds in 2020 naar verwachting geld van het ministerie? Zo ja, hoe veel en in het kader van welke beleidsdoelstelling? Hoe hoog was dit bedrag, voor zover relevant, in 2019?</text:p>
          </table:table-cell>
        </table:table-row>
        <table:table-row>
          <table:table-cell table:style-name="table.cell.top">
            <text:p text:style-name="text.cell.7.left">10.</text:p>
          </table:table-cell>
          <table:table-cell table:style-name="table.cell.top.pleft.pright">
            <text:p text:style-name="text.cell.7.left">Welke afspraken zijn binnen de Organisatie voor Economische Samenwerking en Ontwikkeling (OESO) gemaakt over financiering ten behoeve van de defensie-industrie? Kunt u deze afspraken, al dan niet in een bijlage, uiteenzetten?</text:p>
          </table:table-cell>
        </table:table-row>
        <table:table-row>
          <table:table-cell table:style-name="table.cell.top">
            <text:p text:style-name="text.cell.7.left">11.</text:p>
          </table:table-cell>
          <table:table-cell table:style-name="table.cell.top.pleft.pright">
            <text:p text:style-name="text.cell.7.left">Kunt u per revolverend fonds toelichten welke uitgaven en verplichtingen daarvoor in de begroting 2020 zijn opgenomen?</text:p>
          </table:table-cell>
        </table:table-row>
        <table:table-row>
          <table:table-cell table:style-name="table.cell.top">
            <text:p text:style-name="text.cell.7.left">12.</text:p>
          </table:table-cell>
          <table:table-cell table:style-name="table.cell.top.pleft.pright">
            <text:p text:style-name="text.cell.7.left">Kunt u toelichten waarom pas bij het jaarverslag over 2019 een overzicht van de revolverende fondsen wordt opgenomen? Waarom kon dat overzicht niet al bij de begroting 2020 met de Kamer worden gedeeld?</text:p>
          </table:table-cell>
        </table:table-row>
        <table:table-row>
          <table:table-cell table:style-name="table.cell.top">
            <text:p text:style-name="text.cell.7.left">13.</text:p>
          </table:table-cell>
          <table:table-cell table:style-name="table.cell.top.pleft.pright">
            <text:p text:style-name="text.cell.7.left">Kunt u toelichten op welke wijze de Kamer meer inzicht kan krijgen in de revolverende fondsen? Zijn de factsheets die de Rekenkamer in het rapport «Zicht op revolverende fondsen bij het Rijk» heeft opgenomen een goede basis om de informatievoorziening aan de Kamer te stroomlijnen?</text:p>
          </table:table-cell>
        </table:table-row>
        <table:table-row>
          <table:table-cell table:style-name="table.cell.top">
            <text:p text:style-name="text.cell.7.left">14.</text:p>
          </table:table-cell>
          <table:table-cell table:style-name="table.cell.top.pleft.pright">
            <text:p text:style-name="text.cell.7.left">Bent u bereid om in een overzicht van alle revolverende fondsen aandacht te geven aan de looptijd, de omvang, mate van revolverendheid en andere voor de Kamer relevante informatie over deze fondsen?</text:p>
          </table:table-cell>
        </table:table-row>
        <table:table-row>
          <table:table-cell table:style-name="table.cell.top">
            <text:p text:style-name="text.cell.7.left">15.</text:p>
          </table:table-cell>
          <table:table-cell table:style-name="table.cell.top.pleft.pright">
            <text:p text:style-name="text.cell.7.left">Wanneer gaat u de Kamer informeren over de uitkomst van het in uw brief van 4 juni 2019 (Kamerstuk 31 865, nr. 146) genoemde onderzoek naar het beter stroomlijnen van informatie aan de Kamer over de revolverende fondsen?</text:p>
          </table:table-cell>
        </table:table-row>
        <table:table-row>
          <table:table-cell table:style-name="table.cell.top">
            <text:p text:style-name="text.cell.7.left">16.</text:p>
          </table:table-cell>
          <table:table-cell table:style-name="table.cell.top.pleft.pright">
            <text:p text:style-name="text.cell.7.left">Bent u bereid om jaarlijks bij begroting en verantwoording de Kamer te informeren over de ontwikkelingen rond de revolverende fondsen die vanuit de begroting voor Buitenlandse Handel en Ontwikkelingssamenwerking worden gefinancierd?</text:p>
          </table:table-cell>
        </table:table-row>
        <table:table-row>
          <table:table-cell table:style-name="table.cell.top">
            <text:p text:style-name="text.cell.7.left">17.</text:p>
          </table:table-cell>
          <table:table-cell table:style-name="table.cell.top.pleft.pright">
            <text:p text:style-name="text.cell.7.left">Hoeveel geld is in 2019 aan maatschappelijke organisaties besteed? Welk percentage van het totale departementsbudget is dit en verhoudt dit percentage zich tot de voorgaande jaren?</text:p>
          </table:table-cell>
        </table:table-row>
        <table:table-row>
          <table:table-cell table:style-name="table.cell.top">
            <text:p text:style-name="text.cell.7.left">18.</text:p>
          </table:table-cell>
          <table:table-cell table:style-name="table.cell.top.pleft.pright">
            <text:p text:style-name="text.cell.7.left">Kunt u een lijst maken van alle landen in de wereld en in de vorm van een tabel aangeven in welke landen in 2019 direct of indirect Nederlands belastinggeld is besteed in het kader van ontwikkelingssamenwerking of humanitaire hulp?</text:p>
          </table:table-cell>
        </table:table-row>
        <table:table-row>
          <table:table-cell table:style-name="table.cell.top">
            <text:p text:style-name="text.cell.7.left">19.</text:p>
          </table:table-cell>
          <table:table-cell table:style-name="table.cell.top.pleft.pright">
            <text:p text:style-name="text.cell.7.left">In hoeveel meer of minder landen geeft u in 2019 en 2020 middelen in het kader van ontwikkelingssamenwerking uit ten opzichte van Rutte II, bijvoorbeeld het jaar 2014?</text:p>
          </table:table-cell>
        </table:table-row>
        <table:table-row>
          <table:table-cell table:style-name="table.cell.top">
            <text:p text:style-name="text.cell.7.left">20.</text:p>
          </table:table-cell>
          <table:table-cell table:style-name="table.cell.top.pleft.pright">
            <text:p text:style-name="text.cell.7.left">Kunt u een lijst verschaffen van de tien non-gouvernementele organisaties (ngo’s) die van uw departement het meeste geld hebben ontvangen in 2019 en zullen krijgen in 2020? Kunt u daarbij de bedragen noemen?</text:p>
          </table:table-cell>
        </table:table-row>
        <table:table-row>
          <table:table-cell table:style-name="table.cell.top">
            <text:p text:style-name="text.cell.7.left">21.</text:p>
          </table:table-cell>
          <table:table-cell table:style-name="table.cell.top.pleft.pright">
            <text:p text:style-name="text.cell.7.left">Welk percentage van de ontwikkelings- en noodhulpmiddelen wordt uiteindelijk uitgevoerd door ngo’s?</text:p>
          </table:table-cell>
        </table:table-row>
        <table:table-row>
          <table:table-cell table:style-name="table.cell.top">
            <text:p text:style-name="text.cell.7.left">22.</text:p>
          </table:table-cell>
          <table:table-cell table:style-name="table.cell.top.pleft.pright">
            <text:p text:style-name="text.cell.7.left">Welk percentage van ontwikkelings- en noodhulpmiddelen wordt uiteindelijk uitgevoerd door een Nederlandse uitvoerder (lees: een organisatie met een hoofdvestiging in Nederland)? Hoe verhoudt dit percentage zich tot het percentage in het jaar 2017, toen het blijkens uw antwoord op dezelfde vraag bij de behandeling van de vorige begroting nog op 30 procent lag?</text:p>
          </table:table-cell>
        </table:table-row>
        <table:table-row>
          <table:table-cell table:style-name="table.cell.top">
            <text:p text:style-name="text.cell.7.left">23.</text:p>
          </table:table-cell>
          <table:table-cell table:style-name="table.cell.top.pleft.pright">
            <text:p text:style-name="text.cell.7.left">Kunt u zich uw tabel in uw antwoord op vraag 4 van de vragen van de leden Van Haga en Lodders over uw bewering dat gebonden hulp verleden tijd is herinneren (vergaderjaar 2018–2019, aanhangselnr. 3027)? Kunt u aangeven of de cijfers over het jaar 2018 inmiddels beschikbaar zijn? Zo ja, kunt u deze met de Kamer delen en van een appreciatie voorzien?</text:p>
          </table:table-cell>
        </table:table-row>
        <table:table-row>
          <table:table-cell table:style-name="table.cell.top">
            <text:p text:style-name="text.cell.7.left">24.</text:p>
          </table:table-cell>
          <table:table-cell table:style-name="table.cell.top.pleft.pright">
            <text:p text:style-name="text.cell.7.left">In welke mate zet het ministerie, bijvoorbeeld in gesprekken met regeringen van ontwikkelingslanden, in op «gebonden hulp», waarbij het land (of diens maatschappelijk middenveld) dat hulp ontvangt verplicht wordt om goederen en diensten af te nemen van het donorland?</text:p>
          </table:table-cell>
        </table:table-row>
        <table:table-row>
          <table:table-cell table:style-name="table.cell.top">
            <text:p text:style-name="text.cell.7.left">25.</text:p>
          </table:table-cell>
          <table:table-cell table:style-name="table.cell.top.pleft.pright">
            <text:p text:style-name="text.cell.7.left">Bent u inmiddels wel bereid om, naar Frans voorbeeld, van opkomende landen die ondersteuning krijgen van Nederland – bijvoorbeeld in de vorm van leningen of investeringen – te vragen of eisen dat ten minste 70 procent van bijvoorbeeld de lening, voor zover mogelijk, moet worden besteed aan Nederlandse bedrijven? Bent u bereid deze vorm van gebonden investeren verder te verkennen?</text:p>
          </table:table-cell>
        </table:table-row>
        <table:table-row>
          <table:table-cell table:style-name="table.cell.top">
            <text:p text:style-name="text.cell.7.left">26.</text:p>
          </table:table-cell>
          <table:table-cell table:style-name="table.cell.top.pleft.pright">
            <text:p text:style-name="text.cell.7.left">Kunt u aangeven in welke mate de Japanse regering gebonden hulp toepast?</text:p>
          </table:table-cell>
        </table:table-row>
        <table:table-row>
          <table:table-cell table:style-name="table.cell.top">
            <text:p text:style-name="text.cell.7.left">27.</text:p>
          </table:table-cell>
          <table:table-cell table:style-name="table.cell.top.pleft.pright">
            <text:p text:style-name="text.cell.7.left">Welk deel van de uitgaven voor Official Development Assistance (ODA) is/wordt in 2018 en 2019 besteed via het bedrijfslevenkanaal?</text:p>
          </table:table-cell>
        </table:table-row>
        <table:table-row>
          <table:table-cell table:style-name="table.cell.top">
            <text:p text:style-name="text.cell.7.left">28.</text:p>
          </table:table-cell>
          <table:table-cell table:style-name="table.cell.top.pleft.pright">
            <text:p text:style-name="text.cell.7.left">Kunt u, in de vorm van een tabel, een overzicht verschaffen van de focus- en partnerlanden in 2019? Kunt u deze lijst naast de focus- en partnerlanden van de afgelopen vijf jaar zetten?</text:p>
          </table:table-cell>
        </table:table-row>
        <table:table-row>
          <table:table-cell table:style-name="table.cell.top">
            <text:p text:style-name="text.cell.7.left">29.</text:p>
          </table:table-cell>
          <table:table-cell table:style-name="table.cell.top.pleft.pright">
            <text:p text:style-name="text.cell.7.left">Welk percentage van de bestede of te besteden middelen wordt buiten de focus- en partnerlanden (of regio’s) besteed? Kunt u dit getal uitdrukken in een percentage en een overzicht verschaffen van de landen buiten deze lijst om, waar geld wordt besteed?</text:p>
          </table:table-cell>
        </table:table-row>
        <table:table-row>
          <table:table-cell table:style-name="table.cell.top">
            <text:p text:style-name="text.cell.7.left">30.</text:p>
          </table:table-cell>
          <table:table-cell table:style-name="table.cell.top.pleft.pright">
            <text:p text:style-name="text.cell.7.left">Welk percentage van de bestede of te besteden middelen wordt in landen van de OESO besteed? Om welke bedragen en landen gaat het?</text:p>
          </table:table-cell>
        </table:table-row>
        <table:table-row>
          <table:table-cell table:style-name="table.cell.top">
            <text:p text:style-name="text.cell.7.left">31.</text:p>
          </table:table-cell>
          <table:table-cell table:style-name="table.cell.top.pleft.pright">
            <text:p text:style-name="text.cell.7.left">Vindt u het aanvaardbaar dat organisaties die subsidie van het ministerie krijgen financiële middelen inzetten voor lobbyisten die onder andere als taak hebben om hun tijd in te zetten voor het pleiten voor nog meer subsidie?</text:p>
          </table:table-cell>
        </table:table-row>
        <table:table-row>
          <table:table-cell table:style-name="table.cell.top">
            <text:p text:style-name="text.cell.7.left">32.</text:p>
          </table:table-cell>
          <table:table-cell table:style-name="table.cell.top.pleft.pright">
            <text:p text:style-name="text.cell.7.left">Welke projecten ondersteunt het ministerie op dit moment direct of indirect in het kader van verduurzaming van een specifieke teelt of keten (bijvoorbeeld ananasteelt of de cashewnootketen)?</text:p>
          </table:table-cell>
        </table:table-row>
        <table:table-row>
          <table:table-cell table:style-name="table.cell.top">
            <text:p text:style-name="text.cell.7.left">33.</text:p>
          </table:table-cell>
          <table:table-cell table:style-name="table.cell.top.pleft.pright">
            <text:p text:style-name="text.cell.7.left">Kunt u een lijst verschaffen met alle door het ministerie gesteunde organisaties in 2019 (en waar mogelijk in 2020), inclusief het bedrag en de looptijd van de subsidie?</text:p>
          </table:table-cell>
        </table:table-row>
        <table:table-row>
          <table:table-cell table:style-name="table.cell.top">
            <text:p text:style-name="text.cell.7.left">34.</text:p>
          </table:table-cell>
          <table:table-cell table:style-name="table.cell.top.pleft.pright">
            <text:p text:style-name="text.cell.7.left">Kunt u een overzicht geven van alle verschillende subsidie ontvangende organisaties die in 2019 een juridische procedure hadden lopen tegen de overheid?</text:p>
          </table:table-cell>
        </table:table-row>
        <table:table-row>
          <table:table-cell table:style-name="table.cell.top">
            <text:p text:style-name="text.cell.7.left">35.</text:p>
          </table:table-cell>
          <table:table-cell table:style-name="table.cell.top.pleft.pright">
            <text:p text:style-name="text.cell.7.left">Hoe staat u, in het kader van de Theories of Change, tegenover het via de steun aan maatschappelijke organisaties bijdragen aan maatschappelijke veranderingen en resultaten via het beleid op het gebied van Buitenlandse Handel en Ontwikkelingssamenwerking in Nederland zelf?</text:p>
          </table:table-cell>
        </table:table-row>
        <table:table-row>
          <table:table-cell table:style-name="table.cell.top">
            <text:p text:style-name="text.cell.7.left">36.</text:p>
          </table:table-cell>
          <table:table-cell table:style-name="table.cell.top.pleft.pright">
            <text:p text:style-name="text.cell.7.left">Met hoeveel landen hebt u de hulprelatie verbroken omdat zij onvoldoende onderdanen hebben teruggenomen, conform de afspraak hierover op pagina 52 van het regeerakkoord?</text:p>
          </table:table-cell>
        </table:table-row>
        <table:table-row>
          <table:table-cell table:style-name="table.cell.top">
            <text:p text:style-name="text.cell.7.left">37.</text:p>
          </table:table-cell>
          <table:table-cell table:style-name="table.cell.top.pleft.pright">
            <text:p text:style-name="text.cell.7.left">Hoe vaak hebben zogeheten «undercuttings» plaatsgevonden op het gebied van wapenexport door andere EU-lidstaten, nadat Nederland een vergunning informeel of formeel afwees?</text:p>
          </table:table-cell>
        </table:table-row>
        <table:table-row>
          <table:table-cell table:style-name="table.cell.top">
            <text:p text:style-name="text.cell.7.left">38.</text:p>
          </table:table-cell>
          <table:table-cell table:style-name="table.cell.top.pleft.pright">
            <text:p text:style-name="text.cell.7.left">Hoeveel FTE’s werken in 2019 bij het Directoraat-generaal Buitenlandse Economische Betrekkingen?</text:p>
          </table:table-cell>
        </table:table-row>
        <table:table-row>
          <table:table-cell table:style-name="table.cell.top">
            <text:p text:style-name="text.cell.7.left">39.</text:p>
          </table:table-cell>
          <table:table-cell table:style-name="table.cell.top.pleft.pright">
            <text:p text:style-name="text.cell.7.left">Hoeveel FTE’s werken in 2019 bij de Directoraat-generaal Internationale Samenwerking?</text:p>
          </table:table-cell>
        </table:table-row>
        <table:table-row>
          <table:table-cell table:style-name="table.cell.top">
            <text:p text:style-name="text.cell.7.left">40.</text:p>
          </table:table-cell>
          <table:table-cell table:style-name="table.cell.top.pleft.pright">
            <text:p text:style-name="text.cell.7.left">Welk percentage van de ODA-uitgaven in respectievelijk 2018 en 2019 werd/wordt besteed in de drie focusregio’s?</text:p>
          </table:table-cell>
        </table:table-row>
        <table:table-row>
          <table:table-cell table:style-name="table.cell.top">
            <text:p text:style-name="text.cell.7.left">41.</text:p>
          </table:table-cell>
          <table:table-cell table:style-name="table.cell.top.pleft.pright">
            <text:p text:style-name="text.cell.7.left">Welk percentage van de ODA-uitgaven in respectievelijk 2018 en 2019 werd/wordt besteed buiten de drie focusregio’s?</text:p>
          </table:table-cell>
        </table:table-row>
        <table:table-row>
          <table:table-cell table:style-name="table.cell.top">
            <text:p text:style-name="text.cell.7.left">42.</text:p>
          </table:table-cell>
          <table:table-cell table:style-name="table.cell.top.pleft.pright">
            <text:p text:style-name="text.cell.7.left">Ondersteunt u cash transfer programma’s, waarbij huishoudens in armoede cash geld ontvangen, ook buiten noodhulp situaties om, met het doel hen te helpen ontsnappen aan structurele armoede? Kunt u een schatting maken van de hoeveelheid Nederlandse ODA die aan voorwaardelijke en onvoorwaardelijke cash transfers wordt besteed?</text:p>
          </table:table-cell>
        </table:table-row>
        <table:table-row>
          <table:table-cell table:style-name="table.cell.top">
            <text:p text:style-name="text.cell.7.left">43.</text:p>
          </table:table-cell>
          <table:table-cell table:style-name="table.cell.top.pleft.pright">
            <text:p text:style-name="text.cell.7.left">Kunt u aangeven welk percentage van de begroting wordt uitgegeven via maatschappelijke organisaties, welk percentage via bedrijven, welk percentage via multilaterale instellingen, en welk percentage via overheden in ontvangende landen?</text:p>
          </table:table-cell>
        </table:table-row>
        <table:table-row>
          <table:table-cell table:style-name="table.cell.top">
            <text:p text:style-name="text.cell.7.left">44.</text:p>
          </table:table-cell>
          <table:table-cell table:style-name="table.cell.top.pleft.pright">
            <text:p text:style-name="text.cell.7.left">Op welke manier ondersteunt u mensen met een beperking in ontwikkelingslanden?</text:p>
          </table:table-cell>
        </table:table-row>
        <table:table-row>
          <table:table-cell table:style-name="table.cell.top">
            <text:p text:style-name="text.cell.7.left">45.</text:p>
          </table:table-cell>
          <table:table-cell table:style-name="table.cell.top.pleft.pright">
            <text:p text:style-name="text.cell.7.left">Welke bedragen op de begroting zijn gealloceerd voor Turkije en Afghanistan? Welke (lopende) projecten worden met dit geld bekostigd?</text:p>
          </table:table-cell>
        </table:table-row>
        <table:table-row>
          <table:table-cell table:style-name="table.cell.top">
            <text:p text:style-name="text.cell.7.left">46.</text:p>
          </table:table-cell>
          <table:table-cell table:style-name="table.cell.top.pleft.pright">
            <text:p text:style-name="text.cell.7.left">Welke bedragen op de begroting zijn gealloceerd voor de Palestijnse Autoriteit? Welke (lopende) projecten zijn met dit geld bekostigd?</text:p>
          </table:table-cell>
        </table:table-row>
        <table:table-row>
          <table:table-cell table:style-name="table.cell.top">
            <text:p text:style-name="text.cell.7.left">47.</text:p>
          </table:table-cell>
          <table:table-cell table:style-name="table.cell.top.pleft.pright">
            <text:p text:style-name="text.cell.7.left">Welke bedragen op de begroting zijn gealloceerd voor Mali? Welke (lopende) projecten zijn met dit geld bekostigd?</text:p>
          </table:table-cell>
        </table:table-row>
        <table:table-row>
          <table:table-cell table:style-name="table.cell.top">
            <text:p text:style-name="text.cell.7.left">48.</text:p>
          </table:table-cell>
          <table:table-cell table:style-name="table.cell.top.pleft.pright">
            <text:p text:style-name="text.cell.7.left">Hoeveel Nederlands belastinggeld gaat er de komende jaren naar landen die lid zijn van de Organisation of Islamic Cooperation/Organisation de la Coopération Islamique (OIC/OCI)? Welke (lopende) projecten zijn met dit geld bekostigd?</text:p>
          </table:table-cell>
        </table:table-row>
        <table:table-row>
          <table:table-cell table:style-name="table.cell.top">
            <text:p text:style-name="text.cell.7.left">49.</text:p>
          </table:table-cell>
          <table:table-cell table:style-name="table.cell.top.pleft.pright">
            <text:p text:style-name="text.cell.7.left">Hoe ziet de top tien van landen, organisaties en projecten eruit die het meeste ontwikkelingsgeld hebben ontvangen? Kunt u dat schematisch weergeven?</text:p>
          </table:table-cell>
        </table:table-row>
        <table:table-row>
          <table:table-cell table:style-name="table.cell.top">
            <text:p text:style-name="text.cell.7.left">50.</text:p>
          </table:table-cell>
          <table:table-cell table:style-name="table.cell.top.pleft.pright">
            <text:p text:style-name="text.cell.7.left">Welke subsidies zijn er in 2019 gekort of ingetrokken? Kunt u een overzicht verschaffen van alle decommitteringen in 2019, inclusief vermelding van de (voormalige) subsidieontvanger?</text:p>
          </table:table-cell>
        </table:table-row>
        <table:table-row>
          <table:table-cell table:style-name="table.cell.top">
            <text:p text:style-name="text.cell.7.left">51.</text:p>
          </table:table-cell>
          <table:table-cell table:style-name="table.cell.top.pleft.pright">
            <text:p text:style-name="text.cell.7.left">Hoeveel subsidie wordt er besteed aan landbouw in ontwikkelingslanden? Kunt u een overzicht geven, per land, van de diverse projecten en programma’s, uitgesplitst naar akkerbouw, veeteelt en tuinbouw, inclusief de daarbij behorende bedragen?</text:p>
          </table:table-cell>
        </table:table-row>
        <table:table-row>
          <table:table-cell table:style-name="table.cell.top">
            <text:p text:style-name="text.cell.7.left">52.</text:p>
          </table:table-cell>
          <table:table-cell table:style-name="table.cell.top.pleft.pright">
            <text:p text:style-name="text.cell.7.left">Hoeveel geld gaat er naar (lopende) genderactiviteiten en -projecten? Kunt u een overzicht geven van welke (lopende) projecten en welke landen dit betreft, inclusief bijbehorende bedragen?</text:p>
          </table:table-cell>
        </table:table-row>
        <table:table-row>
          <table:table-cell table:style-name="table.cell.top">
            <text:p text:style-name="text.cell.7.left">53.</text:p>
          </table:table-cell>
          <table:table-cell table:style-name="table.cell.top.pleft.pright">
            <text:p text:style-name="text.cell.7.left">Wordt bestrijding van kinderarbeid door de Minister op de agenda geplaatst van de Raad van Ministers van de EU en zo ja, wanneer?</text:p>
          </table:table-cell>
        </table:table-row>
        <table:table-row>
          <table:table-cell table:style-name="table.cell.top">
            <text:p text:style-name="text.cell.7.left">54.</text:p>
          </table:table-cell>
          <table:table-cell table:style-name="table.cell.top.pleft.pright">
            <text:p text:style-name="text.cell.7.left">Hoeveel geld is er binnen de begroting gealloceerd voor programma’s die gendergelijkheid moeten bevorderen? Welke organisaties en projecten worden door Nederland direct dan wel indirect gefinancierd?</text:p>
          </table:table-cell>
        </table:table-row>
        <table:table-row>
          <table:table-cell table:style-name="table.cell.top">
            <text:p text:style-name="text.cell.7.left">55.</text:p>
          </table:table-cell>
          <table:table-cell table:style-name="table.cell.top.pleft.pright">
            <text:p text:style-name="text.cell.7.left">Hoeveel geld is er binnen de begroting gealloceerd voor programma’s die vrouwenbesnijdenis tegen moeten gaan? Welke organisaties en projecten worden door Nederland direct dan wel indirect gefinancierd?</text:p>
          </table:table-cell>
        </table:table-row>
        <table:table-row>
          <table:table-cell table:style-name="table.cell.top">
            <text:p text:style-name="text.cell.7.left">56.</text:p>
          </table:table-cell>
          <table:table-cell table:style-name="table.cell.top.pleft.pright">
            <text:p text:style-name="text.cell.7.left">Hoe ziet de meest recente kosten-baten analyse eruit voor wat betreft de Comprehensive Economic and Trade Agreement (CETA)?</text:p>
          </table:table-cell>
        </table:table-row>
        <table:table-row>
          <table:table-cell table:style-name="table.cell.top">
            <text:p text:style-name="text.cell.7.left">57.</text:p>
          </table:table-cell>
          <table:table-cell table:style-name="table.cell.top.pleft.pright">
            <text:p text:style-name="text.cell.7.left">Hoe verhouden de onderhandelingen voor een handelsakkoord met Indonesië zich tot de inspanningen van Nederland tot de uitbanning van kinderarbeid?</text:p>
          </table:table-cell>
        </table:table-row>
        <table:table-row>
          <table:table-cell table:style-name="table.cell.top">
            <text:p text:style-name="text.cell.7.left">58.</text:p>
          </table:table-cell>
          <table:table-cell table:style-name="table.cell.top.pleft.pright">
            <text:p text:style-name="text.cell.7.left">Hoe ziet de meest recente kosten-baten analyse eruit voor wat betreft het handelsakkoord tussen de EU en Mercado Común del Sur (Mercosur)?</text:p>
          </table:table-cell>
        </table:table-row>
        <table:table-row>
          <table:table-cell table:style-name="table.cell.top">
            <text:p text:style-name="text.cell.7.left">59.</text:p>
          </table:table-cell>
          <table:table-cell table:style-name="table.cell.top.pleft.pright">
            <text:p text:style-name="text.cell.7.left">Welk percentage van ontwikkelings- en noodhulpmiddelen wordt uiteindelijk uitgevoerd door een Nederlandse uitvoerder?</text:p>
          </table:table-cell>
        </table:table-row>
        <table:table-row>
          <table:table-cell table:style-name="table.cell.top">
            <text:p text:style-name="text.cell.7.left">60.</text:p>
          </table:table-cell>
          <table:table-cell table:style-name="table.cell.top.pleft.pright">
            <text:p text:style-name="text.cell.7.left">Kunt u van alle landen van de EU aangeven welk percentage van hun Bruto Binnenlands Product (BBP) naar ODA gaat?</text:p>
          </table:table-cell>
        </table:table-row>
        <table:table-row>
          <table:table-cell table:style-name="table.cell.top">
            <text:p text:style-name="text.cell.7.left">61.</text:p>
          </table:table-cell>
          <table:table-cell table:style-name="table.cell.top.pleft.pright">
            <text:p text:style-name="text.cell.7.left">Welke door Nederland direct dan wel indirect gesubsidieerde organisaties zetten zich op of rondom de Middellandse Zee in om (aspirant-)drenkelingen uit Noord-Afrika aan boord te halen, te redden dan wel op te vangen op het Europese vasteland? Hoeveel Nederlands belastinggeld is hiermee gemoeid?</text:p>
          </table:table-cell>
        </table:table-row>
        <table:table-row>
          <table:table-cell table:style-name="table.cell.top">
            <text:p text:style-name="text.cell.7.left">62.</text:p>
          </table:table-cell>
          <table:table-cell table:style-name="table.cell.top.pleft.pright">
            <text:p text:style-name="text.cell.7.left">Hoeveel steekproeven verwacht de Rijksdienst voor Ondernemend Nederland (RVO) in 2020 uit te voeren bij de toetsing van het beleid voor Maatschappelijk Verantwoord Ondernemen (MVO) van bedrijven die zich aanmelden voor handelsmissies?</text:p>
          </table:table-cell>
        </table:table-row>
        <table:table-row>
          <table:table-cell table:style-name="table.cell.top">
            <text:p text:style-name="text.cell.7.left">63.</text:p>
          </table:table-cell>
          <table:table-cell table:style-name="table.cell.top.pleft.pright">
            <text:p text:style-name="text.cell.7.left">Hoe wordt in relatie met artikel 2.1 in 2020 en verder invulling gegeven aan de afspraken als vastgelegd in VN-Veiligheidsraad resolutie 2417 inzake het uitbannen van de inzet van honger als oorlogswapen?</text:p>
          </table:table-cell>
        </table:table-row>
        <table:table-row>
          <table:table-cell table:style-name="table.cell.top">
            <text:p text:style-name="text.cell.7.left">64.</text:p>
          </table:table-cell>
          <table:table-cell table:style-name="table.cell.top.pleft.pright">
            <text:p text:style-name="text.cell.7.left">In hoeverre werkt u aan beleidscoherentie met andere relevante ministeries als het gaat om Gendergelijkheid, wat de inzet vergt van alle instrumenten van buitenlands beleid?</text:p>
          </table:table-cell>
        </table:table-row>
        <table:table-row>
          <table:table-cell table:style-name="table.cell.top">
            <text:p text:style-name="text.cell.7.left">65.</text:p>
          </table:table-cell>
          <table:table-cell table:style-name="table.cell.top.pleft.pright">
            <text:p text:style-name="text.cell.7.left">Hoe staat het met genderanalyses in het brede buitenlands beleid? Hoe gaat u ervoor zorgen dat deze genderanalyses daadwerkelijk plaatsvinden?</text:p>
          </table:table-cell>
        </table:table-row>
        <table:table-row>
          <table:table-cell table:style-name="table.cell.top">
            <text:p text:style-name="text.cell.7.left">66.</text:p>
          </table:table-cell>
          <table:table-cell table:style-name="table.cell.top.pleft.pright">
            <text:p text:style-name="text.cell.7.left">Gaat u zich inzetten voor de herziening van de OESO-richtlijnen voor multinationale ondernemingen, en specifiek het verbeteren van gender en vrouwenrechten binnen deze richtlijnen?</text:p>
          </table:table-cell>
        </table:table-row>
        <table:table-row>
          <table:table-cell table:style-name="table.cell.top">
            <text:p text:style-name="text.cell.7.left">67.</text:p>
          </table:table-cell>
          <table:table-cell table:style-name="table.cell.top.pleft.pright">
            <text:p text:style-name="text.cell.7.left">Welke kansen ziet u voor Nederland om een feministisch beleid te adopteren en te leren van de huidige best practices van Canada en Zweden?</text:p>
          </table:table-cell>
        </table:table-row>
        <table:table-row>
          <table:table-cell table:style-name="table.cell.top">
            <text:p text:style-name="text.cell.7.left">68.</text:p>
          </table:table-cell>
          <table:table-cell table:style-name="table.cell.top.pleft.pright">
            <text:p text:style-name="text.cell.7.left">Kunt u toelichten op welke wijze in de begroting 2020 de extra middelen van het regeerakkoord, € 200 miljoen, worden aangewend?</text:p>
          </table:table-cell>
        </table:table-row>
        <table:table-row>
          <table:table-cell table:style-name="table.cell.top">
            <text:p text:style-name="text.cell.7.left">69.</text:p>
          </table:table-cell>
          <table:table-cell table:style-name="table.cell.top.pleft.pright">
            <text:p text:style-name="text.cell.7.left">Kunt u toelichten tot welk jaar de structurele korting van € 1,46 miljard doorloopt? Betekent dit dat het ODA-percentage structureel op 0.54 procent blijft?</text:p>
          </table:table-cell>
        </table:table-row>
        <table:table-row>
          <table:table-cell table:style-name="table.cell.top">
            <text:p text:style-name="text.cell.7.left">70.</text:p>
          </table:table-cell>
          <table:table-cell table:style-name="table.cell.top.pleft.pright">
            <text:p text:style-name="text.cell.7.left">Kunt u op ieder beleidsartikel per sub-artikel uitsplitsen wat als ODA en wat als non-ODA budget wordt geclassificeerd?</text:p>
          </table:table-cell>
        </table:table-row>
        <table:table-row>
          <table:table-cell table:style-name="table.cell.top">
            <text:p text:style-name="text.cell.7.left">71.</text:p>
          </table:table-cell>
          <table:table-cell table:style-name="table.cell.top.pleft.pright">
            <text:p text:style-name="text.cell.7.left">Kunt u een overzicht geven van 2009–2019 welk percentage van het Bruto Nationaal Inkomen (BNI) aan ontwikkelingssamenwerking is uitgegeven? Wat is dat percentage de komende jaren?</text:p>
          </table:table-cell>
        </table:table-row>
        <table:table-row>
          <table:table-cell table:style-name="table.cell.top">
            <text:p text:style-name="text.cell.7.left">72.</text:p>
          </table:table-cell>
          <table:table-cell table:style-name="table.cell.top.pleft.pright">
            <text:p text:style-name="text.cell.7.left">Op welke artikelen wordt budget voor ontwikkelingssamenwerking nationaal, dus binnen Nederland, ingezet? Welk budget is daar in totaal mee gemoeid?</text:p>
          </table:table-cell>
        </table:table-row>
        <table:table-row>
          <table:table-cell table:style-name="table.cell.top">
            <text:p text:style-name="text.cell.7.left">73.</text:p>
          </table:table-cell>
          <table:table-cell table:style-name="table.cell.top.pleft.pright">
            <text:p text:style-name="text.cell.7.left">Kunt u een overzicht geven van het BNI-percentage dat wordt uitgegeven aan ontwikkelingshulp in de andere Europese lidstaten?</text:p>
          </table:table-cell>
        </table:table-row>
        <table:table-row>
          <table:table-cell table:style-name="table.cell.top">
            <text:p text:style-name="text.cell.7.left">74.</text:p>
          </table:table-cell>
          <table:table-cell table:style-name="table.cell.top.pleft.pright">
            <text:p text:style-name="text.cell.7.left">Kunt u een overzicht geven van alle uit de begroting voor Buitenlandse Handel en Ontwikkelingssamenwerking gefinancierde instrumenten voor het bedrijfsleven (subsidies, garanties, leningen en andere) met daarbij de toegekende (ODA en non-ODA) bedragen per instrument?</text:p>
          </table:table-cell>
        </table:table-row>
        <table:table-row>
          <table:table-cell table:style-name="table.cell.top">
            <text:p text:style-name="text.cell.7.left">75.</text:p>
          </table:table-cell>
          <table:table-cell table:style-name="table.cell.top.pleft.pright">
            <text:p text:style-name="text.cell.7.left">Op wat voor manier is de inzet in het beleidskader «Hulp aan mensen in nood» budgettair terug te zien in de begroting? Is er bijvoorbeeld sprake van meer aandacht en middelen voor disaster risk reduction, en wordt er meer gebruik gemaakt van lokale structuren en capaciteiten, bijvoorbeeld van ngo’s?</text:p>
          </table:table-cell>
        </table:table-row>
        <table:table-row>
          <table:table-cell table:style-name="table.cell.top">
            <text:p text:style-name="text.cell.7.left">76.</text:p>
          </table:table-cell>
          <table:table-cell table:style-name="table.cell.top.pleft.pright">
            <text:p text:style-name="text.cell.7.left">Is het mogelijk de berekening van de kosten voor de eerstejaarsopvang van asielzoekers duidelijk toe te lichten en dit in vergelijking met de gemaakte kosten in 2018 en 2019? Kunt toelichten waarom er een stijging is van de ODA toerekening ondanks dat er per saldo minder kosten mogen worden toegerekend als gevolg van de herijking?</text:p>
          </table:table-cell>
        </table:table-row>
        <table:table-row>
          <table:table-cell table:style-name="table.cell.top">
            <text:p text:style-name="text.cell.7.left">77.</text:p>
          </table:table-cell>
          <table:table-cell table:style-name="table.cell.top.pleft.pright">
            <text:p text:style-name="text.cell.7.left">Onder welk beleidsartikel worden de uitgaven voor de EU Trustfund for Africa (EUTF) door Nederland geschaard? Als de uitgaven op verschillende beleidsartikelen staan, wat is dan de precieze uitsplitsing?</text:p>
          </table:table-cell>
        </table:table-row>
        <table:table-row>
          <table:table-cell table:style-name="table.cell.top">
            <text:p text:style-name="text.cell.7.left">78.</text:p>
          </table:table-cell>
          <table:table-cell table:style-name="table.cell.top.pleft.pright">
            <text:p text:style-name="text.cell.7.left">Kunt u de stelling van de Algemene Rekenkamer bevestigen dat bij Buitenlandse Handel en Ontwikkelingssamenwerking 26 procent van de aanbevelingen van de Algemene Rekenkamer tot toezeggingen leidt, terwijl dit bij andere departementen 78 procent is? Kunt u dat verklaren?</text:p>
          </table:table-cell>
        </table:table-row>
        <table:table-row>
          <table:table-cell table:style-name="table.cell.top">
            <text:p text:style-name="text.cell.7.left">79.</text:p>
          </table:table-cell>
          <table:table-cell table:style-name="table.cell.top.pleft.pright">
            <text:p text:style-name="text.cell.7.left">Kunt u aangeven hoeveel ODA bilateraal aan overheden (zowel lokaal als nationaal) wordt overgemaakt, via gemeenten, fondsen of via begrotingssteun, en kunt u dit per land weergeven?</text:p>
          </table:table-cell>
        </table:table-row>
        <table:table-row>
          <table:table-cell table:style-name="table.cell.top">
            <text:p text:style-name="text.cell.7.left">80.</text:p>
          </table:table-cell>
          <table:table-cell table:style-name="table.cell.top.pleft.pright">
            <text:p text:style-name="text.cell.7.left">Tot welk jaar loopt de structurele korting op het ODA-budget ingegeven vanuit kabinet Rutte II van € 1,46 miljard door?</text:p>
          </table:table-cell>
        </table:table-row>
        <table:table-row>
          <table:table-cell table:style-name="table.cell.top">
            <text:p text:style-name="text.cell.7.left">81.</text:p>
          </table:table-cell>
          <table:table-cell table:style-name="table.cell.top.pleft.pright">
            <text:p text:style-name="text.cell.7.left">In hoeverre ondersteunt u overheden in ontwikkelingslanden bij het opzetten en verbeteren van sociale vangnetten?</text:p>
          </table:table-cell>
        </table:table-row>
        <table:table-row>
          <table:table-cell table:style-name="table.cell.top">
            <text:p text:style-name="text.cell.7.left">82.</text:p>
          </table:table-cell>
          <table:table-cell table:style-name="table.cell.top.pleft.pright">
            <text:p text:style-name="text.cell.7.left">Hoe zorgt u ervoor dat vrouwenrechten en gendergelijkheid prioritaire thema’s blijven, juist nu er een wereldwijde terugslag is in vrouwenrechten en gendergelijkheid?</text:p>
          </table:table-cell>
        </table:table-row>
        <table:table-row>
          <table:table-cell table:style-name="table.cell.top">
            <text:p text:style-name="text.cell.7.left">83.</text:p>
          </table:table-cell>
          <table:table-cell table:style-name="table.cell.top.pleft.pright">
            <text:p text:style-name="text.cell.7.left">Neemt u de aanbevelingen uit het rapport van de Working Group on Business and Human Rights: «Gender dimensions of the Guiding Principles on Business and Human Rights» mee bij de herziening van het Actieplan Mensenrechten &amp; Bedrijfsleven? Neemt u aanbeveling 45a «States apply the gender framework and guidance in developing or revising all initiatives and measures, including national action plans on business and human rights, aimed at implementing the Guiding Principles» mee?</text:p>
          </table:table-cell>
        </table:table-row>
        <table:table-row>
          <table:table-cell table:style-name="table.cell.top">
            <text:p text:style-name="text.cell.7.left">84.</text:p>
          </table:table-cell>
          <table:table-cell table:style-name="table.cell.top.pleft.pright">
            <text:p text:style-name="text.cell.7.left">In hoeverre neemt u gender mee bij de implementatie van de VN Guiding Principles on Business and Human Rights (UNGP’s)? Neemt u gender en vrouwenrechten mee bij de onderhandelingen voor het VN-verdrag Mensenrechten en Bedrijfsleven?</text:p>
          </table:table-cell>
        </table:table-row>
        <table:table-row>
          <table:table-cell table:style-name="table.cell.top">
            <text:p text:style-name="text.cell.7.left">85.</text:p>
          </table:table-cell>
          <table:table-cell table:style-name="table.cell.top.pleft.pright">
            <text:p text:style-name="text.cell.7.left">Wat doet u concreet om het uitvoeren van gender due diligence door Nederlandse bedrijven te stimuleren?</text:p>
          </table:table-cell>
        </table:table-row>
        <table:table-row>
          <table:table-cell table:style-name="table.cell.top">
            <text:p text:style-name="text.cell.7.left">86.</text:p>
          </table:table-cell>
          <table:table-cell table:style-name="table.cell.top.pleft.pright">
            <text:p text:style-name="text.cell.7.left">Hoe staat het met de gender mainstreaming van het handel en ontwikkelingssamenwerkingsbeleid?</text:p>
          </table:table-cell>
        </table:table-row>
        <table:table-row>
          <table:table-cell table:style-name="table.cell.top">
            <text:p text:style-name="text.cell.7.left">87.</text:p>
          </table:table-cell>
          <table:table-cell table:style-name="table.cell.top.pleft.pright">
            <text:p text:style-name="text.cell.7.left">Gaat u op OSresultaten.nl ook verwijzen naar begrotingshoofdstukken en jaarverslagen van uitvoerende organisaties?</text:p>
          </table:table-cell>
        </table:table-row>
        <table:table-row>
          <table:table-cell table:style-name="table.cell.top">
            <text:p text:style-name="text.cell.7.left">88.</text:p>
          </table:table-cell>
          <table:table-cell table:style-name="table.cell.top.pleft.pright">
            <text:p text:style-name="text.cell.7.left">Hoe houdt u, naast het meten van het aantal bedrijven dat de OESO-richtlijnen onderschrijft, toezicht op de naleving van de OESO-richtlijnen door bedrijven?</text:p>
          </table:table-cell>
        </table:table-row>
        <table:table-row>
          <table:table-cell table:style-name="table.cell.top">
            <text:p text:style-name="text.cell.7.left">89.</text:p>
          </table:table-cell>
          <table:table-cell table:style-name="table.cell.top.pleft.pright">
            <text:p text:style-name="text.cell.7.left">Op welke manier worden de uitkomsten gebruikt van de nog te publiceren Transparantiebenchmark 2019, die de rapportage van bedrijven over de zes stappen van due diligence meet?</text:p>
          </table:table-cell>
        </table:table-row>
        <table:table-row>
          <table:table-cell table:style-name="table.cell.top">
            <text:p text:style-name="text.cell.7.left">90.</text:p>
          </table:table-cell>
          <table:table-cell table:style-name="table.cell.top.pleft.pright">
            <text:p text:style-name="text.cell.7.left">Hoe gaat u opvolging geven aan de aanbeveling van de Algemene Rekenkamer inzake open data (Kamerstuk 35 300 XVII, nr. 5), mede gelet op de aangenomen motie-Van Haga/Van Weerdenburg (Kamerstuk 35 000 XVII, nr. 32)?</text:p>
          </table:table-cell>
        </table:table-row>
        <table:table-row>
          <table:table-cell table:style-name="table.cell.top">
            <text:p text:style-name="text.cell.7.left">91.</text:p>
          </table:table-cell>
          <table:table-cell table:style-name="table.cell.top.pleft.pright">
            <text:p text:style-name="text.cell.7.left">Kunt u zich herinneren dat u schreef dat het niet mogelijk is «om de integratie met Openaid.nl sneller te realiseren, om redenen van capaciteit en vereiste systeemwijzigingen» (Kamerstuk 35 300 XVII, nr. 4)? Kunt u aangeven welke capaciteit u precies tekortkomt, uitgedrukt in geld of in FTE’s?</text:p>
          </table:table-cell>
        </table:table-row>
        <table:table-row>
          <table:table-cell table:style-name="table.cell.top">
            <text:p text:style-name="text.cell.7.left">92.</text:p>
          </table:table-cell>
          <table:table-cell table:style-name="table.cell.top.pleft.pright">
            <text:p text:style-name="text.cell.7.left">Hoe verhoudt de stelling dat het belangrijk is dat de EU haar vooraanstaande positie op de wereldmarkt beter inzet om een gelijk speelveld en bescherming van intellectueel eigendom af te dwingen zich met de stelling dat vrouwenrechten een rode draad in het beleid van Buitenlandse Handel en Ontwikkelingssamenwerking vormen, wanneer een betere en langere bescherming door patenten kan leiden tot dure geneesmiddelen en het tegengaan van goedkopere generieke medicijnen waar arme mensen – het merendeel vrouw – harder door worden getroffen?</text:p>
          </table:table-cell>
        </table:table-row>
        <table:table-row>
          <table:table-cell table:style-name="table.cell.top">
            <text:p text:style-name="text.cell.7.left">93.</text:p>
          </table:table-cell>
          <table:table-cell table:style-name="table.cell.top.pleft.pright">
            <text:p text:style-name="text.cell.7.left">Hoe koppelt u de Digitale Agenda aan economische emancipatie van vrouwen en gendergelijkheid?</text:p>
          </table:table-cell>
        </table:table-row>
        <table:table-row>
          <table:table-cell table:style-name="table.cell.top">
            <text:p text:style-name="text.cell.7.left">94.</text:p>
          </table:table-cell>
          <table:table-cell table:style-name="table.cell.top.pleft.pright">
            <text:p text:style-name="text.cell.7.left">Is het verbeteren van gendergelijkheid en empowerment van vrouwen en meisjes niet een doel op zich in plaats van een uitvloeisel van het besef dat duurzame ontwikkeling, vrede, stabiliteit en mensenrechten gebaat zijn bij gelijke kansen en rechten voor mannen en vrouwen?</text:p>
          </table:table-cell>
        </table:table-row>
        <table:table-row>
          <table:table-cell table:style-name="table.cell.top">
            <text:p text:style-name="text.cell.7.left">95.</text:p>
          </table:table-cell>
          <table:table-cell table:style-name="table.cell.top.pleft.pright">
            <text:p text:style-name="text.cell.7.left">In hoeverre wordt het belang van Duurzaam Ontwikkelingsdoel (SDG) 5 als dwarsdoorsnijdend doel in de beleidsnota Buitenlandse Handel en Ontwikkelingssamenwerking ook besproken met andere ministeries?</text:p>
          </table:table-cell>
        </table:table-row>
        <table:table-row>
          <table:table-cell table:style-name="table.cell.top">
            <text:p text:style-name="text.cell.7.left">96.</text:p>
          </table:table-cell>
          <table:table-cell table:style-name="table.cell.top.pleft.pright">
            <text:p text:style-name="text.cell.7.left">Hoeveel wordt geïnvesteerd in het opvoeren van humanitaire en diplomatieke inspanningen en de capaciteit en kennis van uitvoeringsorganisaties en om welke uitvoeringsorganisaties gaat het?</text:p>
          </table:table-cell>
        </table:table-row>
        <table:table-row>
          <table:table-cell table:style-name="table.cell.top">
            <text:p text:style-name="text.cell.7.left">97.</text:p>
          </table:table-cell>
          <table:table-cell table:style-name="table.cell.top.pleft.pright">
            <text:p text:style-name="text.cell.7.left">Wanneer is de internationale tak van Invest-NL actief?</text:p>
          </table:table-cell>
        </table:table-row>
        <table:table-row>
          <table:table-cell table:style-name="table.cell.top">
            <text:p text:style-name="text.cell.7.left">98.</text:p>
          </table:table-cell>
          <table:table-cell table:style-name="table.cell.top.pleft.pright">
            <text:p text:style-name="text.cell.7.left">Wanneer kan de Kamer een wetsontwerp (of contouren ervan) inzake de internationale tak van Invest-NL verwachten?</text:p>
          </table:table-cell>
        </table:table-row>
        <table:table-row>
          <table:table-cell table:style-name="table.cell.top">
            <text:p text:style-name="text.cell.7.left">99.</text:p>
          </table:table-cell>
          <table:table-cell table:style-name="table.cell.top.pleft.pright">
            <text:p text:style-name="text.cell.7.left">Welke voorwaarden zijn geformuleerd voor financiering via de internationale tak van Invest-NL? Hoe wordt coherentie met de ontwikkelingsdoelen gegarandeerd?</text:p>
          </table:table-cell>
        </table:table-row>
        <table:table-row>
          <table:table-cell table:style-name="table.cell.top">
            <text:p text:style-name="text.cell.7.left">100.</text:p>
          </table:table-cell>
          <table:table-cell table:style-name="table.cell.top.pleft.pright">
            <text:p text:style-name="text.cell.7.left">Op welke manier investeert u in de capaciteit en kennis op het gebied van psychosociale steun en geestelijke gezondheidszorg bij uitvoeringsorganisaties?</text:p>
          </table:table-cell>
        </table:table-row>
        <table:table-row>
          <table:table-cell table:style-name="table.cell.top">
            <text:p text:style-name="text.cell.7.left">101.</text:p>
          </table:table-cell>
          <table:table-cell table:style-name="table.cell.top.pleft.pright">
            <text:p text:style-name="text.cell.7.left">Ondersteunt u ook programma’s gericht op psychosociale steun en geestelijke gezondheidszorg buiten de context van noodhulp?</text:p>
          </table:table-cell>
        </table:table-row>
        <table:table-row>
          <table:table-cell table:style-name="table.cell.top">
            <text:p text:style-name="text.cell.7.left">102.</text:p>
          </table:table-cell>
          <table:table-cell table:style-name="table.cell.top.pleft.pright">
            <text:p text:style-name="text.cell.7.left">Hoeveel bedrijven hebben subsidie op grond van respectievelijk het Fonds Verantwoord Ondernemen (FVO) en Fonds Bestrijding Kinderarbeid (FBK) toegekend gekregen (art. 1.1 – duurzaam handels- en investeringssysteem)? Welk percentage van het totaal aantal Nederlandse bedrijven met een internationale waardeketen betreft dit? In hoeveel gevallen betrof dit een toekenning van subsidie voor activiteiten binnen de context van een Convenant?</text:p>
          </table:table-cell>
        </table:table-row>
        <table:table-row>
          <table:table-cell table:style-name="table.cell.top">
            <text:p text:style-name="text.cell.7.left">103.</text:p>
          </table:table-cell>
          <table:table-cell table:style-name="table.cell.top.pleft.pright">
            <text:p text:style-name="text.cell.7.left">In hoeveel gevallen is subsidie op grond van FVO (art. 1.1) toegekend aan ngo’s op grond van Pijler 1 binnen de context van een convenant? In hoeveel gevallen is een aanvraag niet toegekend en waarom niet?</text:p>
          </table:table-cell>
        </table:table-row>
        <table:table-row>
          <table:table-cell table:style-name="table.cell.top">
            <text:p text:style-name="text.cell.7.left">104.</text:p>
          </table:table-cell>
          <table:table-cell table:style-name="table.cell.top.pleft.pright">
            <text:p text:style-name="text.cell.7.left">Wat waren de totale uitgaven aan de ngo’s ter ondersteuning van hun werkzaamheden binnen de Convenanten op het gebied van Internationaal Maatschappelijk Verantwoord Ondernemen (IMVO) in 2019 ten opzichte van 2018 (art. 1.1 – duurzaam handels- en investeringssysteem)? Is er sprake van een vermindering van uitgaven en een lagere subsidietoekenning per ngo sinds de financiering van deze activiteiten per 1 januari 2019 onder het FVO valt?</text:p>
          </table:table-cell>
        </table:table-row>
        <table:table-row>
          <table:table-cell table:style-name="table.cell.top">
            <text:p text:style-name="text.cell.7.left">105.</text:p>
          </table:table-cell>
          <table:table-cell table:style-name="table.cell.top.pleft.pright">
            <text:p text:style-name="text.cell.7.left">Kunt u de monitoring en evaluatie mechanismen voor het nieuwe FVO voor de aanpak van IMVO-risico’s toelichten? Zo ja, wat zijn hiervoor de doelstellingen? Kunt u ook aangeven of dit fonds volledig – of een gedeelte ervan – wordt toegerekend aan ODA, en zo ja, hoeveel?</text:p>
          </table:table-cell>
        </table:table-row>
        <table:table-row>
          <table:table-cell table:style-name="table.cell.top">
            <text:p text:style-name="text.cell.7.left">106.</text:p>
          </table:table-cell>
          <table:table-cell table:style-name="table.cell.top.pleft.pright">
            <text:p text:style-name="text.cell.7.left">Hoe worden gender en vrouwenrechten meegenomen in uw doel om in 2020 meer bedrijven te ondersteunen met het nieuwe Fonds Verantwoord Ondernemen voor de aanpak van IMVO-risico’s?</text:p>
          </table:table-cell>
        </table:table-row>
        <table:table-row>
          <table:table-cell table:style-name="table.cell.top">
            <text:p text:style-name="text.cell.7.left">107.</text:p>
          </table:table-cell>
          <table:table-cell table:style-name="table.cell.top.pleft.pright">
            <text:p text:style-name="text.cell.7.left">Wat wordt bedoeld met «stappen zetten»? Waarom wordt er niet een concreet voorstel beloofd?</text:p>
          </table:table-cell>
        </table:table-row>
        <table:table-row>
          <table:table-cell table:style-name="table.cell.top">
            <text:p text:style-name="text.cell.7.left">108.</text:p>
          </table:table-cell>
          <table:table-cell table:style-name="table.cell.top.pleft.pright">
            <text:p text:style-name="text.cell.7.left">Wat is het verwachtte tijdspad van de herziening van het Nationaal Actieplan Mensenrechten &amp; Bedrijfsleven?</text:p>
          </table:table-cell>
        </table:table-row>
        <table:table-row>
          <table:table-cell table:style-name="table.cell.top">
            <text:p text:style-name="text.cell.7.left">109.</text:p>
          </table:table-cell>
          <table:table-cell table:style-name="table.cell.top.pleft.pright">
            <text:p text:style-name="text.cell.7.left">Hoeveel wordt geïnvesteerd in het aansporen van bedrijven om een bijdrage te leveren aan het realiseren van de SDGs?</text:p>
          </table:table-cell>
        </table:table-row>
        <table:table-row>
          <table:table-cell table:style-name="table.cell.top">
            <text:p text:style-name="text.cell.7.left">110.</text:p>
          </table:table-cell>
          <table:table-cell table:style-name="table.cell.top.pleft.pright">
            <text:p text:style-name="text.cell.7.left">Wanneer wordt de evaluatie van het convenantenbeleid afgerond?</text:p>
          </table:table-cell>
        </table:table-row>
        <table:table-row>
          <table:table-cell table:style-name="table.cell.top">
            <text:p text:style-name="text.cell.7.left">111.</text:p>
          </table:table-cell>
          <table:table-cell table:style-name="table.cell.top.pleft.pright">
            <text:p text:style-name="text.cell.7.left">Hoeveel wordt er geïnvesteerd in onderwijs?</text:p>
          </table:table-cell>
        </table:table-row>
        <table:table-row>
          <table:table-cell table:style-name="table.cell.top">
            <text:p text:style-name="text.cell.7.left">112.</text:p>
          </table:table-cell>
          <table:table-cell table:style-name="table.cell.top.pleft.pright">
            <text:p text:style-name="text.cell.7.left">Kunt u zich uw toezegging, gedaan in een algemeen overleg d.d. 20 februari 2019 richting de VVD, herinneren dat uw ambtenaren het gesprek aan zouden gaan met de Stichting Centraal Beheer Fondsenwerving (CBF) over capaciteit om organisaties te toetsen op beleid om mistanden te voorkomen (Kamerstuk 35 000 XVII, nr. 63)? Wat is hiervan terechtgekomen en wat is er uit dit overleg gekomen? Kunt u dit uitgebreid toelichten?</text:p>
          </table:table-cell>
        </table:table-row>
        <table:table-row>
          <table:table-cell table:style-name="table.cell.top">
            <text:p text:style-name="text.cell.7.left">113.</text:p>
          </table:table-cell>
          <table:table-cell table:style-name="table.cell.top.pleft.pright">
            <text:p text:style-name="text.cell.7.left">Bent u bereid tot het nemen van aanvullende bindende maatregelen en het steunen van een juridisch bindend VN-verdrag voor bedrijfsleven en mensenrechten in de stappen die gezet worden richting een mix van maatregelen en instrumenten om IVMO verder te bevorderen? Zo ja, aan welke aanvullende bindende maatregelen denkt u?</text:p>
          </table:table-cell>
        </table:table-row>
        <table:table-row>
          <table:table-cell table:style-name="table.cell.top">
            <text:p text:style-name="text.cell.7.left">114.</text:p>
          </table:table-cell>
          <table:table-cell table:style-name="table.cell.top.pleft.pright">
            <text:p text:style-name="text.cell.7.left">Hoeveel zit er in het SDG5-fonds?</text:p>
          </table:table-cell>
        </table:table-row>
        <table:table-row>
          <table:table-cell table:style-name="table.cell.top">
            <text:p text:style-name="text.cell.7.left">115.</text:p>
          </table:table-cell>
          <table:table-cell table:style-name="table.cell.top.pleft.pright">
            <text:p text:style-name="text.cell.7.left">Welke partners worden betrokken bij uw inspanningen om de productiviteit van boeren in Egypte, Ethiopië en Jordanië te verhogen?</text:p>
          </table:table-cell>
        </table:table-row>
        <table:table-row>
          <table:table-cell table:style-name="table.cell.top">
            <text:p text:style-name="text.cell.7.left">116.</text:p>
          </table:table-cell>
          <table:table-cell table:style-name="table.cell.top.pleft.pright">
            <text:p text:style-name="text.cell.7.left">Hoe gaat de bijdrage aan verjonging van het draagvlak voor de SDG5-agenda, onder meer door jongeren te betrekken bij (de totstandkoming van) beleid en events, vorm krijgen?</text:p>
          </table:table-cell>
        </table:table-row>
        <table:table-row>
          <table:table-cell table:style-name="table.cell.top">
            <text:p text:style-name="text.cell.7.left">117.</text:p>
          </table:table-cell>
          <table:table-cell table:style-name="table.cell.top.pleft.pright">
            <text:p text:style-name="text.cell.7.left">Hoe gaat u invulling geven aan de versteviging van de diplomatieke inzet voor seksuele en reproductieve rechten en vrouwenrechten met het oog op de recent gevoelde internationale backlash op het vlak van abortus en reproductieve rechten?</text:p>
          </table:table-cell>
        </table:table-row>
        <table:table-row>
          <table:table-cell table:style-name="table.cell.top">
            <text:p text:style-name="text.cell.7.left">118.</text:p>
          </table:table-cell>
          <table:table-cell table:style-name="table.cell.top.pleft.pright">
            <text:p text:style-name="text.cell.7.left">Hoe ondersteunt u grassroots vrouwenorganisaties om hun lokale vredesinitiatieven (track 3) te koppelen aan nationale, politieke, vredesbesprekingen (tracks 1&amp;2)?</text:p>
          </table:table-cell>
        </table:table-row>
        <table:table-row>
          <table:table-cell table:style-name="table.cell.top">
            <text:p text:style-name="text.cell.7.left">119.</text:p>
          </table:table-cell>
          <table:table-cell table:style-name="table.cell.top.pleft.pright">
            <text:p text:style-name="text.cell.7.left">Wat gaat u doen ter bevordering van de beschikbaarheid van hulpmiddelen- zoals betere weersinformatie, verzekeringen voor kleine voedselproducenten, klimaat slimme technologieën en opschaling van bewezen conserveringspraktijken zoals agroforestry voor vrouwen die vaak te maken hebben met sociale, culturele en/of wettelijke barrières als het gaat om toegang tot deze hulpmiddelen?</text:p>
          </table:table-cell>
        </table:table-row>
        <table:table-row>
          <table:table-cell table:style-name="table.cell.top">
            <text:p text:style-name="text.cell.7.left">120.</text:p>
          </table:table-cell>
          <table:table-cell table:style-name="table.cell.top.pleft.pright">
            <text:p text:style-name="text.cell.7.left">Wat houdt het investeren in «betere weersinformatie» precies in? Kunt u een overzicht geven van alle (ook lopende) subsidies en projecten, uitgesplitst naar landen, die in dit kader zijn verstrekt of nog zullen worden verstrekt om tot «betere weersinformatie» te komen?</text:p>
          </table:table-cell>
        </table:table-row>
        <table:table-row>
          <table:table-cell table:style-name="table.cell.top">
            <text:p text:style-name="text.cell.7.left">121.</text:p>
          </table:table-cell>
          <table:table-cell table:style-name="table.cell.top.pleft.pright">
            <text:p text:style-name="text.cell.7.left">Hoe ziet het «bezien» hoe nieuwe programma’s op het gebied van onderwijs «kunnen bijdragen aan preventie van gewelddadig extremisme» er precies uit? Wordt er ook inhoudelijk naar het onderwijs en het onderwijsmateriaal gekeken? Zo ja, hoe? Hoe vaak is er lesmateriaal dat aanzet tot haat, discriminatie of onverdraagzaamheid geconstateerd?</text:p>
          </table:table-cell>
        </table:table-row>
        <table:table-row>
          <table:table-cell table:style-name="table.cell.top">
            <text:p text:style-name="text.cell.7.left">122.</text:p>
          </table:table-cell>
          <table:table-cell table:style-name="table.cell.top.pleft.pright">
            <text:p text:style-name="text.cell.7.left">Kunt u een overzicht geven van (lopende) projecten en activiteiten op het gebied van de bestrijding van mensensmokkel en -handel binnen de Nederlandse activiteiten op het gebied van migratie en ontwikkeling, inclusief de bijbehorende kosten?</text:p>
          </table:table-cell>
        </table:table-row>
        <table:table-row>
          <table:table-cell table:style-name="table.cell.top">
            <text:p text:style-name="text.cell.7.left">123.</text:p>
          </table:table-cell>
          <table:table-cell table:style-name="table.cell.top.pleft.pright">
            <text:p text:style-name="text.cell.7.left">Kunt u een overzicht geven van (lopende) projecten en activiteiten op het gebied van de voorlichting over de risico’s van irreguliere migratie binnen de Nederlandse activiteiten op het gebied van migratie en ontwikkeling, inclusief de bijbehorende kosten?</text:p>
          </table:table-cell>
        </table:table-row>
        <table:table-row>
          <table:table-cell table:style-name="table.cell.top">
            <text:p text:style-name="text.cell.7.left">124.</text:p>
          </table:table-cell>
          <table:table-cell table:style-name="table.cell.top.pleft.pright">
            <text:p text:style-name="text.cell.7.left">Kunt u een overzicht geven van (lopende) projecten en activiteiten op het gebied van de bevordering van terugkeer en herintegratie binnen de Nederlandse activiteiten op het gebied van migratie en ontwikkeling, inclusief de bijbehorende kosten?</text:p>
          </table:table-cell>
        </table:table-row>
        <table:table-row>
          <table:table-cell table:style-name="table.cell.top">
            <text:p text:style-name="text.cell.7.left">125.</text:p>
          </table:table-cell>
          <table:table-cell table:style-name="table.cell.top.pleft.pright">
            <text:p text:style-name="text.cell.7.left">Hoe houdt u er in uw aanpak als covoorzitter van de internationale Task Force on Justice onder SDG16 en bij uw internationale inzet voor verbetering van toegang tot het recht rekening mee dat niet alle rechtssystemen veilig, betaalbaar en toegankelijk zijn voor vrouwen?</text:p>
          </table:table-cell>
        </table:table-row>
        <table:table-row>
          <table:table-cell table:style-name="table.cell.top">
            <text:p text:style-name="text.cell.7.left">126.</text:p>
          </table:table-cell>
          <table:table-cell table:style-name="table.cell.top.pleft.pright">
            <text:p text:style-name="text.cell.7.left">Welke twee projecten zal het kabinet in 2020 ondersteunen die organisaties en lokale instanties helpen bij het bouwen van capaciteit en in het leveren van adequate humanitaire hulp?</text:p>
          </table:table-cell>
        </table:table-row>
        <table:table-row>
          <table:table-cell table:style-name="table.cell.top">
            <text:p text:style-name="text.cell.7.left">127.</text:p>
          </table:table-cell>
          <table:table-cell table:style-name="table.cell.top.pleft.pright">
            <text:p text:style-name="text.cell.7.left">Wat is het aandeel van Nederland in het budget van Europees Ontwikkelingsfonds (EOF)?</text:p>
          </table:table-cell>
        </table:table-row>
        <table:table-row>
          <table:table-cell table:style-name="table.cell.top">
            <text:p text:style-name="text.cell.7.left">128.</text:p>
          </table:table-cell>
          <table:table-cell table:style-name="table.cell.top.pleft.pright">
            <text:p text:style-name="text.cell.7.left">Wat is het aandeel van Nederland in het budget van het Instrument voor Ontwikkelingssamenwerking (DCI)?</text:p>
          </table:table-cell>
        </table:table-row>
        <table:table-row>
          <table:table-cell table:style-name="table.cell.top">
            <text:p text:style-name="text.cell.7.left">129.</text:p>
          </table:table-cell>
          <table:table-cell table:style-name="table.cell.top.pleft.pright">
            <text:p text:style-name="text.cell.7.left">Klopt het dat in de publieke klimaatfinanciering gerapporteerd over 2018 een bijdrage zit aan van EUR 12,4 miljoen die is uitgegeven via Hambros Trust Company? Zo ja, in de context van welk programma vond deze uitgave plaats?</text:p>
          </table:table-cell>
        </table:table-row>
        <table:table-row>
          <table:table-cell table:style-name="table.cell.top">
            <text:p text:style-name="text.cell.7.left">130.</text:p>
          </table:table-cell>
          <table:table-cell table:style-name="table.cell.top.pleft.pright">
            <text:p text:style-name="text.cell.7.left">Kan de op pagina 13 genoemde steunfaciliteit worden gezien als een onderdeel van de uitvoering van de motie-Becker (Kamerstuk 34 952, nr. 18)?</text:p>
          </table:table-cell>
        </table:table-row>
        <table:table-row>
          <table:table-cell table:style-name="table.cell.top">
            <text:p text:style-name="text.cell.7.left">131.</text:p>
          </table:table-cell>
          <table:table-cell table:style-name="table.cell.top.pleft.pright">
            <text:p text:style-name="text.cell.7.left">Hoe worden organisaties die gebruik zouden kunnen maken van Europese gedelegeerde middelen betrokken? Worden zij ook actief benaderd of moet de Steunfaciliteit meer worden gezien als (passief) loket?</text:p>
          </table:table-cell>
        </table:table-row>
        <table:table-row>
          <table:table-cell table:style-name="table.cell.top">
            <text:p text:style-name="text.cell.7.left">132.</text:p>
          </table:table-cell>
          <table:table-cell table:style-name="table.cell.top.pleft.pright">
            <text:p text:style-name="text.cell.7.left">Bent u bereid een indicator te ontwikkelen die meet in welke mate beleidsinterventies, al dan niet via de Steunfaciliteit, leiden tot het beter benutten van Europese ontwikkelingsgelden?</text:p>
          </table:table-cell>
        </table:table-row>
        <table:table-row>
          <table:table-cell table:style-name="table.cell.top">
            <text:p text:style-name="text.cell.7.left">133.</text:p>
          </table:table-cell>
          <table:table-cell table:style-name="table.cell.top.pleft.pright">
            <text:p text:style-name="text.cell.7.left">Hoe verhoudt het Groene Klimaatfonds (GCF) zich tot het nationale klimaatfonds DFCD?</text:p>
          </table:table-cell>
        </table:table-row>
        <table:table-row>
          <table:table-cell table:style-name="table.cell.top">
            <text:p text:style-name="text.cell.7.left">134.</text:p>
          </table:table-cell>
          <table:table-cell table:style-name="table.cell.top.pleft.pright">
            <text:p text:style-name="text.cell.7.left">Hoeveel geld heeft Nederland de afgelopen jaren bijgedragen aan het Groene Klimaatonds (GCF) en hoeveel zal worden bijgedragen in komende jaren?</text:p>
          </table:table-cell>
        </table:table-row>
        <table:table-row>
          <table:table-cell table:style-name="table.cell.top">
            <text:p text:style-name="text.cell.7.left">135.</text:p>
          </table:table-cell>
          <table:table-cell table:style-name="table.cell.top.pleft.pright">
            <text:p text:style-name="text.cell.7.left">Wat zijn de cijfers voor wat betreft de groeiende portefeuille van klimaatactiviteiten in ontwikkelingslanden die Nederland financiert, zowel wat betreft de daarvoor beschikbare begrotingsmiddelen als de daarmee gemobiliseerde private middelen?</text:p>
          </table:table-cell>
        </table:table-row>
        <table:table-row>
          <table:table-cell table:style-name="table.cell.top">
            <text:p text:style-name="text.cell.7.left">136.</text:p>
          </table:table-cell>
          <table:table-cell table:style-name="table.cell.top.pleft.pright">
            <text:p text:style-name="text.cell.7.left">Welke ontwikkelingslanden zitten in de groeiende portefeuille aan klimaatactiviteiten en wat voor activiteiten worden daar door Nederland precies gefinancierd? Kunt u een overzicht per land geven welke (lopende) klimaatactiviteiten en projecten daar met Nederlands geld worden gerealiseerd?</text:p>
          </table:table-cell>
        </table:table-row>
        <table:table-row>
          <table:table-cell table:style-name="table.cell.top">
            <text:p text:style-name="text.cell.7.left">137.</text:p>
          </table:table-cell>
          <table:table-cell table:style-name="table.cell.top.pleft.pright">
            <text:p text:style-name="text.cell.7.left">Wat is het totale bedrag aan private klimaatinvesteringen dat tot nu toe is gemobiliseerd met publieke middelen?</text:p>
          </table:table-cell>
        </table:table-row>
        <table:table-row>
          <table:table-cell table:style-name="table.cell.top">
            <text:p text:style-name="text.cell.7.left">138.</text:p>
          </table:table-cell>
          <table:table-cell table:style-name="table.cell.top.pleft.pright">
            <text:p text:style-name="text.cell.7.left">Hoe worden specifieke vrouwelijke ondernemers gefaciliteerd met het financieel instrumentarium voor ontwikkelingssamenwerking dat ondersteuning biedt aan onder andere Nederlandse bedrijven om met kennis, expertise en ondernemerschap bij te dragen aan de SDGs? Gaat u gendergelijkheidseisen stellen aan bedrijven die aanspraak willen maken op deze middelen?</text:p>
          </table:table-cell>
        </table:table-row>
        <table:table-row>
          <table:table-cell table:style-name="table.cell.top">
            <text:p text:style-name="text.cell.7.left">139.</text:p>
          </table:table-cell>
          <table:table-cell table:style-name="table.cell.top.pleft.pright">
            <text:p text:style-name="text.cell.7.left">Wat is verhouding lokaal en Nederlands bedrijfsleven in het Innocatiefonds, dat gericht is op het komen van innovatieve oplossingen voor de SDG’s?</text:p>
          </table:table-cell>
        </table:table-row>
        <table:table-row>
          <table:table-cell table:style-name="table.cell.top">
            <text:p text:style-name="text.cell.7.left">140.</text:p>
          </table:table-cell>
          <table:table-cell table:style-name="table.cell.top.pleft.pright">
            <text:p text:style-name="text.cell.7.left">Hoeveel geld heeft uw departement beschikbaar voor blended finance?</text:p>
          </table:table-cell>
        </table:table-row>
        <table:table-row>
          <table:table-cell table:style-name="table.cell.top">
            <text:p text:style-name="text.cell.7.left">141.</text:p>
          </table:table-cell>
          <table:table-cell table:style-name="table.cell.top.pleft.pright">
            <text:p text:style-name="text.cell.7.left">Wat zijn mogelijke vervolgstappen na de verkenning die de Wereldbank en de Solutions for Youth Employment Coalition (S4YE) naar de mogelijkheden voor het versterken van digitale vaardigheden van met name vrouwen en meisjes?</text:p>
          </table:table-cell>
        </table:table-row>
        <table:table-row>
          <table:table-cell table:style-name="table.cell.top">
            <text:p text:style-name="text.cell.7.left">142.</text:p>
          </table:table-cell>
          <table:table-cell table:style-name="table.cell.top.pleft.pright">
            <text:p text:style-name="text.cell.7.left">Op welke wijze krijgt de extra ondersteuning van kleinere bedrijven door organisatie van kleinschalige handelsmissies naar nabije markten of beurzen waarbij ook speciale aandacht is voor vrouwelijke ondernemers vorm?</text:p>
          </table:table-cell>
        </table:table-row>
        <table:table-row>
          <table:table-cell table:style-name="table.cell.top">
            <text:p text:style-name="text.cell.7.left">143.</text:p>
          </table:table-cell>
          <table:table-cell table:style-name="table.cell.top.pleft.pright">
            <text:p text:style-name="text.cell.7.left">Wat doet u om de Wet zorgplicht kinderarbeid voor een brede groep bedrijven te laten gelden?</text:p>
          </table:table-cell>
        </table:table-row>
        <table:table-row>
          <table:table-cell table:style-name="table.cell.top">
            <text:p text:style-name="text.cell.7.left">144.</text:p>
          </table:table-cell>
          <table:table-cell table:style-name="table.cell.top.pleft.pright">
            <text:p text:style-name="text.cell.7.left">Op welke manier wordt de Handreiking van de OESO over de uitvoering van gepaste zorgvuldigheid betrokken bij de invulling van de Wet zorgplicht kinderarbeid?</text:p>
          </table:table-cell>
        </table:table-row>
        <table:table-row>
          <table:table-cell table:style-name="table.cell.top">
            <text:p text:style-name="text.cell.7.left">145.</text:p>
          </table:table-cell>
          <table:table-cell table:style-name="table.cell.top.pleft.pright">
            <text:p text:style-name="text.cell.7.left">Hoe zorgt u voor een effectieve toezichthouder op de naleving van de wet Zorgplicht Kinderarbeid door bedrijven? Hoe verhoudt deze toezichthouder zich tot de toezichthouders op de Conflictmineralenverordening (de ILT) en de Houtverordening (de Nationale Voedsel- en Warenautoriteit (NVWA))?</text:p>
          </table:table-cell>
        </table:table-row>
        <table:table-row>
          <table:table-cell table:style-name="table.cell.top">
            <text:p text:style-name="text.cell.7.left">146.</text:p>
          </table:table-cell>
          <table:table-cell table:style-name="table.cell.top.pleft.pright">
            <text:p text:style-name="text.cell.7.left">Hoe houdt de NVWA in 2020 toezicht op de uitvoering van gepaste zorgvuldigheid door bedrijven in het kader van de EU-Houtverordening?</text:p>
          </table:table-cell>
        </table:table-row>
        <table:table-row>
          <table:table-cell table:style-name="table.cell.top">
            <text:p text:style-name="text.cell.7.left">147.</text:p>
          </table:table-cell>
          <table:table-cell table:style-name="table.cell.top.pleft.pright">
            <text:p text:style-name="text.cell.7.left">Welke doelstellingen voor uitfasering van publieke financiële steun aan steenkolenprojecten en exploratie en ontwikkeling van olie en gas in het buitenland zijn geformuleerd? Wordt dit beleid gemainstreamd om coherentie te garanderen? Zo nee, waarom niet?</text:p>
          </table:table-cell>
        </table:table-row>
        <table:table-row>
          <table:table-cell table:style-name="table.cell.top">
            <text:p text:style-name="text.cell.7.left">148.</text:p>
          </table:table-cell>
          <table:table-cell table:style-name="table.cell.top.pleft.pright">
            <text:p text:style-name="text.cell.7.left">Kunt u toelichten op welke termijn de publieke financiële steun aan steenkolenprojecten en aan de exploratie en ontwikkeling van nieuwe voorraden olie en gas in het buitenland wordt uit gefaseerd? Kunt u ook de projecten en budgetten toelichten?</text:p>
          </table:table-cell>
        </table:table-row>
        <table:table-row>
          <table:table-cell table:style-name="table.cell.top">
            <text:p text:style-name="text.cell.7.left">149.</text:p>
          </table:table-cell>
          <table:table-cell table:style-name="table.cell.top.pleft.pright">
            <text:p text:style-name="text.cell.7.left">Op welke wijze wordt concreet uitvoering gegeven aan de intensivering van de kabinetsinzet op verduurzaming en ontbossing? Welke nieuwe initiatieven en programma’s zijn hiertoe ontwikkeld?</text:p>
          </table:table-cell>
        </table:table-row>
        <table:table-row>
          <table:table-cell table:style-name="table.cell.top">
            <text:p text:style-name="text.cell.7.left">150.</text:p>
          </table:table-cell>
          <table:table-cell table:style-name="table.cell.top.pleft.pright">
            <text:p text:style-name="text.cell.7.left">Kunt u toelichten of er bij de aangekondigde mix van maatregelen en instrumenten om IMVO te bevorderen, ook dwingende maatregelen voorzien zijn zoals in het regeerakkoord staat? Betekent dit dat er concrete voorstellen te verwachten zijn in 2020? Zo nee, waarom niet?</text:p>
          </table:table-cell>
        </table:table-row>
        <table:table-row>
          <table:table-cell table:style-name="table.cell.top">
            <text:p text:style-name="text.cell.7.left">151.</text:p>
          </table:table-cell>
          <table:table-cell table:style-name="table.cell.top.pleft.pright">
            <text:p text:style-name="text.cell.7.left">Zet u zich actief in op gendergelijkheid en vrouwenrechten in convenanten? Draagt u gendergelijkheid en vrouwenrechten actief aan als aandachtspunt richting de andere Convenantspartijen en de betreffende secretariaten als faciliterende partij?</text:p>
          </table:table-cell>
        </table:table-row>
        <table:table-row>
          <table:table-cell table:style-name="table.cell.top">
            <text:p text:style-name="text.cell.7.left">152.</text:p>
          </table:table-cell>
          <table:table-cell table:style-name="table.cell.top.pleft.pright">
            <text:p text:style-name="text.cell.7.left">Wat zijn de gevolgen van het verdwijnen van de steun voor CETA in de Eerste Kamer?</text:p>
          </table:table-cell>
        </table:table-row>
        <table:table-row>
          <table:table-cell table:style-name="table.cell.top">
            <text:p text:style-name="text.cell.7.left">153.</text:p>
          </table:table-cell>
          <table:table-cell table:style-name="table.cell.top.pleft.pright">
            <text:p text:style-name="text.cell.7.left">Welke geopolitieke gevolgen heeft het afwijzen van CETA door een van de verdragspartijen?</text:p>
          </table:table-cell>
        </table:table-row>
        <table:table-row>
          <table:table-cell table:style-name="table.cell.top">
            <text:p text:style-name="text.cell.7.left">154.</text:p>
          </table:table-cell>
          <table:table-cell table:style-name="table.cell.top.pleft.pright">
            <text:p text:style-name="text.cell.7.left">Hoe lang gaat het duren voordat het Mercosur-verdrag naar de Kamer kan? Welke stappen moeten nog worden gezet?</text:p>
          </table:table-cell>
        </table:table-row>
        <table:table-row>
          <table:table-cell table:style-name="table.cell.top">
            <text:p text:style-name="text.cell.7.left">155.</text:p>
          </table:table-cell>
          <table:table-cell table:style-name="table.cell.top.pleft.pright">
            <text:p text:style-name="text.cell.7.left">Welke posten hebben nu startup-hubs?</text:p>
          </table:table-cell>
        </table:table-row>
        <table:table-row>
          <table:table-cell table:style-name="table.cell.top">
            <text:p text:style-name="text.cell.7.left">156.</text:p>
          </table:table-cell>
          <table:table-cell table:style-name="table.cell.top.pleft.pright">
            <text:p text:style-name="text.cell.7.left">Kan cijfermatig worden onderbouwd op welke wijze de Nederlandse economie profiteert van de voorlopige inwerkingtreding van CETA?</text:p>
          </table:table-cell>
        </table:table-row>
        <table:table-row>
          <table:table-cell table:style-name="table.cell.top">
            <text:p text:style-name="text.cell.7.left">157.</text:p>
          </table:table-cell>
          <table:table-cell table:style-name="table.cell.top.pleft.pright">
            <text:p text:style-name="text.cell.7.left">Klopt het dat Nederland nog nooit succesvol is aangeklaagd via Investor State Dispute Settlement (ISDS)? Zo nee, hoe vaak is dit wel het geval geweest en welke zaken zijn dit geweest?</text:p>
          </table:table-cell>
        </table:table-row>
        <table:table-row>
          <table:table-cell table:style-name="table.cell.top">
            <text:p text:style-name="text.cell.7.left">158.</text:p>
          </table:table-cell>
          <table:table-cell table:style-name="table.cell.top.pleft.pright">
            <text:p text:style-name="text.cell.7.left">Worden uitgaven aan de EUTF for Africa ook meegerekend om te voldoen aan de OESO-norm van 0,7 procent BNI-afdracht?</text:p>
          </table:table-cell>
        </table:table-row>
        <table:table-row>
          <table:table-cell table:style-name="table.cell.top">
            <text:p text:style-name="text.cell.7.left">159.</text:p>
          </table:table-cell>
          <table:table-cell table:style-name="table.cell.top.pleft.pright">
            <text:p text:style-name="text.cell.7.left">Voor welke Afrikaanse landen worden eind 2020 door de publiek-private partners gezamenlijk opgestelde marktbewerkingsstrategieën worden opgeleverd?</text:p>
          </table:table-cell>
        </table:table-row>
        <table:table-row>
          <table:table-cell table:style-name="table.cell.top">
            <text:p text:style-name="text.cell.7.left">160.</text:p>
          </table:table-cell>
          <table:table-cell table:style-name="table.cell.top.pleft.pright">
            <text:p text:style-name="text.cell.7.left">Hoe speelt MVO een rol tijdens de brede «flagship»-missies? Op welke manier worden bedrijven voorgelicht over MVO-risico’s voor en tijdens deze missies?</text:p>
          </table:table-cell>
        </table:table-row>
        <table:table-row>
          <table:table-cell table:style-name="table.cell.top">
            <text:p text:style-name="text.cell.7.left">161.</text:p>
          </table:table-cell>
          <table:table-cell table:style-name="table.cell.top.pleft.pright">
            <text:p text:style-name="text.cell.7.left">In hoeverre worden deelnemende bedrijven aan een handelsmissie voorgelicht over de mensenrechten en gendergelijkheid-situatie in een land?</text:p>
          </table:table-cell>
        </table:table-row>
        <table:table-row>
          <table:table-cell table:style-name="table.cell.top">
            <text:p text:style-name="text.cell.7.left">162.</text:p>
          </table:table-cell>
          <table:table-cell table:style-name="table.cell.top.pleft.pright">
            <text:p text:style-name="text.cell.7.left">Kunt u toelichten waarom de streefwaarden voor 2020 binnen de Private sector ontwikkeling (PSD) voor het «(a)antal bedrijven met een ondersteund plan voor investeringen, handel of dienstverlening» met 73 procent dalen terwijl de streefwaarden voor het aantal banen gerelateerd aan de PSD maar met 30 procent afnemen?</text:p>
          </table:table-cell>
        </table:table-row>
        <table:table-row>
          <table:table-cell table:style-name="table.cell.top">
            <text:p text:style-name="text.cell.7.left">163.</text:p>
          </table:table-cell>
          <table:table-cell table:style-name="table.cell.top.pleft.pright">
            <text:p text:style-name="text.cell.7.left">Waarom zijn er zo weinig indicatoren voor handelsbevordering en zo veel over ontwikkelingssamenwerking? Bent u bereid daar meer balans in aan te brengen?</text:p>
          </table:table-cell>
        </table:table-row>
        <table:table-row>
          <table:table-cell table:style-name="table.cell.top">
            <text:p text:style-name="text.cell.7.left">164.</text:p>
          </table:table-cell>
          <table:table-cell table:style-name="table.cell.top.pleft.pright">
            <text:p text:style-name="text.cell.7.left">Kunt u toelichten op welke termijn de bijstelling van de indicatoren voor de periode 2021–2025 vorm zal krijgen?</text:p>
          </table:table-cell>
        </table:table-row>
        <table:table-row>
          <table:table-cell table:style-name="table.cell.top">
            <text:p text:style-name="text.cell.7.left">165.</text:p>
          </table:table-cell>
          <table:table-cell table:style-name="table.cell.top.pleft.pright">
            <text:p text:style-name="text.cell.7.left">Hoe voorkomt u doublures en bevordert u coherentie tussen de Nederlandse bijdragen aan het eigen DFCD, het GCF, het Access to Energy Fund (AEF), het Clean Technology Fund en het Strategic Climate Fund?</text:p>
          </table:table-cell>
        </table:table-row>
        <table:table-row>
          <table:table-cell table:style-name="table.cell.top">
            <text:p text:style-name="text.cell.7.left">166.</text:p>
          </table:table-cell>
          <table:table-cell table:style-name="table.cell.top.pleft.pright">
            <text:p text:style-name="text.cell.7.left">Wat is de reden dat het budget van artikelonderdeel 3.3 (maatschappelijk middenveld) voor 2020 met € 40.675 miljoen is verlaagd ten opzichte van de begroting 2019?</text:p>
          </table:table-cell>
        </table:table-row>
        <table:table-row>
          <table:table-cell table:style-name="table.cell.top">
            <text:p text:style-name="text.cell.7.left">167.</text:p>
          </table:table-cell>
          <table:table-cell table:style-name="table.cell.top.pleft.pright">
            <text:p text:style-name="text.cell.7.left">Wat is het voordeel van het inzetten van extra middelen voor artikel 2.3 voor een jaarlijkse bijdrage aan de Climate Investment Funds? Droeg Nederland hier al eerder aan bij? Wat is het verschil met het Green Climate Fund en waarom is er niet voor gekozen om de extra middelen via dat fonds in te zetten?</text:p>
          </table:table-cell>
        </table:table-row>
        <table:table-row>
          <table:table-cell table:style-name="table.cell.top">
            <text:p text:style-name="text.cell.7.left">168.</text:p>
          </table:table-cell>
          <table:table-cell table:style-name="table.cell.top.pleft.pright">
            <text:p text:style-name="text.cell.7.left">Wat is het comparatieve voordeel van de verhoging van jaarlijkse bijdragen aan UNICEF en UNDP?</text:p>
          </table:table-cell>
        </table:table-row>
        <table:table-row>
          <table:table-cell table:style-name="table.cell.top">
            <text:p text:style-name="text.cell.7.left">169.</text:p>
          </table:table-cell>
          <table:table-cell table:style-name="table.cell.top.pleft.pright">
            <text:p text:style-name="text.cell.7.left">Kunt u een overzicht geven van alle uit de begroting voor Buitenlandse Handel en Ontwikkelingssamenwerking gefinancierde instrumenten voor het bedrijfsleven (subsidies, garanties, leningen en andere) met daarbij de toegekende (ODA en non-ODA) bedragen per instrument?</text:p>
          </table:table-cell>
        </table:table-row>
        <table:table-row>
          <table:table-cell table:style-name="table.cell.top">
            <text:p text:style-name="text.cell.7.left">170.</text:p>
          </table:table-cell>
          <table:table-cell table:style-name="table.cell.top.pleft.pright">
            <text:p text:style-name="text.cell.7.left">Wat is de reden van de jaarlijkse overhevelingen vanaf 2020 van € 9,75 miljoen van artikel 3.4 (onderwijs) naar artikel 1.3 voor «Onderwijs en werk voor jongeren» en waar wordt dit bedrag op gekort?</text:p>
          </table:table-cell>
        </table:table-row>
        <table:table-row>
          <table:table-cell table:style-name="table.cell.top">
            <text:p text:style-name="text.cell.7.left">171.</text:p>
          </table:table-cell>
          <table:table-cell table:style-name="table.cell.top.pleft.pright">
            <text:p text:style-name="text.cell.7.left">Kunt u toelichten waaruit blijkt dat de financierings- en ondersteuningsmogelijkheden voor het midden- en kleinbedrijf (mkb) zijn verruimd en dat Nederlandse investeerders, exporteurs en startups beter en sneller worden bediend? Wanneer en door wie is de nulmeting gedaan en waartegen is gebenchmarkt?</text:p>
          </table:table-cell>
        </table:table-row>
        <table:table-row>
          <table:table-cell table:style-name="table.cell.top">
            <text:p text:style-name="text.cell.7.left">172.</text:p>
          </table:table-cell>
          <table:table-cell table:style-name="table.cell.top.pleft.pright">
            <text:p text:style-name="text.cell.7.left">Vloeien inkomsten uit export kredietverzekeringen (EKV) van Atradius terug naar de begroting van Buitenlandse Handel en Ontwikkelingssamenwerking? Zo nee, kunt u toelichten waar het heen vloeit en waarom? In het geval van schadeuitkeringen als gevolg van EKV, komt dit uit het budget van Atradius of de begroting van de Nederlandse Staat? In het geval van het laatste, welk ministerie draagt het risico?</text:p>
          </table:table-cell>
        </table:table-row>
        <table:table-row>
          <table:table-cell table:style-name="table.cell.top">
            <text:p text:style-name="text.cell.7.left">173.</text:p>
          </table:table-cell>
          <table:table-cell table:style-name="table.cell.top.pleft.pright">
            <text:p text:style-name="text.cell.7.left">Hoe wordt gegarandeerd dat financieringen verstrekt door het Dutch Trade and Investment Fund (DTIF) de ontwikkelingsdoelen niet ondermijnen?</text:p>
          </table:table-cell>
        </table:table-row>
        <table:table-row>
          <table:table-cell table:style-name="table.cell.top">
            <text:p text:style-name="text.cell.7.left">174.</text:p>
          </table:table-cell>
          <table:table-cell table:style-name="table.cell.top.pleft.pright">
            <text:p text:style-name="text.cell.7.left">Wat is het voordeel van investeren in onderwijs via een mechanisme (IFFEd) dat erop gericht is dat ontwikkelingslanden meer geld gaan lenen voor onderwijsuitgaven? Wat zijn de mogelijke nadelen en risico's van deze benadering?</text:p>
          </table:table-cell>
        </table:table-row>
        <table:table-row>
          <table:table-cell table:style-name="table.cell.top">
            <text:p text:style-name="text.cell.7.left">175.</text:p>
          </table:table-cell>
          <table:table-cell table:style-name="table.cell.top.pleft.pright">
            <text:p text:style-name="text.cell.7.left">Waarom slaagt het goudconvenant er niet in om de doelstelling voor het aantal deelnemende bedrijven te behalen?</text:p>
          </table:table-cell>
        </table:table-row>
        <table:table-row>
          <table:table-cell table:style-name="table.cell.top">
            <text:p text:style-name="text.cell.7.left">176.</text:p>
          </table:table-cell>
          <table:table-cell table:style-name="table.cell.top.pleft.pright">
            <text:p text:style-name="text.cell.7.left">In hoeverre wordt het steenkolen convenant meegenomen in de evaluatie van het convenantenbeleid in 2020? Komt er een vervolg op het steenkolenconvenant aangezien het binnenkort afloopt?</text:p>
          </table:table-cell>
        </table:table-row>
        <table:table-row>
          <table:table-cell table:style-name="table.cell.top">
            <text:p text:style-name="text.cell.7.left">177.</text:p>
          </table:table-cell>
          <table:table-cell table:style-name="table.cell.top.pleft.pright">
            <text:p text:style-name="text.cell.7.left">Staat de eerste verantwoordelijkheid onder het kopje «Financieren» wat u betreft altijd in het kader van de SDG’s, in die zin dat u vooral wenst bij te dragen aan export en investeringen die per definitie duurzaam zijn?</text:p>
          </table:table-cell>
        </table:table-row>
        <table:table-row>
          <table:table-cell table:style-name="table.cell.top">
            <text:p text:style-name="text.cell.7.left">178.</text:p>
          </table:table-cell>
          <table:table-cell table:style-name="table.cell.top.pleft.pright">
            <text:p text:style-name="text.cell.7.left">Welke conclusie trekt u uit de jaarrapportage en mid-termevaluatie van de goud- en kledingconvenanten, waarin staat dat deze convenanten niet slagen in het bereiken van voldoende bedrijven?</text:p>
          </table:table-cell>
        </table:table-row>
        <table:table-row>
          <table:table-cell table:style-name="table.cell.top">
            <text:p text:style-name="text.cell.7.left">179.</text:p>
          </table:table-cell>
          <table:table-cell table:style-name="table.cell.top.pleft.pright">
            <text:p text:style-name="text.cell.7.left">Welke gevolgen heeft de conclusie uit de mid-termreview van het kleding- en textielconvenant, dat het convenant niet in staat is om impact te realiseren, voor het convenantenbeleid in 2020? Welke extra maatregelen zijn daarvoor nodig?</text:p>
          </table:table-cell>
        </table:table-row>
        <table:table-row>
          <table:table-cell table:style-name="table.cell.top">
            <text:p text:style-name="text.cell.7.left">180.</text:p>
          </table:table-cell>
          <table:table-cell table:style-name="table.cell.top.pleft.pright">
            <text:p text:style-name="text.cell.7.left">Welke organisaties in Nederland worden gesteund in het kader van het helpen bewerkstelligen van een ander discours in Nederland, of het aanspreken van in Nederland gevestigde multinationals?</text:p>
          </table:table-cell>
        </table:table-row>
        <table:table-row>
          <table:table-cell table:style-name="table.cell.top">
            <text:p text:style-name="text.cell.7.left">181.</text:p>
          </table:table-cell>
          <table:table-cell table:style-name="table.cell.top.pleft.pright">
            <text:p text:style-name="text.cell.7.left">Ondersteunt u directe cash transfers aan ondernemers om hen te helpen bij het opzetten of uitbreiden van hun bedrijf? Via welke programma's gebeurt dat, en in welke landen?</text:p>
          </table:table-cell>
        </table:table-row>
        <table:table-row>
          <table:table-cell table:style-name="table.cell.top">
            <text:p text:style-name="text.cell.7.left">182.</text:p>
          </table:table-cell>
          <table:table-cell table:style-name="table.cell.top.pleft.pright">
            <text:p text:style-name="text.cell.7.left">Ondersteunt u, naast de vele programma’s onder artikel 1 die gericht zijn op het creëren van banen in de private sector, ook interventies die gericht zijn op het scheppen van banen in de publieke sector, via public employment schemes? Zo ja, welke en hoeveel geld wordt daaraan besteed?</text:p>
          </table:table-cell>
        </table:table-row>
        <table:table-row>
          <table:table-cell table:style-name="table.cell.top">
            <text:p text:style-name="text.cell.7.left">183.</text:p>
          </table:table-cell>
          <table:table-cell table:style-name="table.cell.top.pleft.pright">
            <text:p text:style-name="text.cell.7.left">Is het Netherlands Foreign Investment Agency (NFIA) voldoende geëquipeerd om de zesde verantwoordelijkheid onder het kopje «Stimuleren» in de gewenste mate uit te voeren?</text:p>
          </table:table-cell>
        </table:table-row>
        <table:table-row>
          <table:table-cell table:style-name="table.cell.top">
            <text:p text:style-name="text.cell.7.left">184.</text:p>
          </table:table-cell>
          <table:table-cell table:style-name="table.cell.top.pleft.pright">
            <text:p text:style-name="text.cell.7.left">Welke organisaties worden met welke bijdrage gesteund in het kader van de derde verantwoordelijkheid onder het kopje «Regisseren»?</text:p>
          </table:table-cell>
        </table:table-row>
        <table:table-row>
          <table:table-cell table:style-name="table.cell.top">
            <text:p text:style-name="text.cell.7.left">185.</text:p>
          </table:table-cell>
          <table:table-cell table:style-name="table.cell.top.pleft.pright">
            <text:p text:style-name="text.cell.7.left">Gaat u zich binnen de OESO inzetten voor het starten van een herziening van de OESO-richtlijnen in 2021? Zo ja, welke thema’s of onderdelen zou u willen aanscherpen?</text:p>
          </table:table-cell>
        </table:table-row>
        <table:table-row>
          <table:table-cell table:style-name="table.cell.top">
            <text:p text:style-name="text.cell.7.left">186.</text:p>
          </table:table-cell>
          <table:table-cell table:style-name="table.cell.top.pleft.pright">
            <text:p text:style-name="text.cell.7.left">Welk deel van de activiteiten van de RVO gaan werkelijk over handelsbevordering en niet over andere zaken, zoals bijvoorbeeld de verduurzaming van onroerend goed? Kunt u de verdeling uitdrukken in FTE’s en/of budget?</text:p>
          </table:table-cell>
        </table:table-row>
        <table:table-row>
          <table:table-cell table:style-name="table.cell.top">
            <text:p text:style-name="text.cell.7.left">187.</text:p>
          </table:table-cell>
          <table:table-cell table:style-name="table.cell.top.pleft.pright">
            <text:p text:style-name="text.cell.7.left">Hoe gaat u ervoor zorgen dat u met het Challenge Fund for Youth Employment vrouwen bereikt?</text:p>
          </table:table-cell>
        </table:table-row>
        <table:table-row>
          <table:table-cell table:style-name="table.cell.top">
            <text:p text:style-name="text.cell.7.left">188.</text:p>
          </table:table-cell>
          <table:table-cell table:style-name="table.cell.top.pleft.pright">
            <text:p text:style-name="text.cell.7.left">Wat waren de resultaten van de eerste periode van het Local Employment in Africa for Development (LEAD) programma? Op welke manieren wordt werkgelegenheid via dit programma bevorderd? Hoeveel is er tot nu toe uitgegeven aan dit programma en hoeveel additionele banen zijn daarmee gecreëerd?</text:p>
          </table:table-cell>
        </table:table-row>
        <table:table-row>
          <table:table-cell table:style-name="table.cell.top">
            <text:p text:style-name="text.cell.7.left">189.</text:p>
          </table:table-cell>
          <table:table-cell table:style-name="table.cell.top.pleft.pright">
            <text:p text:style-name="text.cell.7.left">Hoe verklaart u de verwachte afname van het budget voor begrotingsartikel 1.2?</text:p>
          </table:table-cell>
        </table:table-row>
        <table:table-row>
          <table:table-cell table:style-name="table.cell.top">
            <text:p text:style-name="text.cell.7.left">190.</text:p>
          </table:table-cell>
          <table:table-cell table:style-name="table.cell.top.pleft.pright">
            <text:p text:style-name="text.cell.7.left">Welke internationale organisaties worden bedoeld onder de post «Bijdrage aan (inter)nationale organisaties»?</text:p>
          </table:table-cell>
        </table:table-row>
        <table:table-row>
          <table:table-cell table:style-name="table.cell.top">
            <text:p text:style-name="text.cell.7.left">191.</text:p>
          </table:table-cell>
          <table:table-cell table:style-name="table.cell.top.pleft.pright">
            <text:p text:style-name="text.cell.7.left">Onder welk begrotingsartikel wordt het Invest NL-fonds van € 800 miljoen opgenomen op het moment dat de wet hierover is aangenomen?</text:p>
          </table:table-cell>
        </table:table-row>
        <table:table-row>
          <table:table-cell table:style-name="table.cell.top">
            <text:p text:style-name="text.cell.7.left">192.</text:p>
          </table:table-cell>
          <table:table-cell table:style-name="table.cell.top.pleft.pright">
            <text:p text:style-name="text.cell.7.left">Welke subsidies verstrekt u of bent u voornemens te verstrekken in het kader van «Duurzame productie en handel» (onder 1.3)?</text:p>
          </table:table-cell>
        </table:table-row>
        <table:table-row>
          <table:table-cell table:style-name="table.cell.top">
            <text:p text:style-name="text.cell.7.left">193.</text:p>
          </table:table-cell>
          <table:table-cell table:style-name="table.cell.top.pleft.pright">
            <text:p text:style-name="text.cell.7.left">Kunt u toelichten welke programma’s beïnvloed zijn door de vermindering in subsidies voor «Economic governance and institutions» tussen 2018 en 2020?</text:p>
          </table:table-cell>
        </table:table-row>
        <table:table-row>
          <table:table-cell table:style-name="table.cell.top">
            <text:p text:style-name="text.cell.7.left">194.</text:p>
          </table:table-cell>
          <table:table-cell table:style-name="table.cell.top.pleft.pright">
            <text:p text:style-name="text.cell.7.left">Aan welke projecten worden de bijdragen voor «Nexus onderwijs en werk» onder artikel 1.3 besteed? Valt dit onder verantwoordelijkheid van een internationale organisatie? Zo ja welke?</text:p>
          </table:table-cell>
        </table:table-row>
        <table:table-row>
          <table:table-cell table:style-name="table.cell.top">
            <text:p text:style-name="text.cell.7.left">195.</text:p>
          </table:table-cell>
          <table:table-cell table:style-name="table.cell.top.pleft.pright">
            <text:p text:style-name="text.cell.7.left">Wat is de juridische grondslag voor de bijdrage aan de RVO op artikel 1.3? Op welke wijze wordt het budget besteed als de RVO niet alle middelen besteedt in 2020? Is er ruimte om deze eventuele beschikbare ruimte in te zetten voor andere prioriteiten binnen beleidsartikel 1? Zo ja, welke?</text:p>
          </table:table-cell>
        </table:table-row>
        <table:table-row>
          <table:table-cell table:style-name="table.cell.top">
            <text:p text:style-name="text.cell.7.left">196.</text:p>
          </table:table-cell>
          <table:table-cell table:style-name="table.cell.top.pleft.pright">
            <text:p text:style-name="text.cell.7.left">Welke nieuwe initiatieven en programma’s zijn er voor 2020 voorzien op leefbaar inkomen en loon, bestrijding van kinderarbeid en ontbossing en opschaling naar Nederland, Europa en wereldwijd, ten aanzien van art. 1.1. Duurzaam handels- en investeringssysteem?</text:p>
          </table:table-cell>
        </table:table-row>
        <table:table-row>
          <table:table-cell table:style-name="table.cell.top">
            <text:p text:style-name="text.cell.7.left">197.</text:p>
          </table:table-cell>
          <table:table-cell table:style-name="table.cell.top.pleft.pright">
            <text:p text:style-name="text.cell.7.left">Wat zijn de gevolgen met betrekking tot de aanspraak op FVO voor Convenantspartijen wanneer zij zich niet houden aan een convenant?</text:p>
          </table:table-cell>
        </table:table-row>
        <table:table-row>
          <table:table-cell table:style-name="table.cell.top">
            <text:p text:style-name="text.cell.7.left">198.</text:p>
          </table:table-cell>
          <table:table-cell table:style-name="table.cell.top.pleft.pright">
            <text:p text:style-name="text.cell.7.left">Hoe bekend zijn de instrumenten Partners for International Business (PIB), Starters International Business (SIB), Demonstratie, Haalbaarheids- en Investeringsstudies (DHI) en DTIF onder de doelgroep(en)?</text:p>
          </table:table-cell>
        </table:table-row>
        <table:table-row>
          <table:table-cell table:style-name="table.cell.top">
            <text:p text:style-name="text.cell.7.left">199.</text:p>
          </table:table-cell>
          <table:table-cell table:style-name="table.cell.top.pleft.pright">
            <text:p text:style-name="text.cell.7.left">In hoeverre wordt binnen het financieel instrumentarium voor de private sector voor handel en investeringen (art. 1.2 Versterkte Nederlandse handels- en investeringspositie) getoetst of de exporttoename niet leidt tot verstoring van de lokale markt? Is er voorzien in een impactmeting van dit financieel instrumentarium en zo ja, in welk jaar?</text:p>
          </table:table-cell>
        </table:table-row>
        <table:table-row>
          <table:table-cell table:style-name="table.cell.top">
            <text:p text:style-name="text.cell.7.left">200.</text:p>
          </table:table-cell>
          <table:table-cell table:style-name="table.cell.top.pleft.pright">
            <text:p text:style-name="text.cell.7.left">In hoeveel gevallen heeft Atradius in 2018 en 2019 een exportkredietverzekering (art. 1.2 versterkte Nederlandse handels- en investeringspositie) afgewezen op grond van risico’s ten aanzien van IMVO en het niet voldoen aan de UNGP’s? Wat waren daarbij de belangrijkste inhoudelijke overwegingen?</text:p>
          </table:table-cell>
        </table:table-row>
        <table:table-row>
          <table:table-cell table:style-name="table.cell.top">
            <text:p text:style-name="text.cell.7.left">201.</text:p>
          </table:table-cell>
          <table:table-cell table:style-name="table.cell.top.pleft.pright">
            <text:p text:style-name="text.cell.7.left">Wanneer moet het pakket aan acties en maatregelen, dat in samenspraak met de RVO wordt uitgewerkt waarmee invulling wordt gegeven aan de beleidsnotitie «Nederland-China: een nieuwe balans», klaar zijn?</text:p>
          </table:table-cell>
        </table:table-row>
        <table:table-row>
          <table:table-cell table:style-name="table.cell.top">
            <text:p text:style-name="text.cell.7.left">202.</text:p>
          </table:table-cell>
          <table:table-cell table:style-name="table.cell.top.pleft.pright">
            <text:p text:style-name="text.cell.7.left">Welk deel van de acties en maatregelen in het kader van de China-notitie heeft te maken met handel? Kunt u deze acties en maatregelen specifiek benoemen?</text:p>
          </table:table-cell>
        </table:table-row>
        <table:table-row>
          <table:table-cell table:style-name="table.cell.top">
            <text:p text:style-name="text.cell.7.left">203.</text:p>
          </table:table-cell>
          <table:table-cell table:style-name="table.cell.top.pleft.pright">
            <text:p text:style-name="text.cell.7.left">Kunt u toelichten welke programma’s beïnvloed zijn door de vermindering in subsidies voor «Economic governance and institutions» tussen 2018 en 2020?</text:p>
          </table:table-cell>
        </table:table-row>
        <table:table-row>
          <table:table-cell table:style-name="table.cell.top">
            <text:p text:style-name="text.cell.7.left">204.</text:p>
          </table:table-cell>
          <table:table-cell table:style-name="table.cell.top.pleft.pright">
            <text:p text:style-name="text.cell.7.left">Hoe bekend is het Small Business Innovation Research instrument onder de doelgroep?</text:p>
          </table:table-cell>
        </table:table-row>
        <table:table-row>
          <table:table-cell table:style-name="table.cell.top">
            <text:p text:style-name="text.cell.7.left">205.</text:p>
          </table:table-cell>
          <table:table-cell table:style-name="table.cell.top.pleft.pright">
            <text:p text:style-name="text.cell.7.left">Welk deel van de middelen in het kader van infrastructuurontwikkeling komt terecht bij Nederlandse bedrijven of consortia bestaande uit minimaal één Nederlandse onderneming?</text:p>
          </table:table-cell>
        </table:table-row>
        <table:table-row>
          <table:table-cell table:style-name="table.cell.top">
            <text:p text:style-name="text.cell.7.left">206.</text:p>
          </table:table-cell>
          <table:table-cell table:style-name="table.cell.top.pleft.pright">
            <text:p text:style-name="text.cell.7.left">Kunt u een overzicht geven van de uitgaven onder artikel 2 die niet juridisch verplicht zijn, inclusief de verdeling over sub-artikelen? Welke projecten vallen hieronder?</text:p>
          </table:table-cell>
        </table:table-row>
        <table:table-row>
          <table:table-cell table:style-name="table.cell.top">
            <text:p text:style-name="text.cell.7.left">207.</text:p>
          </table:table-cell>
          <table:table-cell table:style-name="table.cell.top.pleft.pright">
            <text:p text:style-name="text.cell.7.left">Kan de Minister een toelichting geven op de vertraging in de uitgaven van het klimaatfonds AEF, nu op grond van Rekenkameronderzoek duidelijk is geworden dat de € 40 miljoen nog niet is aangewend voor projecten?</text:p>
          </table:table-cell>
        </table:table-row>
        <table:table-row>
          <table:table-cell table:style-name="table.cell.top">
            <text:p text:style-name="text.cell.7.left">208.</text:p>
          </table:table-cell>
          <table:table-cell table:style-name="table.cell.top.pleft.pright">
            <text:p text:style-name="text.cell.7.left">Kunt u aangeven op basis waarvan de budgetten voor het «uitbannen van huidige honger en ondervoeding» (artikel 2.1) zijn gedaald van € 6,17 miljoen in 2018 naar € 4 miljoen in 2019 en verder?</text:p>
          </table:table-cell>
        </table:table-row>
        <table:table-row>
          <table:table-cell table:style-name="table.cell.top">
            <text:p text:style-name="text.cell.7.left">209.</text:p>
          </table:table-cell>
          <table:table-cell table:style-name="table.cell.top.pleft.pright">
            <text:p text:style-name="text.cell.7.left">Op welke wijze worden de subsidies onder 2.3 «Klimaat algemeen» à € 56 miljoen structureel vanaf 2020 uitgegeven?</text:p>
          </table:table-cell>
        </table:table-row>
        <table:table-row>
          <table:table-cell table:style-name="table.cell.top">
            <text:p text:style-name="text.cell.7.left">210.</text:p>
          </table:table-cell>
          <table:table-cell table:style-name="table.cell.top.pleft.pright">
            <text:p text:style-name="text.cell.7.left">Welk deel van het budget onder 2.3 «Klimaat algemeen» is juridisch verplicht?</text:p>
          </table:table-cell>
        </table:table-row>
        <table:table-row>
          <table:table-cell table:style-name="table.cell.top">
            <text:p text:style-name="text.cell.7.left">211.</text:p>
          </table:table-cell>
          <table:table-cell table:style-name="table.cell.top.pleft.pright">
            <text:p text:style-name="text.cell.7.left">Welke projecten worden gefinancierd onder de post 2.3 «Klimaat algemeen» en wat is de geografische spreiding?</text:p>
          </table:table-cell>
        </table:table-row>
        <table:table-row>
          <table:table-cell table:style-name="table.cell.top">
            <text:p text:style-name="text.cell.7.left">212.</text:p>
          </table:table-cell>
          <table:table-cell table:style-name="table.cell.top.pleft.pright">
            <text:p text:style-name="text.cell.7.left">Hoe ontstaat de ruime verdubbeling van de post Klimaat algemeen (artikel 2.3) vanaf 2020 ten opzichte van 2018 en 2019?</text:p>
          </table:table-cell>
        </table:table-row>
        <table:table-row>
          <table:table-cell table:style-name="table.cell.top">
            <text:p text:style-name="text.cell.7.left">213.</text:p>
          </table:table-cell>
          <table:table-cell table:style-name="table.cell.top.pleft.pright">
            <text:p text:style-name="text.cell.7.left">Klopt het dat de € 40 miljoen voor het Klimaatfonds (DFCD) in 2019 nog niet is uitgegeven, ondanks het voornemen in het regeerakkoord Rutte III? Hoe komt dit? Wanneer is de verwachting dat deze middelen wel zijn ingezet?</text:p>
          </table:table-cell>
        </table:table-row>
        <table:table-row>
          <table:table-cell table:style-name="table.cell.top">
            <text:p text:style-name="text.cell.7.left">214.</text:p>
          </table:table-cell>
          <table:table-cell table:style-name="table.cell.top.pleft.pright">
            <text:p text:style-name="text.cell.7.left">Klopt het dat onder het zogenaamde Klimaatfonds à € 40 miljoen tenders worden uitgeschreven? Is het mogelijk dat er budget uit dit fonds overblijft in een bepaald begrotingsjaar? Zo ja, op welke wijze wordt dat ingezet?</text:p>
          </table:table-cell>
        </table:table-row>
        <table:table-row>
          <table:table-cell table:style-name="table.cell.top">
            <text:p text:style-name="text.cell.7.left">215.</text:p>
          </table:table-cell>
          <table:table-cell table:style-name="table.cell.top.pleft.pright">
            <text:p text:style-name="text.cell.7.left">Kan de Minister een toelichting geven op het Dutch Fund for Climate and Development en Access to Energy Fund en hoe deze fondsen zich tot elkaar verhouden?</text:p>
          </table:table-cell>
        </table:table-row>
        <table:table-row>
          <table:table-cell table:style-name="table.cell.top">
            <text:p text:style-name="text.cell.7.left">216.</text:p>
          </table:table-cell>
          <table:table-cell table:style-name="table.cell.top.pleft.pright">
            <text:p text:style-name="text.cell.7.left">Het. Zou u meer details kunnen geven over de besteding van het Klimaatfonds (DFCD) in 2018 en tot medio 2019, aangezien het rapport van de Rekenkamer over de begroting voor Buitenlandse Handel en Ontwikkelingssamenwerking laat zien dat het DFCD over budget beschikt maar dat er sprake is van onderbesteding in 2018? Welk percentage gaat naar adaptatie en welk percentage naar mitigatie, en via welke kanalen?</text:p>
          </table:table-cell>
        </table:table-row>
        <table:table-row>
          <table:table-cell table:style-name="table.cell.top">
            <text:p text:style-name="text.cell.7.left">217.</text:p>
          </table:table-cell>
          <table:table-cell table:style-name="table.cell.top.pleft.pright">
            <text:p text:style-name="text.cell.7.left">Kunt u toelichten over welke jaren het Dutch Fund for Climate and Development gevoed wordt met de jaarlijkse dotatie van € 40 miljoen? Wordt in de periode na 2021 nog voorzien dat het fonds vanuit de begroting dotaties ontvangt?</text:p>
          </table:table-cell>
        </table:table-row>
        <table:table-row>
          <table:table-cell table:style-name="table.cell.top">
            <text:p text:style-name="text.cell.7.left">218.</text:p>
          </table:table-cell>
          <table:table-cell table:style-name="table.cell.top.pleft.pright">
            <text:p text:style-name="text.cell.7.left">Kunnen Nederlandse agrarische ondernemingen steun ontvangen van uw departement in het kader van de vele ambities op het gebied van voedselzekerheid zonder dat zij deel uitmaken van een publiek-privaat samenwerkingsverband of een samenwerking met een ngo? Kunnen individuele bedrijven met aantoonbare expertise zelfstandig in aanmerking komen voor subsidies en/of gedelegeerde middelen?</text:p>
          </table:table-cell>
        </table:table-row>
        <table:table-row>
          <table:table-cell table:style-name="table.cell.top">
            <text:p text:style-name="text.cell.7.left">219.</text:p>
          </table:table-cell>
          <table:table-cell table:style-name="table.cell.top.pleft.pright">
            <text:p text:style-name="text.cell.7.left">Op welke manier ondersteunt u het tegengaan van ontbossing, en kunt u daarbij aangeven hoeveel geld hieraan wordt uitgegeven en in welke landen?</text:p>
          </table:table-cell>
        </table:table-row>
        <table:table-row>
          <table:table-cell table:style-name="table.cell.top">
            <text:p text:style-name="text.cell.7.left">220.</text:p>
          </table:table-cell>
          <table:table-cell table:style-name="table.cell.top.pleft.pright">
            <text:p text:style-name="text.cell.7.left">Op welke wijze draagt Nederland momenteel financieel, zowel bilateraal als in multilateraal verband, bij aan het tegengaan van ontbossing? Hoeveel budget is hiermee gemoeid?</text:p>
          </table:table-cell>
        </table:table-row>
        <table:table-row>
          <table:table-cell table:style-name="table.cell.top">
            <text:p text:style-name="text.cell.7.left">221.</text:p>
          </table:table-cell>
          <table:table-cell table:style-name="table.cell.top.pleft.pright">
            <text:p text:style-name="text.cell.7.left">Op welke manier ondersteunt u het stimuleren van bebossing, en kunt u daarbij aangeven hoeveel geld hieraan wordt uitgegeven en in welke landen?</text:p>
          </table:table-cell>
        </table:table-row>
        <table:table-row>
          <table:table-cell table:style-name="table.cell.top">
            <text:p text:style-name="text.cell.7.left">222.</text:p>
          </table:table-cell>
          <table:table-cell table:style-name="table.cell.top.pleft.pright">
            <text:p text:style-name="text.cell.7.left">Op welke wijze draagt Nederland bij aan de bevordering van duurzame landbouw om ontbossing in de Amazone tegen te gaan? Hoeveel budget is hiermee gemoeid?</text:p>
          </table:table-cell>
        </table:table-row>
        <table:table-row>
          <table:table-cell table:style-name="table.cell.top">
            <text:p text:style-name="text.cell.7.left">223.</text:p>
          </table:table-cell>
          <table:table-cell table:style-name="table.cell.top.pleft.pright">
            <text:p text:style-name="text.cell.7.left">Om welke landen, (lopende) activiteiten en projecten gaat het bij het beheer van de RVO van «de energietransitiefaciliteit met activiteiten gericht op de ondersteuning van drie tot vijf landen in de regio Midden-Oosten/Noord-Afrika bij hun transitie naar een duurzame energievoorziening»? Hoeveel geld is hiermee gemoeid?</text:p>
          </table:table-cell>
        </table:table-row>
        <table:table-row>
          <table:table-cell table:style-name="table.cell.top">
            <text:p text:style-name="text.cell.7.left">224.</text:p>
          </table:table-cell>
          <table:table-cell table:style-name="table.cell.top.pleft.pright">
            <text:p text:style-name="text.cell.7.left">Wat wordt er verstaan onder «natuurlijk kapitaal» (artikel 2.3) en op welke manier wordt waardering concreet gestimuleerd?</text:p>
          </table:table-cell>
        </table:table-row>
        <table:table-row>
          <table:table-cell table:style-name="table.cell.top">
            <text:p text:style-name="text.cell.7.left">225.</text:p>
          </table:table-cell>
          <table:table-cell table:style-name="table.cell.top.pleft.pright">
            <text:p text:style-name="text.cell.7.left">Wordt de klimaatdiplomatie geïntegreerd in de economische diplomatie? Kunt u het antwoord toelichten?</text:p>
          </table:table-cell>
        </table:table-row>
        <table:table-row>
          <table:table-cell table:style-name="table.cell.top">
            <text:p text:style-name="text.cell.7.left">226.</text:p>
          </table:table-cell>
          <table:table-cell table:style-name="table.cell.top.pleft.pright">
            <text:p text:style-name="text.cell.7.left">Wat bedoelt u met gender responsiveness bij de transitie naar inclusieve, groene groei waarbij vrouwen een belangrijke rol spelen als agents of change en dat u in onder andere het GCF zal streven naar gender responsiveness? Hoe wordt de inclusieve transitie bewerkstelligd, en hoe worden vrouwen in sociaaleconomisch gemarginaliseerde posities hierin meegenomen? Hoe wordt een gender just transition bereikt?</text:p>
          </table:table-cell>
        </table:table-row>
        <table:table-row>
          <table:table-cell table:style-name="table.cell.top">
            <text:p text:style-name="text.cell.7.left">227.</text:p>
          </table:table-cell>
          <table:table-cell table:style-name="table.cell.top.pleft.pright">
            <text:p text:style-name="text.cell.7.left">Op wat voor manier investeert uw ministerie, ten aanzien van klimaatadaptatieprojecten (art. 2.3 Klimaat) in verzekeringen voor kleine voedselproducenten? Wat is de stand van zaken op dit moment en wat is de inzet voor de komende jaren? Op welke manier zet Nederland zich, in lijn met het Sendai Framework, in voor het bevorderen van de resilience van de bevolking, met name betrekking tot behoud van primaire voorzieningen zoals gezondheidszorg en onderwijs?</text:p>
          </table:table-cell>
        </table:table-row>
        <table:table-row>
          <table:table-cell table:style-name="table.cell.top">
            <text:p text:style-name="text.cell.7.left">228.</text:p>
          </table:table-cell>
          <table:table-cell table:style-name="table.cell.top.pleft.pright">
            <text:p text:style-name="text.cell.7.left">Op welke wijze maken kinderarbeid, leefbaar inkomen en sustainable livelihoods onderdeel uit van het door Nederland gelanceerde European Partnership voor Responsible Minerals (art. 2.3 Klimaat/hernieuwbare energie en duurzaam beheer grondstoffen)?</text:p>
          </table:table-cell>
        </table:table-row>
        <table:table-row>
          <table:table-cell table:style-name="table.cell.top">
            <text:p text:style-name="text.cell.7.left">229.</text:p>
          </table:table-cell>
          <table:table-cell table:style-name="table.cell.top.pleft.pright">
            <text:p text:style-name="text.cell.7.left">Hoe zorgt u ervoor dat het met het DFCD vrouwenorganisaties direct bereikt worden? Hoe ziet dit er in de praktijk uit en hoe beziet het ministerie de eigen rol hierin? Hoe ziet u erop toe dat vrouwenrechten en gendergelijkheid stevig verankerd zijn in de aanvraag en projectvoorstellen?</text:p>
          </table:table-cell>
        </table:table-row>
        <table:table-row>
          <table:table-cell table:style-name="table.cell.top">
            <text:p text:style-name="text.cell.7.left">230.</text:p>
          </table:table-cell>
          <table:table-cell table:style-name="table.cell.top.pleft.pright">
            <text:p text:style-name="text.cell.7.left">Wat gaat u doen als medeverantwoordelijke voor de activiteiten van de Nederlandse Financieringsmaatschappij voor Ontwikkeling (FMO) om eventuele toekomstige misstanden te voorkomen bij de uitvoering van het DFCD en hoe gaat u erop toezien dat misstanden eerder aan het licht komen?</text:p>
          </table:table-cell>
        </table:table-row>
        <table:table-row>
          <table:table-cell table:style-name="table.cell.top">
            <text:p text:style-name="text.cell.7.left">231.</text:p>
          </table:table-cell>
          <table:table-cell table:style-name="table.cell.top.pleft.pright">
            <text:p text:style-name="text.cell.7.left">Om welke religieuze groepen gaat het bij de algemene doelstelling van artikel 3, het versterken van de meest gemarginaliseerde en gediscrimineerde groepen, zodat zij hun stem kunnen laten horen?</text:p>
          </table:table-cell>
        </table:table-row>
        <table:table-row>
          <table:table-cell table:style-name="table.cell.top">
            <text:p text:style-name="text.cell.7.left">232.</text:p>
          </table:table-cell>
          <table:table-cell table:style-name="table.cell.top.pleft.pright">
            <text:p text:style-name="text.cell.7.left">Op welke manier heeft u invulling gegeven aan het amedement Diks c.s. (Kamerstuk 35 000 XVII, nr.23), en waar is dit terug te vinden in de begroting? Heeft u de intentie om de verhoging van uitgaven aan het voorkomen van meisjesbesnijdenis structureel te maken?</text:p>
          </table:table-cell>
        </table:table-row>
        <table:table-row>
          <table:table-cell table:style-name="table.cell.top">
            <text:p text:style-name="text.cell.7.left">233.</text:p>
          </table:table-cell>
          <table:table-cell table:style-name="table.cell.top.pleft.pright">
            <text:p text:style-name="text.cell.7.left">Hoe ging de oprichting van SheDecides in zijn werk? Welke kosten waren er vanuit de Nederlandse overheid gemoeid met het oprichten van SheDecides?</text:p>
          </table:table-cell>
        </table:table-row>
        <table:table-row>
          <table:table-cell table:style-name="table.cell.top">
            <text:p text:style-name="text.cell.7.left">234.</text:p>
          </table:table-cell>
          <table:table-cell table:style-name="table.cell.top.pleft.pright">
            <text:p text:style-name="text.cell.7.left">Kunnen organisaties vanuit het nieuwe partnerschappenfonds voor Seksuele en Reproductieve Gezondheid en Rechten (SRGR) zelf keuzes maken over in welke landen wordt geïnvesteerd, op basis van de achterstanden en de specifieke projectdoelstellingen?</text:p>
          </table:table-cell>
        </table:table-row>
        <table:table-row>
          <table:table-cell table:style-name="table.cell.top">
            <text:p text:style-name="text.cell.7.left">235.</text:p>
          </table:table-cell>
          <table:table-cell table:style-name="table.cell.top.pleft.pright">
            <text:p text:style-name="text.cell.7.left">Kunt u een overzicht verschaffen van de totale uitgaven aan onderwijs vanaf 2020 en volgende jaren en dit uitsplitsen per kanaal en/of beleidsartikel?</text:p>
          </table:table-cell>
        </table:table-row>
        <table:table-row>
          <table:table-cell table:style-name="table.cell.top">
            <text:p text:style-name="text.cell.7.left">236.</text:p>
          </table:table-cell>
          <table:table-cell table:style-name="table.cell.top.pleft.pright">
            <text:p text:style-name="text.cell.7.left">Wat doet u precies om seksueel geweld in tijden van conflict te voorkomen? In welke mate ondersteunt Nederland projecten die concreet inzetten op veranderen van gedrag van gewapende groeperingen met betrekking tot het gebruik van seksueel geweld?</text:p>
          </table:table-cell>
        </table:table-row>
        <table:table-row>
          <table:table-cell table:style-name="table.cell.top">
            <text:p text:style-name="text.cell.7.left">237.</text:p>
          </table:table-cell>
          <table:table-cell table:style-name="table.cell.top.pleft.pright">
            <text:p text:style-name="text.cell.7.left">Wat is de verklaring voor de daling in de totale uitgaven onder artikel 3.1 ten behoeve van SRGR met ruim € 28 miljoen van 2019 naar 2020?</text:p>
          </table:table-cell>
        </table:table-row>
        <table:table-row>
          <table:table-cell table:style-name="table.cell.top">
            <text:p text:style-name="text.cell.7.left">238.</text:p>
          </table:table-cell>
          <table:table-cell table:style-name="table.cell.top.pleft.pright">
            <text:p text:style-name="text.cell.7.left">Waarom stoppen de opdrachten op artikel 3.1 aan SRGR en hiv/aids na 2020?</text:p>
          </table:table-cell>
        </table:table-row>
        <table:table-row>
          <table:table-cell table:style-name="table.cell.top">
            <text:p text:style-name="text.cell.7.left">239.</text:p>
          </table:table-cell>
          <table:table-cell table:style-name="table.cell.top.pleft.pright">
            <text:p text:style-name="text.cell.7.left">Kan er een overzicht gegeven worden van de totale uitgaven ten behoeve van SRGR voor de periode 2012–2018?</text:p>
          </table:table-cell>
        </table:table-row>
        <table:table-row>
          <table:table-cell table:style-name="table.cell.top">
            <text:p text:style-name="text.cell.7.left">240.</text:p>
          </table:table-cell>
          <table:table-cell table:style-name="table.cell.top.pleft.pright">
            <text:p text:style-name="text.cell.7.left">Klopt het dat de bijdragen voor het Global Fund door de jaren heen aanzienlijk worden verminderd? Hoe komt dit?</text:p>
          </table:table-cell>
        </table:table-row>
        <table:table-row>
          <table:table-cell table:style-name="table.cell.top">
            <text:p text:style-name="text.cell.7.left">241.</text:p>
          </table:table-cell>
          <table:table-cell table:style-name="table.cell.top.pleft.pright">
            <text:p text:style-name="text.cell.7.left">Hoe ontstaat de incidentele verlaging op artikel 3.3 Maatschappelijk Middenveld in 2020?</text:p>
          </table:table-cell>
        </table:table-row>
        <table:table-row>
          <table:table-cell table:style-name="table.cell.top">
            <text:p text:style-name="text.cell.7.left">242.</text:p>
          </table:table-cell>
          <table:table-cell table:style-name="table.cell.top.pleft.pright">
            <text:p text:style-name="text.cell.7.left">Op welke wijze is de motie-Van Veldhoven/Van Laar (Kamerstuk 34 550-XVII, nr. 29) uitgevoerd? Tot welk jaar heeft de in de motie gevraagde ophoging van 10 miljoen euro plaatsgevonden?</text:p>
          </table:table-cell>
        </table:table-row>
        <table:table-row>
          <table:table-cell table:style-name="table.cell.top">
            <text:p text:style-name="text.cell.7.left">243.</text:p>
          </table:table-cell>
          <table:table-cell table:style-name="table.cell.top.pleft.pright">
            <text:p text:style-name="text.cell.7.left">Tot welke resultaten heeft de motie-Van Veldhoven/Van Laar (Kamerstuk 34 550 XVII, nr. 29) de afgelopen jaren geleid?</text:p>
          </table:table-cell>
        </table:table-row>
        <table:table-row>
          <table:table-cell table:style-name="table.cell.top">
            <text:p text:style-name="text.cell.7.left">244.</text:p>
          </table:table-cell>
          <table:table-cell table:style-name="table.cell.top.pleft.pright">
            <text:p text:style-name="text.cell.7.left">Hoe is te verklaren dat art. 3.3 maatschappelijk middenveld van € 221.475 (in € 1.000) in 2019 naar € 180.531 (in € 1.000) in 2020 gaat?</text:p>
          </table:table-cell>
        </table:table-row>
        <table:table-row>
          <table:table-cell table:style-name="table.cell.top">
            <text:p text:style-name="text.cell.7.left">245.</text:p>
          </table:table-cell>
          <table:table-cell table:style-name="table.cell.top.pleft.pright">
            <text:p text:style-name="text.cell.7.left">Hoeveel wordt er aan Product Development Programs uitgegeven?</text:p>
          </table:table-cell>
        </table:table-row>
        <table:table-row>
          <table:table-cell table:style-name="table.cell.top">
            <text:p text:style-name="text.cell.7.left">246.</text:p>
          </table:table-cell>
          <table:table-cell table:style-name="table.cell.top.pleft.pright">
            <text:p text:style-name="text.cell.7.left">Kunt u toelichten op basis waarvan de bijdrage aan het Global Partnership for Education (artikel 3.4) is gedaald van € 25.000.000 in 2019 naar € 10.000.000 in 2020?</text:p>
          </table:table-cell>
        </table:table-row>
        <table:table-row>
          <table:table-cell table:style-name="table.cell.top">
            <text:p text:style-name="text.cell.7.left">247.</text:p>
          </table:table-cell>
          <table:table-cell table:style-name="table.cell.top.pleft.pright">
            <text:p text:style-name="text.cell.7.left">Kunt u toelichten waar de fondsen onder artikel 3.4, subthema «bijdragen aan internationale organisaties – onderwijs», te weten € 18.250.000 in 2020, aan worden besteed? In hoeverre wordt een deel van deze fondsen beschikbaar gesteld aan uitvoeringspartners?</text:p>
          </table:table-cell>
        </table:table-row>
        <table:table-row>
          <table:table-cell table:style-name="table.cell.top">
            <text:p text:style-name="text.cell.7.left">248.</text:p>
          </table:table-cell>
          <table:table-cell table:style-name="table.cell.top.pleft.pright">
            <text:p text:style-name="text.cell.7.left">Klopt het dat de bijdrage aan Stichting Nederlandse Vrijwilligers (SNV) per 2019 is stopgezet?</text:p>
          </table:table-cell>
        </table:table-row>
        <table:table-row>
          <table:table-cell table:style-name="table.cell.top">
            <text:p text:style-name="text.cell.7.left">249.</text:p>
          </table:table-cell>
          <table:table-cell table:style-name="table.cell.top.pleft.pright">
            <text:p text:style-name="text.cell.7.left">Via welke projecten is het budget aan SNV Netherlands Development Organisation in Afrika ingezet?</text:p>
          </table:table-cell>
        </table:table-row>
        <table:table-row>
          <table:table-cell table:style-name="table.cell.top">
            <text:p text:style-name="text.cell.7.left">250.</text:p>
          </table:table-cell>
          <table:table-cell table:style-name="table.cell.top.pleft.pright">
            <text:p text:style-name="text.cell.7.left">Hoe bevordert Nederland de participatie van maatschappelijke organisaties in de Global Financing Facility in support of «Every Woman, Every Child» (GFF)?</text:p>
          </table:table-cell>
        </table:table-row>
        <table:table-row>
          <table:table-cell table:style-name="table.cell.top">
            <text:p text:style-name="text.cell.7.left">251.</text:p>
          </table:table-cell>
          <table:table-cell table:style-name="table.cell.top.pleft.pright">
            <text:p text:style-name="text.cell.7.left">Welke organisaties die financiering zijn verloren door de herinvoering van de Mexico City Policy ontvangen nu subsidies? Wat is de hoogte van deze financiering in 2020?</text:p>
          </table:table-cell>
        </table:table-row>
        <table:table-row>
          <table:table-cell table:style-name="table.cell.top">
            <text:p text:style-name="text.cell.7.left">252.</text:p>
          </table:table-cell>
          <table:table-cell table:style-name="table.cell.top.pleft.pright">
            <text:p text:style-name="text.cell.7.left">Waaraan zal de ophoging van het budget 3.2. Vrouwenrechten en keuzevrijheid besteed worden?</text:p>
          </table:table-cell>
        </table:table-row>
        <table:table-row>
          <table:table-cell table:style-name="table.cell.top">
            <text:p text:style-name="text.cell.7.left">253.</text:p>
          </table:table-cell>
          <table:table-cell table:style-name="table.cell.top.pleft.pright">
            <text:p text:style-name="text.cell.7.left">Hoe werkt u aan beleidscoherentie met andere relevante ministeries op het terrein van gendergelijkheid dat de inzet vergt van alle instrumenten van buitenlandsbeleid?</text:p>
          </table:table-cell>
        </table:table-row>
        <table:table-row>
          <table:table-cell table:style-name="table.cell.top">
            <text:p text:style-name="text.cell.7.left">254.</text:p>
          </table:table-cell>
          <table:table-cell table:style-name="table.cell.top.pleft.pright">
            <text:p text:style-name="text.cell.7.left">Waar is de verschuiving terug te vinden tussen de intensivering in de focusregio’s via landenspecifieke programma’s welke ten laste gaat van centrale, wereldwijde investeringen? Met welk bedrag gaat de bijdrage aan landenspecifieke programma’s in de focusregio’s omhoog en met welk bedrag gaat de bijdrage aan centrale programma’s omlaag?</text:p>
          </table:table-cell>
        </table:table-row>
        <table:table-row>
          <table:table-cell table:style-name="table.cell.top">
            <text:p text:style-name="text.cell.7.left">255.</text:p>
          </table:table-cell>
          <table:table-cell table:style-name="table.cell.top.pleft.pright">
            <text:p text:style-name="text.cell.7.left">Met welke ngo’s hebt u Strategische Partnerschappen?</text:p>
          </table:table-cell>
        </table:table-row>
        <table:table-row>
          <table:table-cell table:style-name="table.cell.top">
            <text:p text:style-name="text.cell.7.left">256.</text:p>
          </table:table-cell>
          <table:table-cell table:style-name="table.cell.top.pleft.pright">
            <text:p text:style-name="text.cell.7.left">Mogen ngo’s die straks subsidies ontvangen in het kader van Power of Voices met geld van uw ministerie activiteiten ondernemen in Nederland zelf? Zo ja, binnen welke kaders?</text:p>
          </table:table-cell>
        </table:table-row>
        <table:table-row>
          <table:table-cell table:style-name="table.cell.top">
            <text:p text:style-name="text.cell.7.left">257.</text:p>
          </table:table-cell>
          <table:table-cell table:style-name="table.cell.top.pleft.pright">
            <text:p text:style-name="text.cell.7.left">Waarom gaat Samenspraak en Tegenspraak straks Power of Voices heten?</text:p>
          </table:table-cell>
        </table:table-row>
        <table:table-row>
          <table:table-cell table:style-name="table.cell.top">
            <text:p text:style-name="text.cell.7.left">258.</text:p>
          </table:table-cell>
          <table:table-cell table:style-name="table.cell.top.pleft.pright">
            <text:p text:style-name="text.cell.7.left">Welke tien landen zijn geselecteerd voor het Voice-fonds en op basis van welke criteria?</text:p>
          </table:table-cell>
        </table:table-row>
        <table:table-row>
          <table:table-cell table:style-name="table.cell.top">
            <text:p text:style-name="text.cell.7.left">259.</text:p>
          </table:table-cell>
          <table:table-cell table:style-name="table.cell.top.pleft.pright">
            <text:p text:style-name="text.cell.7.left">Hoe zorgt u ervoor dat het werk dat vrouwenorganisaties hebben gedaan onder Samenspraak en Tegenspraak, bijvoorbeeld in Latijns-Amerika, wordt voortgezet onder het nieuwe raamwerk Power of Voices?</text:p>
          </table:table-cell>
        </table:table-row>
        <table:table-row>
          <table:table-cell table:style-name="table.cell.top">
            <text:p text:style-name="text.cell.7.left">260.</text:p>
          </table:table-cell>
          <table:table-cell table:style-name="table.cell.top.pleft.pright">
            <text:p text:style-name="text.cell.7.left">Hoe zullen vrouwenrechten en gendergelijkheid een mondiaal thema blijven binnen het Power of Voices raamwerk gelet op het feit dat vrouwenrechten en gendergelijkheid beiden mondiaal onder druk staan en deze thema’s belangrijke prioriteiten voor u zijn?</text:p>
          </table:table-cell>
        </table:table-row>
        <table:table-row>
          <table:table-cell table:style-name="table.cell.top">
            <text:p text:style-name="text.cell.7.left">261.</text:p>
          </table:table-cell>
          <table:table-cell table:style-name="table.cell.top.pleft.pright">
            <text:p text:style-name="text.cell.7.left">Welke prioritaire thema’s bedoelt u?</text:p>
          </table:table-cell>
        </table:table-row>
        <table:table-row>
          <table:table-cell table:style-name="table.cell.top">
            <text:p text:style-name="text.cell.7.left">262.</text:p>
          </table:table-cell>
          <table:table-cell table:style-name="table.cell.top.pleft.pright">
            <text:p text:style-name="text.cell.7.left">Welke programma’s voert u uit of ondersteunt u op het gebied van innovatie van humanitaire hulpverlening?</text:p>
          </table:table-cell>
        </table:table-row>
        <table:table-row>
          <table:table-cell table:style-name="table.cell.top">
            <text:p text:style-name="text.cell.7.left">263.</text:p>
          </table:table-cell>
          <table:table-cell table:style-name="table.cell.top.pleft.pright">
            <text:p text:style-name="text.cell.7.left">Kunt u toelichten hoe u het financieren van programma’s gericht op innovatie van de humanitaire hulpverlening gaat invullen (onder 4.B. Rol en verantwoordelijkheid)?</text:p>
          </table:table-cell>
        </table:table-row>
        <table:table-row>
          <table:table-cell table:style-name="table.cell.top">
            <text:p text:style-name="text.cell.7.left">264.</text:p>
          </table:table-cell>
          <table:table-cell table:style-name="table.cell.top.pleft.pright">
            <text:p text:style-name="text.cell.7.left">Hoeveel wordt er via de Nederlandse afdracht aan de Europese Unie aan de EUTF for Africa uitgegeven?</text:p>
          </table:table-cell>
        </table:table-row>
        <table:table-row>
          <table:table-cell table:style-name="table.cell.top">
            <text:p text:style-name="text.cell.7.left">265.</text:p>
          </table:table-cell>
          <table:table-cell table:style-name="table.cell.top.pleft.pright">
            <text:p text:style-name="text.cell.7.left">Hoeveel geeft Nederland jaarlijks vanuit de begroting Buitenlandse Handel en Ontwikkelingssamenwerking aan EUTF for Africa uit? Hoeveel gaat hiervan naar de Sahel-regio?</text:p>
          </table:table-cell>
        </table:table-row>
        <table:table-row>
          <table:table-cell table:style-name="table.cell.top">
            <text:p text:style-name="text.cell.7.left">266.</text:p>
          </table:table-cell>
          <table:table-cell table:style-name="table.cell.top.pleft.pright">
            <text:p text:style-name="text.cell.7.left">Hoeveel procent van het budget van de EUTF for Africa wordt aan het tegenhouden van migratie uitgegeven en hoeveel aan het aanpakken van de grondoorzaken van migratie? Kunt u dit specificeren voor de landen in de Sahel?</text:p>
          </table:table-cell>
        </table:table-row>
        <table:table-row>
          <table:table-cell table:style-name="table.cell.top">
            <text:p text:style-name="text.cell.7.left">267.</text:p>
          </table:table-cell>
          <table:table-cell table:style-name="table.cell.top.pleft.pright">
            <text:p text:style-name="text.cell.7.left">Hoeveel en op welke manieren investeert het kabinet op dit moment in SDG 16: Access to Justice? Welke internationale fondsen bestaan er wereldwijd om de implementatie van SDG16 te stimuleren en in hoeverre draagt Nederland bij aan deze fondsen?</text:p>
          </table:table-cell>
        </table:table-row>
        <table:table-row>
          <table:table-cell table:style-name="table.cell.top">
            <text:p text:style-name="text.cell.7.left">268.</text:p>
          </table:table-cell>
          <table:table-cell table:style-name="table.cell.top.pleft.pright">
            <text:p text:style-name="text.cell.7.left">In hoeverre draagt Nederland bij aan internationale rechtsbijstand om toegang tot recht voor slachtoffers van mensenrechtenschendingen te bevorderen?</text:p>
          </table:table-cell>
        </table:table-row>
        <table:table-row>
          <table:table-cell table:style-name="table.cell.top">
            <text:p text:style-name="text.cell.7.left">269.</text:p>
          </table:table-cell>
          <table:table-cell table:style-name="table.cell.top.pleft.pright">
            <text:p text:style-name="text.cell.7.left">Welke positieve bijdrage van migratie aan ontwikkeling wenst u te bevorderen en hoe doet u dat concreet?</text:p>
          </table:table-cell>
        </table:table-row>
        <table:table-row>
          <table:table-cell table:style-name="table.cell.top">
            <text:p text:style-name="text.cell.7.left">270.</text:p>
          </table:table-cell>
          <table:table-cell table:style-name="table.cell.top.pleft.pright">
            <text:p text:style-name="text.cell.7.left">Kunt u nader ingaan op het nieuwe programma gericht op strafrechtketens in de Sahel? Gaat dit gepaard met het verbeteren van bewustwording over het strafrecht onder burgers en daders, inclusief gewapende groeperingen?</text:p>
          </table:table-cell>
        </table:table-row>
        <table:table-row>
          <table:table-cell table:style-name="table.cell.top">
            <text:p text:style-name="text.cell.7.left">271.</text:p>
          </table:table-cell>
          <table:table-cell table:style-name="table.cell.top.pleft.pright">
            <text:p text:style-name="text.cell.7.left">Kunt u aangeven of naleving en bevordering van internationaal humanitair recht en principes immer een prioriteit zal zijn, ongeacht mogelijke bijstellingen in het beleid als gevolg van politieke ontwikkelingen?</text:p>
          </table:table-cell>
        </table:table-row>
        <table:table-row>
          <table:table-cell table:style-name="table.cell.top">
            <text:p text:style-name="text.cell.7.left">272.</text:p>
          </table:table-cell>
          <table:table-cell table:style-name="table.cell.top.pleft.pright">
            <text:p text:style-name="text.cell.7.left">Kunt u een overzicht geven van de uitgaven onder artikel 4 die niet juridisch verplicht zijn, inclusief de verdeling per sub-artikel? Welke projecten vallen hieronder?</text:p>
          </table:table-cell>
        </table:table-row>
        <table:table-row>
          <table:table-cell table:style-name="table.cell.top">
            <text:p text:style-name="text.cell.7.left">273.</text:p>
          </table:table-cell>
          <table:table-cell table:style-name="table.cell.top.pleft.pright">
            <text:p text:style-name="text.cell.7.left">Kunt u toelichten hoe de € 87 miljoen voor noodhulpprogramma’s (artikel 4.1 onder subsidies) wordt verdeeld? Kunt u aangeven hoe dit budget wordt verdeeld over kwetsbare groepen?</text:p>
          </table:table-cell>
        </table:table-row>
        <table:table-row>
          <table:table-cell table:style-name="table.cell.top">
            <text:p text:style-name="text.cell.7.left">274.</text:p>
          </table:table-cell>
          <table:table-cell table:style-name="table.cell.top.pleft.pright">
            <text:p text:style-name="text.cell.7.left">Kunt u een overzicht geven hoeveel er elk jaar sinds 2010 is uitgegeven aan humanitaire hulp, zowel het structurele budget als incidentele ophogingen, en hoeveel procent van het BNI deze uitgaven waren?</text:p>
          </table:table-cell>
        </table:table-row>
        <table:table-row>
          <table:table-cell table:style-name="table.cell.top">
            <text:p text:style-name="text.cell.7.left">275.</text:p>
          </table:table-cell>
          <table:table-cell table:style-name="table.cell.top.pleft.pright">
            <text:p text:style-name="text.cell.7.left">Op wat voor manier en op welke specifieke thema’s gaat het kabinet zich richten bij de inzet op de verbetering van het humanitaire systeem?</text:p>
          </table:table-cell>
        </table:table-row>
        <table:table-row>
          <table:table-cell table:style-name="table.cell.top">
            <text:p text:style-name="text.cell.7.left">276.</text:p>
          </table:table-cell>
          <table:table-cell table:style-name="table.cell.top.pleft.pright">
            <text:p text:style-name="text.cell.7.left">Kunt u toelichten hoe de € 210 miljoen voor noodhulpprogramma’s (artikel 4.1 onder bijdragen (internationale) organisaties) wordt besteed en welk deel hiervan wordt ingezet om invulling te geven aan de beleidsprioriteit op het vlak van geestelijke gezondheidszorg en psychosociale steun?</text:p>
          </table:table-cell>
        </table:table-row>
        <table:table-row>
          <table:table-cell table:style-name="table.cell.top">
            <text:p text:style-name="text.cell.7.left">277.</text:p>
          </table:table-cell>
          <table:table-cell table:style-name="table.cell.top.pleft.pright">
            <text:p text:style-name="text.cell.7.left">Hoe wordt de € 128 miljoen euro in het kader van opvang in de regio besteed?</text:p>
          </table:table-cell>
        </table:table-row>
        <table:table-row>
          <table:table-cell table:style-name="table.cell.top">
            <text:p text:style-name="text.cell.7.left">278.</text:p>
          </table:table-cell>
          <table:table-cell table:style-name="table.cell.top.pleft.pright">
            <text:p text:style-name="text.cell.7.left">Waarom neemt de bijdrage ten behoeve van opvang in de regio af en hoe past dit binnen de prioriteiten van dit kabinet en de inzet van het regeerakkoord?</text:p>
          </table:table-cell>
        </table:table-row>
        <table:table-row>
          <table:table-cell table:style-name="table.cell.top">
            <text:p text:style-name="text.cell.7.left">279.</text:p>
          </table:table-cell>
          <table:table-cell table:style-name="table.cell.top.pleft.pright">
            <text:p text:style-name="text.cell.7.left">Uit welke inspanningen bestaat «Migratie en ontwikkeling»?</text:p>
          </table:table-cell>
        </table:table-row>
        <table:table-row>
          <table:table-cell table:style-name="table.cell.top">
            <text:p text:style-name="text.cell.7.left">280.</text:p>
          </table:table-cell>
          <table:table-cell table:style-name="table.cell.top.pleft.pright">
            <text:p text:style-name="text.cell.7.left">Kunt u toelichten hoe de forse daling van de subsidies voor inclusieve vredes- en politieke processen (artikel 4.3 – Veiligheid en Rechtstaatontwikkeling) van € 18,5 miljoen in 2018 naar € 7,4 miljoen in 2020 en verdere jaren valt uit te leggen?</text:p>
          </table:table-cell>
        </table:table-row>
        <table:table-row>
          <table:table-cell table:style-name="table.cell.top">
            <text:p text:style-name="text.cell.7.left">281.</text:p>
          </table:table-cell>
          <table:table-cell table:style-name="table.cell.top.pleft.pright">
            <text:p text:style-name="text.cell.7.left">Hoe heeft de bijdrage van de veertig rijkste landen aan het Central Emergency Response Fund (CERF) zich het afgelopen jaren ontwikkeld? Bent u van mening dat naast Nederland meer rijke landen een proportionele verantwoordelijkheid richting CERF beginnen te nemen?</text:p>
          </table:table-cell>
        </table:table-row>
        <table:table-row>
          <table:table-cell table:style-name="table.cell.top">
            <text:p text:style-name="text.cell.7.left">282.</text:p>
          </table:table-cell>
          <table:table-cell table:style-name="table.cell.top.pleft.pright">
            <text:p text:style-name="text.cell.7.left">De hoeveelste donor is Nederland in 2019 van CERF in respectievelijk absolute en relatieve zin?</text:p>
          </table:table-cell>
        </table:table-row>
        <table:table-row>
          <table:table-cell table:style-name="table.cell.top">
            <text:p text:style-name="text.cell.7.left">283.</text:p>
          </table:table-cell>
          <table:table-cell table:style-name="table.cell.top.pleft.pright">
            <text:p text:style-name="text.cell.7.left">Uit welke landen bestaat de top tien donoren van CERF (op volgorde)?</text:p>
          </table:table-cell>
        </table:table-row>
        <table:table-row>
          <table:table-cell table:style-name="table.cell.top">
            <text:p text:style-name="text.cell.7.left">284.</text:p>
          </table:table-cell>
          <table:table-cell table:style-name="table.cell.top.pleft.pright">
            <text:p text:style-name="text.cell.7.left">Kunt u zich de context van de motie-Becker over een bijdrage van andere landen aan het Central Emergency Response Fund (CERF) (Kamerstuk 34 775 XVII, nr. 20) herinneren? Hoe heeft de donorlijst van CERF zich sinds de indiening van die motie ontwikkeld, in het bijzonder de verhouding van de bijdrage die Nederland levert ten opzichte van die van landen met een ongeveer even groot of minstens zo groot BBP?</text:p>
          </table:table-cell>
        </table:table-row>
        <table:table-row>
          <table:table-cell table:style-name="table.cell.top">
            <text:p text:style-name="text.cell.7.left">285.</text:p>
          </table:table-cell>
          <table:table-cell table:style-name="table.cell.top.pleft.pright">
            <text:p text:style-name="text.cell.7.left">Hoeveel geld steekt u in 2019 en 2020 in het tegengaan van documentfraude in Afrikaanse landen?</text:p>
          </table:table-cell>
        </table:table-row>
        <table:table-row>
          <table:table-cell table:style-name="table.cell.top">
            <text:p text:style-name="text.cell.7.left">286.</text:p>
          </table:table-cell>
          <table:table-cell table:style-name="table.cell.top.pleft.pright">
            <text:p text:style-name="text.cell.7.left">Hoeveel geld steekt u in 2019 en 2020 in het bevorderen van (vrijwillige) terugkeer?</text:p>
          </table:table-cell>
        </table:table-row>
        <table:table-row>
          <table:table-cell table:style-name="table.cell.top">
            <text:p text:style-name="text.cell.7.left">287.</text:p>
          </table:table-cell>
          <table:table-cell table:style-name="table.cell.top.pleft.pright">
            <text:p text:style-name="text.cell.7.left">Hoe steunt u dataverzameling en -analyse inzake migratiestromen?</text:p>
          </table:table-cell>
        </table:table-row>
        <table:table-row>
          <table:table-cell table:style-name="table.cell.top">
            <text:p text:style-name="text.cell.7.left">288.</text:p>
          </table:table-cell>
          <table:table-cell table:style-name="table.cell.top.pleft.pright">
            <text:p text:style-name="text.cell.7.left">Hoeveel geld steekt u in 2019 en 2020 in het verbeteren van grensbeheer in Afrikaanse landen?</text:p>
          </table:table-cell>
        </table:table-row>
        <table:table-row>
          <table:table-cell table:style-name="table.cell.top">
            <text:p text:style-name="text.cell.7.left">289.</text:p>
          </table:table-cell>
          <table:table-cell table:style-name="table.cell.top.pleft.pright">
            <text:p text:style-name="text.cell.7.left">Wat wordt bedoeld met migratiemanagement? Welke projecten en activiteiten worden in dit kader ondersteund?</text:p>
          </table:table-cell>
        </table:table-row>
        <table:table-row>
          <table:table-cell table:style-name="table.cell.top">
            <text:p text:style-name="text.cell.7.left">290.</text:p>
          </table:table-cell>
          <table:table-cell table:style-name="table.cell.top.pleft.pright">
            <text:p text:style-name="text.cell.7.left">Wat is het resultaat van de eenmalige ophoging van het assistent-deskundigenprogramma, waarmee het aantal deskundigen eenmalig is opgehoogd naar 100? Op welke wijze zijn de extra deskundigen ingezet en hoe wordt deze eenmalige deskundigeninjectie behouden?</text:p>
          </table:table-cell>
        </table:table-row>
        <table:table-row>
          <table:table-cell table:style-name="table.cell.top">
            <text:p text:style-name="text.cell.7.left">291.</text:p>
          </table:table-cell>
          <table:table-cell table:style-name="table.cell.top.pleft.pright">
            <text:p text:style-name="text.cell.7.left">Welk deel van de bijdrage aan UNESCO is non-ODA en hoe rechtvaardigt u deze bijdrage?</text:p>
          </table:table-cell>
        </table:table-row>
        <table:table-row>
          <table:table-cell table:style-name="table.cell.top">
            <text:p text:style-name="text.cell.7.left">292.</text:p>
          </table:table-cell>
          <table:table-cell table:style-name="table.cell.top.pleft.pright">
            <text:p text:style-name="text.cell.7.left">Op basis van welke criteria wordt de budgettaire inzet voor humanitaire hulp bepaald? Is dat op basis van de verwachte humanitaire noden, of op basis van de verwachte BNI groei? Kunt u het besluit toelichten dat de aanvankelijk genoemde incidentele verhoging van € 30 miljoen voor humanitaire hulp niet doorgaat?</text:p>
          </table:table-cell>
        </table:table-row>
        <table:table-row>
          <table:table-cell table:style-name="table.cell.top">
            <text:p text:style-name="text.cell.7.left">293.</text:p>
          </table:table-cell>
          <table:table-cell table:style-name="table.cell.top.pleft.pright">
            <text:p text:style-name="text.cell.7.left">Wat is de stand van zaken van de pilot Holland Houses naar 15? Wanneer worden hiervan de resultaten verwacht?</text:p>
          </table:table-cell>
        </table:table-row>
        <table:table-row>
          <table:table-cell table:style-name="table.cell.top">
            <text:p text:style-name="text.cell.7.left">294.</text:p>
          </table:table-cell>
          <table:table-cell table:style-name="table.cell.top.pleft.pright">
            <text:p text:style-name="text.cell.7.left">Welke ruimte is er om het aantal Holland Houses verder uit te breiden?</text:p>
          </table:table-cell>
        </table:table-row>
        <table:table-row>
          <table:table-cell table:style-name="table.cell.top">
            <text:p text:style-name="text.cell.7.left">295.</text:p>
          </table:table-cell>
          <table:table-cell table:style-name="table.cell.top.pleft.pright">
            <text:p text:style-name="text.cell.7.left">Wanneer worden de in november 2018 n.a.v. de motie Diks/Van den Hul (Kamerstuk 35 000-XVII, nr. 34) toegezegde herziene MVO-richtlijnen voor ambassades gepubliceerd? Hoe zorgt het kabinet ervoor dat ambassades deze richtlijnen in 2020 implementeren?</text:p>
          </table:table-cell>
        </table:table-row>
        <table:table-row>
          <table:table-cell table:style-name="table.cell.top">
            <text:p text:style-name="text.cell.7.left">296.</text:p>
          </table:table-cell>
          <table:table-cell table:style-name="table.cell.top.pleft.pright">
            <text:p text:style-name="text.cell.7.left">Waar staat u met de uitvoering van de motie-Van Haga/Amhaouch over beschikbaar stellen aan het mkb van advies en expertise over internationale arbitragezaken (Kamerstuk 34 952, nr. 53)?</text:p>
          </table:table-cell>
        </table:table-row>
        <table:table-row>
          <table:table-cell table:style-name="table.cell.top">
            <text:p text:style-name="text.cell.7.left">297.</text:p>
          </table:table-cell>
          <table:table-cell table:style-name="table.cell.top.pleft.pright">
            <text:p text:style-name="text.cell.7.left">Tot welke concrete focus ten opzichte van voorgaande jaren heeft de aangenomen motie-Van Haga ter zake (Kamerstuk 35 000 XVII, nr. 30) vooralsnog geleid?</text:p>
          </table:table-cell>
        </table:table-row>
        <table:table-row>
          <table:table-cell table:style-name="table.cell.top">
            <text:p text:style-name="text.cell.7.left">298.</text:p>
          </table:table-cell>
          <table:table-cell table:style-name="table.cell.top.pleft.pright">
            <text:p text:style-name="text.cell.7.left">Bedoelt u met de motie Snels en Van Weyenberg over het stroomlijnen van handels- en exportondersteunende activiteiten (Kamerstuk 35 115, nr. 4) de motie Wörsdörfer (Kamerstuk 35 115, nr. 4)?</text:p>
          </table:table-cell>
        </table:table-row>
        <table:table-row>
          <table:table-cell table:style-name="table.cell.top">
            <text:p text:style-name="text.cell.7.left">299.</text:p>
          </table:table-cell>
          <table:table-cell table:style-name="table.cell.top.pleft.pright">
            <text:p text:style-name="text.cell.7.left">Kan er een overzicht worden gegeven van de complete handelsbalans tussen Nederland en Canada, specifiek op de landbouwsector, zowel voor de jaren voor de voorlopige inwerkingtreding van CETA als daarna?</text:p>
          </table:table-cell>
        </table:table-row>
        <table:table-row>
          <table:table-cell table:style-name="table.cell.top">
            <text:p text:style-name="text.cell.7.left">300.</text:p>
          </table:table-cell>
          <table:table-cell table:style-name="table.cell.top.pleft.pright">
            <text:p text:style-name="text.cell.7.left">Waarom hebt u nog niet voldaan aan uw toezegging om voor de begroting een kabinetsappreciatie van de Defensie Industrie Strategie, inclusief de handelsaspecten, naar de Kamer te sturen?</text:p>
          </table:table-cell>
        </table:table-row>
        <table:table-row>
          <table:table-cell table:style-name="table.cell.top">
            <text:p text:style-name="text.cell.7.left">301.</text:p>
          </table:table-cell>
          <table:table-cell table:style-name="table.cell.top.pleft.pright">
            <text:p text:style-name="text.cell.7.left">Waarom bevat uw subsidieoverzicht geen overzicht van de verstrekte subsidies per ontvanger?</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Verslag houdende een lijst van vragen inzake vaststelling van de begrotingsstaat van Buitenlandse Handel en Ontwikkelingssamenwerking (XVII) voor het jaar 2020 (35300-XVII)</dc:title>
    <meta:user-defined meta:name="OVERHEIDop.ParlID/DC.identifier">nds-tk-2019D43306</meta:user-defined>
    <meta:user-defined meta:name="OVERHEIDop.Parlementair/DC.type">Niet-dossierstuk</meta:user-defined>
    <meta:user-defined meta:name="OVERHEIDop.vergaderjaar">2019-2020</meta:user-defined>
    <meta:user-defined meta:name="OVERHEID.StatenGeneraal/DC.creator">Tweede Kamer der Staten-Generaal</meta:user-defined>
    <dc:language>nl</dc:language>
    <meta:user-defined meta:name="DCTERMS.alternative"/>
    <meta:user-defined meta:name="DC.title">Verslag houdende een lijst van vragen inzake vaststelling van de begrotingsstaat van Buitenlandse Handel en Ontwikkelingssamenwerking (XVII) voor het jaar 2020 (35300-XVII)</meta:user-defined>
    <meta:user-defined meta:name="OVERHEIDop.publicationIssue">2019D43306</meta:user-defined>
    <meta:user-defined meta:name="DCTERMS.W3CDTF/DCTERMS.available">2019-11-11</meta:user-defined>
    <meta:user-defined meta:name="OVERHEIDop.publicationName">Niet-dossierstuk</meta:user-defined>
    <meta:user-defined meta:name="OVERHEID.Organisatietype/OVERHEID.organisationType">staten generaal</meta:user-defined>
    <meta:user-defined meta:name="DCTERMS.W3CDTF/DCTERMS.issued">2019-10-3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