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43170</text:p>
        </draw:text-box>
      </draw:frame>
      <text:p text:style-name="ifm_p_font.bold_size.12.26pt_indent.-58.5mm_ifm">2019D43170<text:tab/>LIJST VAN VRAGEN</text:p>
      <text:p text:style-name="ifm_p_mt.3.76mm_ifm">De vaste commissie voor Defensie heeft een aantal vragen voorgelegd aan de Minister van Defensie over het Wetsvoorstel defensiematerieelbegrotingsfonds (Kamerstuk 35 280, nr. 2).</text:p>
      <text:p text:style-name="ifm_p_mt.5.08mm_ifm">De voorzitter van de commissie,<text:line-break/>Aukje de<text:s/>Vries</text:p>
      <text:p text:style-name="ifm_p_mt.3.76mm_ifm">De griffier van de commissie,<text:line-break/>De Lange</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at is het feitelijke verschil tussen het defensiematerieelbegrotingsfonds en de onbeperkte eindejaarsmarge bij Defensie?</text:p>
          </table:table-cell>
        </table:table-row>
        <table:table-row>
          <table:table-cell table:style-name="table.cell.top">
            <text:p text:style-name="text.cell.7.left">2</text:p>
          </table:table-cell>
          <table:table-cell table:style-name="table.cell.top.pleft.pright">
            <text:p text:style-name="text.cell.7.left">Wat zijn de nadelen danwel minpunten van het instellen van een defensiematerieelbegrotingsfonds?</text:p>
          </table:table-cell>
        </table:table-row>
        <table:table-row>
          <table:table-cell table:style-name="table.cell.top">
            <text:p text:style-name="text.cell.7.left">3</text:p>
          </table:table-cell>
          <table:table-cell table:style-name="table.cell.top.pleft.pright">
            <text:p text:style-name="text.cell.7.left">Hoe wordt de informatievoorziening over de gemaakte keuzes aan de Staten-Generaal verbeterd met een defensiematerieelbegrotingsfonds?</text:p>
          </table:table-cell>
        </table:table-row>
        <table:table-row>
          <table:table-cell table:style-name="table.cell.top">
            <text:p text:style-name="text.cell.7.left">4</text:p>
          </table:table-cell>
          <table:table-cell table:style-name="table.cell.top.pleft.pright">
            <text:p text:style-name="text.cell.7.left">Hoe wordt omgegaan met de post personeel binnen het defensiematerieelbegrotingsfonds? Welke personele uitgaven worden wel en niet meegenomen in het fonds en welke blijven op de begroting staan? Hoe is dit geregeld in vergelijkbare fondsen zoals het Deltafonds en het Infrastructuur- c.q. Mobiliteitsfonds? Wat wordt bedoeld met «kunnen in het begrotingsfonds worden opgenomen» als het gaat om de personele uitgaven die gerelateerd zijn aan de ontwikkelingen, verwerving, instandhouding en afstoting van materieel, ICT-middelen en infrastructuur?</text:p>
          </table:table-cell>
        </table:table-row>
        <table:table-row>
          <table:table-cell table:style-name="table.cell.top">
            <text:p text:style-name="text.cell.7.left">5</text:p>
          </table:table-cell>
          <table:table-cell table:style-name="table.cell.top.pleft.pright">
            <text:p text:style-name="text.cell.7.left">Wat valt er wel en niet onder instandhouding? Waar ligt de grens voor het opnemen in het defensiematerieelbegrotingsfonds tussen «instandhouding» en «onderhoud»/»beheer»? Wat is de definitie voor het wel of niet opnemen van uitgaven c.q. investeringen in het fonds? Gaat het hier dan bijvoorbeeld om een «midlife update» of gaat het hier om het reguliere onderhoud?</text:p>
          </table:table-cell>
        </table:table-row>
        <table:table-row>
          <table:table-cell table:style-name="table.cell.top">
            <text:p text:style-name="text.cell.7.left">6</text:p>
          </table:table-cell>
          <table:table-cell table:style-name="table.cell.top.pleft.pright">
            <text:p text:style-name="text.cell.7.left">Waarom worden ICT-middelen opgenomen in het fonds? In hoeverre komt er een minimumbedrag gerelateerd aan investeringen in ICT-middelen voordat deze worden opgenomen in het begrotingsfonds? In hoeverre gaat het hier ook om software?</text:p>
          </table:table-cell>
        </table:table-row>
        <table:table-row>
          <table:table-cell table:style-name="table.cell.top">
            <text:p text:style-name="text.cell.7.left">7</text:p>
          </table:table-cell>
          <table:table-cell table:style-name="table.cell.top.pleft.pright">
            <text:p text:style-name="text.cell.7.left">Hoe valt de instelling van het defensiematerieelbegrotingsfonds te rijmen met, c.q. hoe valt dit samen met, de pilot voor het baten-lastenstelsel bij uw ministerie?</text:p>
          </table:table-cell>
        </table:table-row>
        <table:table-row>
          <table:table-cell table:style-name="table.cell.top">
            <text:p text:style-name="text.cell.7.left">8</text:p>
          </table:table-cell>
          <table:table-cell table:style-name="table.cell.top.pleft.pright">
            <text:p text:style-name="text.cell.7.left">Wat resteert er nog op de reguliere begrotingsposten van Defensie na de totstandkoming van het defensiematerieelbegrotingsfonds?</text:p>
          </table:table-cell>
        </table:table-row>
        <table:table-row>
          <table:table-cell table:style-name="table.cell.top">
            <text:p text:style-name="text.cell.7.left">9</text:p>
          </table:table-cell>
          <table:table-cell table:style-name="table.cell.top.pleft.pright">
            <text:p text:style-name="text.cell.7.left">Hoe zijn personeelsuitgaven straks binnen het defensiematerieelbegrotingsfonds nog te volgen?</text:p>
          </table:table-cell>
        </table:table-row>
        <table:table-row>
          <table:table-cell table:style-name="table.cell.top">
            <text:p text:style-name="text.cell.7.left">10</text:p>
          </table:table-cell>
          <table:table-cell table:style-name="table.cell.top.pleft.pright">
            <text:p text:style-name="text.cell.7.left">Waarom is gekozen voor een AMvB voor het uitzonderen van bekostiging vanuit het fonds van bepaalde uitgaven? Waarom wordt dit niet opgenomen in de wet?</text:p>
          </table:table-cell>
        </table:table-row>
        <table:table-row>
          <table:table-cell table:style-name="table.cell.top">
            <text:p text:style-name="text.cell.7.left">11</text:p>
          </table:table-cell>
          <table:table-cell table:style-name="table.cell.top.pleft.pright">
            <text:p text:style-name="text.cell.7.left">Wat wordt verstaan onder «daadwerkelijk gebruik» van materieel, ICT-middelen en infrastructuur?</text:p>
          </table:table-cell>
        </table:table-row>
        <table:table-row>
          <table:table-cell table:style-name="table.cell.top">
            <text:p text:style-name="text.cell.7.left">12</text:p>
          </table:table-cell>
          <table:table-cell table:style-name="table.cell.top.pleft.pright">
            <text:p text:style-name="text.cell.7.left">Hoe moet de rol van het Rijksvastgoedbedrijf bij onroerende zaken gezien worden in verhouding tot het defensiematerieelbegrotingsfonds voor «infrastructuur» (i.c. alle onroerende voorzieningen ten behoeve van het Ministerie van Defensie)? Hoe zit het met de financiële geldstromen vanuit het defensiematerieelbegrotingsfonds naar het Rijksvastgoedbedrijf?</text:p>
          </table:table-cell>
        </table:table-row>
        <table:table-row>
          <table:table-cell table:style-name="table.cell.top">
            <text:p text:style-name="text.cell.7.left">13</text:p>
          </table:table-cell>
          <table:table-cell table:style-name="table.cell.top.pleft.pright">
            <text:p text:style-name="text.cell.7.left">Hoe wordt omgegaan met valutaschommelingen in het defensiematerieelbegrotingsfonds?</text:p>
          </table:table-cell>
        </table:table-row>
        <table:table-row>
          <table:table-cell table:style-name="table.cell.top">
            <text:p text:style-name="text.cell.7.left">14</text:p>
          </table:table-cell>
          <table:table-cell table:style-name="table.cell.top.pleft.pright">
            <text:p text:style-name="text.cell.7.left">Hoe wordt omgegaan met de prijs- en loonbijstelling in relatie tot het defensiematerieelbegrotingsfonds? Hoe worden deze opgenomen c.q. meegenomen in het fonds?</text:p>
          </table:table-cell>
        </table:table-row>
        <table:table-row>
          <table:table-cell table:style-name="table.cell.top">
            <text:p text:style-name="text.cell.7.left">15</text:p>
          </table:table-cell>
          <table:table-cell table:style-name="table.cell.top.pleft.pright">
            <text:p text:style-name="text.cell.7.left">Tot welk «niveau» gaat het budgetrecht van de Tweede Kamer als het gaat om het defensiematerieelbegrotingsfonds? Welke verschillen zijn er met het budgetrecht van de Tweede Kamer ten aanzien van de begroting van Defensie?</text:p>
          </table:table-cell>
        </table:table-row>
        <table:table-row>
          <table:table-cell table:style-name="table.cell.top">
            <text:p text:style-name="text.cell.7.left">16</text:p>
          </table:table-cell>
          <table:table-cell table:style-name="table.cell.top.pleft.pright">
            <text:p text:style-name="text.cell.7.left">Hoe wordt omgegaan met de beleidsdoorlichtingen bij het defensiematerieelbegrotingsfonds die nu per beleidsartikel op de begroting plaatsvinden? In hoeverre is artikel 3.1 over de doeltreffendheid en doelmatigheid van de uitgaven van toepassing op een begrotingsfonds?</text:p>
          </table:table-cell>
        </table:table-row>
        <table:table-row>
          <table:table-cell table:style-name="table.cell.top">
            <text:p text:style-name="text.cell.7.left">17</text:p>
          </table:table-cell>
          <table:table-cell table:style-name="table.cell.top.pleft.pright">
            <text:p text:style-name="text.cell.7.left">Op welke manier worden de mogelijkheden tot een jaarlijkse politieke prioriteitenstelling bij de aanwending van middelen beperkt door het begrotingsfonds? Wat zal precies het verschil zijn met de huidige situatie?</text:p>
          </table:table-cell>
        </table:table-row>
        <table:table-row>
          <table:table-cell table:style-name="table.cell.top">
            <text:p text:style-name="text.cell.7.left">18</text:p>
          </table:table-cell>
          <table:table-cell table:style-name="table.cell.top.pleft.pright">
            <text:p text:style-name="text.cell.7.left">Klopt de conclusie van het Koninklijk Instituut Van Ingenieurs (KIVI) dat het fonds voornamelijk gevoed gaat worden uit niet-gerealiseerde bedragen uit de lopende begroting van Defensie?</text:p>
          </table:table-cell>
        </table:table-row>
        <table:table-row>
          <table:table-cell table:style-name="table.cell.top">
            <text:p text:style-name="text.cell.7.left">19</text:p>
          </table:table-cell>
          <table:table-cell table:style-name="table.cell.top.pleft.pright">
            <text:p text:style-name="text.cell.7.left">Is het mogelijk om van het ene jaar op het andere een grote bezuiniging door te voeren op het fonds?</text:p>
          </table:table-cell>
        </table:table-row>
        <table:table-row>
          <table:table-cell table:style-name="table.cell.top">
            <text:p text:style-name="text.cell.7.left">20</text:p>
          </table:table-cell>
          <table:table-cell table:style-name="table.cell.top.pleft.pright">
            <text:p text:style-name="text.cell.7.left">Worden investeringen in het defensiematerieelbegrotingsfonds die betrekking hebben op R&amp;D apart geoormerk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regels inzake een defensiematerieelbegrotingsfonds (Wet defensiematerieelbegrotingsfonds) (Kamerstuk 35280-2)</dc:title>
    <meta:user-defined meta:name="OVERHEIDop.ParlID/DC.identifier">nds-tk-2019D43170</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regels inzake een defensiematerieelbegrotingsfonds (Wet defensiematerieelbegrotingsfonds) (Kamerstuk 35280-2)</meta:user-defined>
    <meta:user-defined meta:name="OVERHEIDop.publicationIssue">2019D43170</meta:user-defined>
    <meta:user-defined meta:name="DCTERMS.W3CDTF/DCTERMS.available">2019-11-11</meta:user-defined>
    <meta:user-defined meta:name="OVERHEIDop.publicationName">Niet-dossierstuk</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Financiën | Begroting</meta:user-defined>
    <meta:user-defined meta:name="OVERHEIDop.versieInformatie"/>
  </office:meta>
</office:document-meta>
</file>