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43064</text:p>
        </draw:text-box>
      </draw:frame>
      <text:p text:style-name="ifm_p_font.bold_size.12.26pt_indent.-58.5mm_ifm">2019D43064<text:tab/>LIJST VAN VRAGEN</text:p>
      <text:p text:style-name="ifm_p_mt.3.76mm_ifm">De vaste commissie voor Infrastructuur en Waterstaat heeft een aantal vragen voorgelegd aan de Minister van Infrastructuur en Waterstaat over het <text:span text:style-name="ifm_span_font.bold_ifm">OvV-rapport «Veilig toelaten op de weg»</text:span>
                     <text:span text:style-name="ifm_span_font.bold_ifm">(Kamerstuk </text:span><text:span text:style-name="ifm_span_font.bold_ifm">29 398, nr. 758</text:span><text:span text:style-name="ifm_span_font.bold_ifm">).</text:span></text:p>
      <text:p text:style-name="ifm_p_mt.5.08mm_ifm">De voorzitter van de commissie,<text:line-break/>Agnes<text:s/>Mulder</text:p>
      <text:p text:style-name="ifm_p_mt.3.76mm_ifm">De griffier van de commissie,<text:line-break/>Israel</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Zijn er ambtelijk vragen gesteld of kanttekeningen geplaatst bij de toelating van de Stint op de openbare weg op basis van concept-toelatingseisen? Zo ja, wat was de inhoud daarvan en wat is daarmee gebeurd?</text:p>
          </table:table-cell>
        </table:table-row>
        <table:table-row>
          <table:table-cell table:style-name="table.cell.top">
            <text:p text:style-name="text.cell.7.left">2</text:p>
          </table:table-cell>
          <table:table-cell table:style-name="table.cell.top.pleft.pright">
            <text:p text:style-name="text.cell.7.left">Is het een gangbare werkwijze dat voertuigen die zijn goedgekeurd op basis van concept-toelatingseisen, niet herkeurd worden op basis van de definitieve toelatingseisen? Zo ja, bij welke voertuigen is dit nog meer gebeurd? Zo nee, waarom is dit wel met de Stint gebeurd?</text:p>
          </table:table-cell>
        </table:table-row>
        <table:table-row>
          <table:table-cell table:style-name="table.cell.top">
            <text:p text:style-name="text.cell.7.left">3</text:p>
          </table:table-cell>
          <table:table-cell table:style-name="table.cell.top.pleft.pright">
            <text:p text:style-name="text.cell.7.left">Klopt de conclusie van de Onderzoeksraad voor Veiligheid (OvV) dat de Stint op het moment van aanvraag binnen de reikwijdte van de Europese toelatingsprocedure viel? Waarom is deze procedure niet gevolgd in plaats van de procedure van de Regeling Bijzondere Bromfietsen? Is er actief een afweging gemaakt om de nationale procedure voor bijzondere bromfietsen te volgen boven de Europese Richtlijn? Zo ja, wat waren de afwegingen om de nationale procedure te volgen?</text:p>
          </table:table-cell>
        </table:table-row>
        <table:table-row>
          <table:table-cell table:style-name="table.cell.top">
            <text:p text:style-name="text.cell.7.left">4</text:p>
          </table:table-cell>
          <table:table-cell table:style-name="table.cell.top.pleft.pright">
            <text:p text:style-name="text.cell.7.left">Door wie (welke instantie) werd de producent van de Stint gewezen op de Regeling Bijzondere Bromfietsen?</text:p>
          </table:table-cell>
        </table:table-row>
        <table:table-row>
          <table:table-cell table:style-name="table.cell.top">
            <text:p text:style-name="text.cell.7.left">5</text:p>
          </table:table-cell>
          <table:table-cell table:style-name="table.cell.top.pleft.pright">
            <text:p text:style-name="text.cell.7.left">Wat was op welk moment (tussen 28 september 2010 en 2 januari 2015) de vastgestelde breedte-eis of de breedte-eis waarmee gewerkt werd voor de categorie bijzondere bromfiets? Kunt u dit antwoord voorzien van een reconstructie van elke opeenvolgende wijziging of conceptwijziging?</text:p>
          </table:table-cell>
        </table:table-row>
        <table:table-row>
          <table:table-cell table:style-name="table.cell.top">
            <text:p text:style-name="text.cell.7.left">6</text:p>
          </table:table-cell>
          <table:table-cell table:style-name="table.cell.top.pleft.pright">
            <text:p text:style-name="text.cell.7.left">Waarom stond in de Staatscourantpublicatie van 28 oktober 2011 geen breedte-eis?</text:p>
          </table:table-cell>
        </table:table-row>
        <table:table-row>
          <table:table-cell table:style-name="table.cell.top">
            <text:p text:style-name="text.cell.7.left">7</text:p>
          </table:table-cell>
          <table:table-cell table:style-name="table.cell.top.pleft.pright">
            <text:p text:style-name="text.cell.7.left">Waarom geeft de Stichting Wetenschappelijk Onderzoek Verkeersveiligheid (SWOV) op 8 november 2011 wel kennis van een bestaande breedte-eis, ondanks dat de Staatscourant op 28 oktober 2011 eisen publiceerde waar geen breedte-eis meer in te vinden was?</text:p>
          </table:table-cell>
        </table:table-row>
        <table:table-row>
          <table:table-cell table:style-name="table.cell.top">
            <text:p text:style-name="text.cell.7.left">8</text:p>
          </table:table-cell>
          <table:table-cell table:style-name="table.cell.top.pleft.pright">
            <text:p text:style-name="text.cell.7.left">Waarom is de breedte-eis voor de bijzondere bromfiets opgerekt van 0,75 m naar 1,10 m? Had dat te maken met de aanvraag van de Stint die destijds liep?</text:p>
          </table:table-cell>
        </table:table-row>
        <table:table-row>
          <table:table-cell table:style-name="table.cell.top">
            <text:p text:style-name="text.cell.7.left">9</text:p>
          </table:table-cell>
          <table:table-cell table:style-name="table.cell.top.pleft.pright">
            <text:p text:style-name="text.cell.7.left">Waarom is de breedte-eis voor de bijzondere bromfiets geschrapt? Had dat te maken met de aanvraag van de Stint die destijds liep?</text:p>
          </table:table-cell>
        </table:table-row>
        <table:table-row>
          <table:table-cell table:style-name="table.cell.top">
            <text:p text:style-name="text.cell.7.left">10</text:p>
          </table:table-cell>
          <table:table-cell table:style-name="table.cell.top.pleft.pright">
            <text:p text:style-name="text.cell.7.left">Wat is gedaan met de kritiek van de SWOV dat de breedte van de Stint (1,10 m) «consequenties heeft voor de veiligheid»?</text:p>
          </table:table-cell>
        </table:table-row>
        <table:table-row>
          <table:table-cell table:style-name="table.cell.top">
            <text:p text:style-name="text.cell.7.left">11</text:p>
          </table:table-cell>
          <table:table-cell table:style-name="table.cell.top.pleft.pright">
            <text:p text:style-name="text.cell.7.left">Op welk moment was op uw ministerie bekend dat de SWOV kritiek zou leveren op de breedte van de Stint? Heeft die kennis een rol gespeeld richting de publicatie (met geschrapte breedte-eis) in de Staatscourant van 28 oktober 2011?</text:p>
          </table:table-cell>
        </table:table-row>
        <table:table-row>
          <table:table-cell table:style-name="table.cell.top">
            <text:p text:style-name="text.cell.7.left">12</text:p>
          </table:table-cell>
          <table:table-cell table:style-name="table.cell.top.pleft.pright">
            <text:p text:style-name="text.cell.7.left">Welke argumenten hebben ertoe geleid dat, in strijd met de negatieve adviezen van de Dienst Wegverkeer (RDW) en de SWOV, besloten werd tot toelating van de Stint?</text:p>
          </table:table-cell>
        </table:table-row>
        <table:table-row>
          <table:table-cell table:style-name="table.cell.top">
            <text:p text:style-name="text.cell.7.left">13</text:p>
          </table:table-cell>
          <table:table-cell table:style-name="table.cell.top.pleft.pright">
            <text:p text:style-name="text.cell.7.left">Op welk moment wist u dat er stukken (te weten de stukken nagezonden op 25 september 2019) nog niet toegezonden waren aan de Kamer? Welke acties heeft u toen ondernomen?</text:p>
          </table:table-cell>
        </table:table-row>
        <table:table-row>
          <table:table-cell table:style-name="table.cell.top">
            <text:p text:style-name="text.cell.7.left">14</text:p>
          </table:table-cell>
          <table:table-cell table:style-name="table.cell.top.pleft.pright">
            <text:p text:style-name="text.cell.7.left">Op basis van welke argumenten besloot u dat de Stint, ondanks het feit dat deze niet voldeed aan de eisen én tien kleine kinderen zou vervoeren, toch mocht vallen onder de Regeling Bijzondere Bromfietsen?</text:p>
          </table:table-cell>
        </table:table-row>
        <table:table-row>
          <table:table-cell table:style-name="table.cell.top">
            <text:p text:style-name="text.cell.7.left">15</text:p>
          </table:table-cell>
          <table:table-cell table:style-name="table.cell.top.pleft.pright">
            <text:p text:style-name="text.cell.7.left">Kunt u met de Kamer de correspondentie delen tussen het Ministerie van IenW en de RDW waarbij gevraagd is om extra aandacht te hebben voor het feit dat de Stint bedoeld was om tien kleine kinderen te vervoeren? (OvV-rapport pag. 49, voetnoot 128)</text:p>
          </table:table-cell>
        </table:table-row>
        <table:table-row>
          <table:table-cell table:style-name="table.cell.top">
            <text:p text:style-name="text.cell.7.left">16</text:p>
          </table:table-cell>
          <table:table-cell table:style-name="table.cell.top.pleft.pright">
            <text:p text:style-name="text.cell.7.left">Waarom is bij de beoordeling van de Stint met betrekking tot de breedte-eis in 2011 wel al rekening gehouden met de aangepaste criteria/toetsingseisen, maar met betrekking tot de remweg niet?</text:p>
          </table:table-cell>
        </table:table-row>
        <table:table-row>
          <table:table-cell table:style-name="table.cell.top">
            <text:p text:style-name="text.cell.7.left">17</text:p>
          </table:table-cell>
          <table:table-cell table:style-name="table.cell.top.pleft.pright">
            <text:p text:style-name="text.cell.7.left">Waarom is de toelating ingetrokken op basis van het TNO-onderzoek (na het ongeluk) en niet op basis van het feit dat de Stint al in 2011 niet aan de eisen voldeed?</text:p>
          </table:table-cell>
        </table:table-row>
        <table:table-row>
          <table:table-cell table:style-name="table.cell.top">
            <text:p text:style-name="text.cell.7.left">18</text:p>
          </table:table-cell>
          <table:table-cell table:style-name="table.cell.top.pleft.pright">
            <text:p text:style-name="text.cell.7.left">Kunt u alle argumentatie aan de Kamer sturen die leidde tot toelating van de Stint ondanks negatieve adviezen van de RDW en de SWOV?</text:p>
          </table:table-cell>
        </table:table-row>
        <table:table-row>
          <table:table-cell table:style-name="table.cell.top">
            <text:p text:style-name="text.cell.7.left">19</text:p>
          </table:table-cell>
          <table:table-cell table:style-name="table.cell.top.pleft.pright">
            <text:p text:style-name="text.cell.7.left">Wanneer was op uw ministerie duidelijk dat de Stint was goedgekeurd op basis van een toetsingskader dat niet in lijn was met de eisen?</text:p>
          </table:table-cell>
        </table:table-row>
        <table:table-row>
          <table:table-cell table:style-name="table.cell.top">
            <text:p text:style-name="text.cell.7.left">20</text:p>
          </table:table-cell>
          <table:table-cell table:style-name="table.cell.top.pleft.pright">
            <text:p text:style-name="text.cell.7.left">Was het feit dat de Stint, ook de nieuwe versie van het ongeluk, een veel langere remweg heeft dan wettelijk toegestaan, op zichzelf niet genoeg grond voor schorsing?</text:p>
          </table:table-cell>
        </table:table-row>
        <table:table-row>
          <table:table-cell table:style-name="table.cell.top">
            <text:p text:style-name="text.cell.7.left">21</text:p>
          </table:table-cell>
          <table:table-cell table:style-name="table.cell.top.pleft.pright">
            <text:p text:style-name="text.cell.7.left">Heeft de OvV gelijk als zij concludeert dat de Stint ook onder de Europese Machinerichtlijn valt? Wat betekent dit met betrekking tot het toezicht? Vanuit welke instantie had er toezicht op de Stint vanuit de Machinerichtlijn moeten plaatsvinden?</text:p>
          </table:table-cell>
        </table:table-row>
        <table:table-row>
          <table:table-cell table:style-name="table.cell.top">
            <text:p text:style-name="text.cell.7.left">22</text:p>
          </table:table-cell>
          <table:table-cell table:style-name="table.cell.top.pleft.pright">
            <text:p text:style-name="text.cell.7.left">Klopt het dat uiteindelijk u, de Minister, formeel het besluit neemt voor toelating van een voertuig onder de Richtlijn Bijzondere Bromfietsen?</text:p>
          </table:table-cell>
        </table:table-row>
        <table:table-row>
          <table:table-cell table:style-name="table.cell.top">
            <text:p text:style-name="text.cell.7.left">23</text:p>
          </table:table-cell>
          <table:table-cell table:style-name="table.cell.top.pleft.pright">
            <text:p text:style-name="text.cell.7.left">Op basis van welke wet- en regelgeving is de Inspectie Sociale Zaken en Werkgelegenheid betrokken bij het onderzoek van het Openbaar Ministerie en wanneer?</text:p>
          </table:table-cell>
        </table:table-row>
        <table:table-row>
          <table:table-cell table:style-name="table.cell.top">
            <text:p text:style-name="text.cell.7.left">24</text:p>
          </table:table-cell>
          <table:table-cell table:style-name="table.cell.top.pleft.pright">
            <text:p text:style-name="text.cell.7.left">Welke toezichthouder heeft dit jaar welke handhavende rol gespeeld, wanneer en op grond waarvan?</text:p>
          </table:table-cell>
        </table:table-row>
        <table:table-row>
          <table:table-cell table:style-name="table.cell.top">
            <text:p text:style-name="text.cell.7.left">25</text:p>
          </table:table-cell>
          <table:table-cell table:style-name="table.cell.top.pleft.pright">
            <text:p text:style-name="text.cell.7.left">Klopt het dat toenmalige Minister van IenW Schultz van Haegen de beslissing heeft genomen de Stint op de weg toe te laten?</text:p>
          </table:table-cell>
        </table:table-row>
        <table:table-row>
          <table:table-cell table:style-name="table.cell.top">
            <text:p text:style-name="text.cell.7.left">26</text:p>
          </table:table-cell>
          <table:table-cell table:style-name="table.cell.top.pleft.pright">
            <text:p text:style-name="text.cell.7.left">Kunt u verhelderen op basis waarvan de OvV stelt dat al in mei 2011 erkend was dat de concepteisen niet correct waren? Kunt u de e-mailwisselingen waar dit uit geconcludeerd wordt, delen met de Kamer?</text:p>
          </table:table-cell>
        </table:table-row>
        <table:table-row>
          <table:table-cell table:style-name="table.cell.top">
            <text:p text:style-name="text.cell.7.left">27</text:p>
          </table:table-cell>
          <table:table-cell table:style-name="table.cell.top.pleft.pright">
            <text:p text:style-name="text.cell.7.left">Wat zijn de implicaties van het feit dat er voor gekozen is alleen op de permanente</text:p>
            <text:p text:style-name="text.cell.7.left">eisen te toetsen? Als permanente eisen vallen onder toezicht van de politie, wordt de politie dan op enige wijze op de hoogte gebracht van die eisen en van hun rol? Hoe werkt dit in de praktijk?</text:p>
          </table:table-cell>
        </table:table-row>
        <table:table-row>
          <table:table-cell table:style-name="table.cell.top">
            <text:p text:style-name="text.cell.7.left">28</text:p>
          </table:table-cell>
          <table:table-cell table:style-name="table.cell.top.pleft.pright">
            <text:p text:style-name="text.cell.7.left">Is er bij het toelatingsproces van de Stint gekozen voor een optioneel of verplicht verkeersveiligheidsonderzoek?</text:p>
          </table:table-cell>
        </table:table-row>
        <table:table-row>
          <table:table-cell table:style-name="table.cell.top">
            <text:p text:style-name="text.cell.7.left">29</text:p>
          </table:table-cell>
          <table:table-cell table:style-name="table.cell.top.pleft.pright">
            <text:p text:style-name="text.cell.7.left">Was uw ministerie, gelet op de constatering van de OvV dat in een interne mailwisseling in augustus 2011 werd geconstateerd dat de Stint niet voldeed aan de afmetingseisen, al in augustus 2011 op de hoogte van het feit dat de Stint niet voldeed aan de lengte-eis?</text:p>
          </table:table-cell>
        </table:table-row>
        <table:table-row>
          <table:table-cell table:style-name="table.cell.top">
            <text:p text:style-name="text.cell.7.left">30</text:p>
          </table:table-cell>
          <table:table-cell table:style-name="table.cell.top.pleft.pright">
            <text:p text:style-name="text.cell.7.left">Wat is de reden dat, hoewel in mei 2011 blijkens het rapport van de OvV al bekend was dat het conceptvoorschrift met betrekking tot het keuren van de remvertragingseis niet correct was, de RDW in september 2011 desondanks de keuring volgens de foutieve methode uitgevoerd heeft?</text:p>
          </table:table-cell>
        </table:table-row>
        <table:table-row>
          <table:table-cell table:style-name="table.cell.top">
            <text:p text:style-name="text.cell.7.left">31</text:p>
          </table:table-cell>
          <table:table-cell table:style-name="table.cell.top.pleft.pright">
            <text:p text:style-name="text.cell.7.left">Welke informatie had u tot uw beschikking op het moment dat u in uw brief van januari meldde dat de keuring eenduidiger had gekund?</text:p>
          </table:table-cell>
        </table:table-row>
        <table:table-row>
          <table:table-cell table:style-name="table.cell.top">
            <text:p text:style-name="text.cell.7.left">32</text:p>
          </table:table-cell>
          <table:table-cell table:style-name="table.cell.top.pleft.pright">
            <text:p text:style-name="text.cell.7.left">Wat werd in de brief van januari precies bedoeld met de melding dat de keuring eenduidiger had gekund?</text:p>
          </table:table-cell>
        </table:table-row>
        <table:table-row>
          <table:table-cell table:style-name="table.cell.top">
            <text:p text:style-name="text.cell.7.left">33</text:p>
          </table:table-cell>
          <table:table-cell table:style-name="table.cell.top.pleft.pright">
            <text:p text:style-name="text.cell.7.left">Vanaf welk moment had u de beschikking over de informatie op basis waarvan u in de brief van januari meldde dat de keuring eenduidiger had gekund?</text:p>
          </table:table-cell>
        </table:table-row>
        <table:table-row>
          <table:table-cell table:style-name="table.cell.top">
            <text:p text:style-name="text.cell.7.left">34</text:p>
          </table:table-cell>
          <table:table-cell table:style-name="table.cell.top.pleft.pright">
            <text:p text:style-name="text.cell.7.left">Heeft het ministerie bij het besluit over de toelating van de Stint naast de adviezen van RDW en SWOV een eigen afweging gemaakt?</text:p>
          </table:table-cell>
        </table:table-row>
        <table:table-row>
          <table:table-cell table:style-name="table.cell.top">
            <text:p text:style-name="text.cell.7.left">35</text:p>
          </table:table-cell>
          <table:table-cell table:style-name="table.cell.top.pleft.pright">
            <text:p text:style-name="text.cell.7.left">Zo ja, bent u bereid de afwegingen met de Kamer te delen? Zo nee, waarom niet?</text:p>
          </table:table-cell>
        </table:table-row>
        <table:table-row>
          <table:table-cell table:style-name="table.cell.top">
            <text:p text:style-name="text.cell.7.left">36</text:p>
          </table:table-cell>
          <table:table-cell table:style-name="table.cell.top.pleft.pright">
            <text:p text:style-name="text.cell.7.left">Waarom heeft het ministerie afgeweken van de adviezen van de RDW en SWOV bij de toelating van de Stint?</text:p>
          </table:table-cell>
        </table:table-row>
        <table:table-row>
          <table:table-cell table:style-name="table.cell.top">
            <text:p text:style-name="text.cell.7.left">37</text:p>
          </table:table-cell>
          <table:table-cell table:style-name="table.cell.top.pleft.pright">
            <text:p text:style-name="text.cell.7.left">Waarom heeft er geen aanvullend onderzoek plaatsgevonden zoals de SWOV heeft geadviseerd en waarom is er voor gekozen de verantwoordelijkheid hiervoor naar de fabrikant te verschuiven?</text:p>
          </table:table-cell>
        </table:table-row>
        <table:table-row>
          <table:table-cell table:style-name="table.cell.top">
            <text:p text:style-name="text.cell.7.left">38</text:p>
          </table:table-cell>
          <table:table-cell table:style-name="table.cell.top.pleft.pright">
            <text:p text:style-name="text.cell.7.left">Bent u bereid met de beantwoording van deze vragen de volgende brieven naar de Kamer te sturen?</text:p>
            <text:p text:style-name="text.cell.7.left">– Brief van de RDW aan het ministerie dd 27 april 2011, kenmerk DIR2011/610</text:p>
            <text:p text:style-name="text.cell.7.left">– Brief van het ministerie aan de RDW, dd 4 juli 2011, kenmerk IENM/BSK-2011/92662</text:p>
            <text:p text:style-name="text.cell.7.left">– Brief van het ministerie aan de RDW dd 5 april 2011, kenmerk IENM/BSK-2011/52613</text:p>
            <text:p text:style-name="text.cell.7.left">– Brief van de RDW aan het ministerie dd 27 april 2011 kenmerk DIR2011/610</text:p>
          </table:table-cell>
        </table:table-row>
        <table:table-row>
          <table:table-cell table:style-name="table.cell.top">
            <text:p text:style-name="text.cell.7.left">39</text:p>
          </table:table-cell>
          <table:table-cell table:style-name="table.cell.top.pleft.pright">
            <text:p text:style-name="text.cell.7.left">Op welke gronden is destijds geconcludeerd in het toelatingsbesluit van de Stint dat met de Stint voldoende veilig kan worden deelgenomen aan het verkeer, terwijl de SWOV aan de hand van beschreven veiligheidsonderzoek aan het ministerie aangaf dat met de Stint niet zonder meer veilig aan het verkeer kan worden deelgenomen? Wat is destijds gedaan met het advies van de SWOV aanvullend onderzoek te doen, gezien de kanttekeningen over de breedte van het voertuig, de leeftijd van de bestuurder (zestien jaar) en het feit dat deze zonder enige rijopleiding tien kinderen zou kunnen vervo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OVV rapport 'Veilig toelaten op de weg' (Kamerstuk 29398-758)</dc:title>
    <meta:user-defined meta:name="OVERHEIDop.ParlID/DC.identifier">nds-tk-2019D4306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OVV rapport 'Veilig toelaten op de weg' (Kamerstuk 29398-758)</meta:user-defined>
    <meta:user-defined meta:name="OVERHEIDop.publicationIssue">2019D43064</meta:user-defined>
    <meta:user-defined meta:name="DCTERMS.W3CDTF/DCTERMS.available">2019-11-11</meta:user-defined>
    <meta:user-defined meta:name="OVERHEIDop.publicationName">Niet-dossi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