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0*"/>
    </style:style>
    <style:style style:family="table-column" style:name="table1.tg1.col2">
      <style:table-column-properties style:rel-column-width="30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42229</text:p>
        </draw:text-box>
      </draw:frame>
      <text:p text:style-name="ifm_p_font.bold_size.12.26pt_indent.-58.5mm_ifm">2019D42229<text:tab/>LIJST VAN VRAGEN</text:p>
      <text:p text:style-name="ifm_p_mt.3.76mm_ifm">De vaste commissie voor Volksgezondheid, Welzijn en Sport (VWS) heeft een aantal vragen voorgelegd aan de Minister van Volksgezondheid, Welzijn en Sport inzake de Voortgang Pilot beleidsevaluaties VWS 2018–2019 (Kamerstuk 31 865, nr. 153).</text:p>
      <text:p text:style-name="ifm_p_mt.5.08mm_ifm">De voorzitter van de commissie,<text:line-break/>Lodders</text:p>
      <text:p text:style-name="ifm_p_mt.3.76mm_ifm">De adjunct-griffier van de commissie,<text:line-break/>Bakker</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Bent u voornemens in de toekomst nog andere evaluaties aan de pilot toe te voegen, dan wel uit de programmering te halen? Zo ja, welke?</text:p>
          </table:table-cell>
        </table:table-row>
        <table:table-row>
          <table:table-cell table:style-name="table.cell.top">
            <text:p text:style-name="text.cell.7.left">2.</text:p>
          </table:table-cell>
          <table:table-cell table:style-name="table.cell.top.pleft.pright">
            <text:p text:style-name="text.cell.7.left">Waarom is de evaluatie onder nummer 1, samenhang Wet publieke gezondheid (Wpg), Jeugdwet, Wet maatschappelijke ondersteuning (Wmo) uit het overzicht van de programmering gehaald? Kunt u toelichten waar deze evaluatie die voor het jaar 2020 gepland stond, zich op zal richten (Kamerstuk 31 865, nr. 144)? Wanneer kan de Kamer alsnog de taakopdracht voor deze evaluatie tegemoet zien?</text:p>
          </table:table-cell>
        </table:table-row>
        <table:table-row>
          <table:table-cell table:style-name="table.cell.top">
            <text:p text:style-name="text.cell.7.left">3.</text:p>
          </table:table-cell>
          <table:table-cell table:style-name="table.cell.top.pleft.pright">
            <text:p text:style-name="text.cell.7.left">Zijn er naast de tien in de brief opgesomde positieve eerste bevindingen van het Ministerie van VWS als lerende organisatie, ook zaken die tegenvallen in de pilot of anders lopen dan gedacht?</text:p>
          </table:table-cell>
        </table:table-row>
        <table:table-row>
          <table:table-cell table:style-name="table.cell.top">
            <text:p text:style-name="text.cell.7.left">4.</text:p>
          </table:table-cell>
          <table:table-cell table:style-name="table.cell.top.pleft.pright">
            <text:p text:style-name="text.cell.7.left">Kunt u nader concretiseren hoe en waar de door u gesignaleerde voorzichtige vliegwielwerking binnen de VWS-organisatie zich manifesteert? Worden de ervaringen uit de VWS-pilot ook gedeeld met andere ministeries, bijvoorbeeld in het kader van de rijksbrede Operatie Inzicht in Kwaliteit?</text:p>
          </table:table-cell>
        </table:table-row>
        <table:table-row>
          <table:table-cell table:style-name="table.cell.top">
            <text:p text:style-name="text.cell.7.left">5.</text:p>
          </table:table-cell>
          <table:table-cell table:style-name="table.cell.top.pleft.pright">
            <text:p text:style-name="text.cell.7.left">Welke voorbeelden of voornemens zijn er om betrokkenen bij het beleid ook zelf actief te betrekken bij de daadwerkelijke totstandkoming van een evaluatie?</text:p>
          </table:table-cell>
        </table:table-row>
        <table:table-row>
          <table:table-cell table:style-name="table.cell.top">
            <text:p text:style-name="text.cell.7.left">6.</text:p>
          </table:table-cell>
          <table:table-cell table:style-name="table.cell.top.pleft.pright">
            <text:p text:style-name="text.cell.7.left">Kunt u voortaan in de kabinetsreactie bij een evaluatie, indien van toepassing, standaard ook aandacht besteden aan de rol die betrokkenen hebben gespeeld bij de totstandkoming van de evaluatie en aangeven wat hun oordeel is over de uitkomsten van de evaluatie?</text:p>
          </table:table-cell>
        </table:table-row>
        <table:table-row>
          <table:table-cell table:style-name="table.cell.top">
            <text:p text:style-name="text.cell.7.left">7.</text:p>
          </table:table-cell>
          <table:table-cell table:style-name="table.cell.top.pleft.pright">
            <text:p text:style-name="text.cell.7.left">Wat zijn wat u betreft de belangrijkste lessen uit de tot nu toe uitgevoerde evaluaties?</text:p>
          </table:table-cell>
        </table:table-row>
        <table:table-row>
          <table:table-cell table:style-name="table.cell.top">
            <text:p text:style-name="text.cell.7.left">8.</text:p>
          </table:table-cell>
          <table:table-cell table:style-name="table.cell.top.pleft.pright">
            <text:p text:style-name="text.cell.7.left">Kunt u voorbeelden geven van beleid dat is aangepast op basis van inzichten uit uitgevoerde evaluaties in het kader van de pilot?</text:p>
          </table:table-cell>
        </table:table-row>
        <table:table-row>
          <table:table-cell table:style-name="table.cell.top">
            <text:p text:style-name="text.cell.7.left">9.</text:p>
          </table:table-cell>
          <table:table-cell table:style-name="table.cell.top.pleft.pright">
            <text:p text:style-name="text.cell.7.left">Kunt u in toekomstige voortgangsbrieven over de pilot ook een beknopt totaaloverzicht geven van de belangrijkste lessen en van de aanbevelingen uit evaluaties die nog niet zijn opgevolgd? Kunt u daarbij ook de reden om aanbevelingen niet op te volgen daarbij beknopt vermelden?</text:p>
          </table:table-cell>
        </table:table-row>
        <table:table-row>
          <table:table-cell table:style-name="table.cell.top">
            <text:p text:style-name="text.cell.7.left">10.</text:p>
          </table:table-cell>
          <table:table-cell table:style-name="table.cell.top.pleft.pright">
            <text:p text:style-name="text.cell.7.left">Hoe is in de pilot invulling gegeven aan het uitgangspunt dat u formuleerde in antwoord op feitelijke vragen over de pilot in december 2018, dat in alle evaluaties ter advisering verschillende (beleids)alternatieven worden uitgewerkt die meer doeltreffend en/of meer doelmatig zijn? (Kamerstuk 31 865, nr. 124).</text:p>
          </table:table-cell>
        </table:table-row>
        <table:table-row>
          <table:table-cell table:style-name="table.cell.top">
            <text:p text:style-name="text.cell.7.left">11.</text:p>
          </table:table-cell>
          <table:table-cell table:style-name="table.cell.top.pleft.pright">
            <text:p text:style-name="text.cell.7.left">Kunt u een overzicht geven van meer doelmatige of doeltreffende beleidsalternatieven die de inmiddels verschenen evaluaties hebben opgeleverd?</text:p>
          </table:table-cell>
        </table:table-row>
        <table:table-row>
          <table:table-cell table:style-name="table.cell.top">
            <text:p text:style-name="text.cell.7.left">12.</text:p>
          </table:table-cell>
          <table:table-cell table:style-name="table.cell.top.pleft.pright">
            <text:p text:style-name="text.cell.7.left">Zijn er ook voorbeelden waarbij het beleid daadwerkelijk is veranderd als gevolg van inzichten uit een evaluatie? Zo ja, welke?</text:p>
          </table:table-cell>
        </table:table-row>
        <table:table-row>
          <table:table-cell table:style-name="table.cell.top">
            <text:p text:style-name="text.cell.7.left">13.</text:p>
          </table:table-cell>
          <table:table-cell table:style-name="table.cell.top.pleft.pright">
            <text:p text:style-name="text.cell.7.left">Kunt u in de toekomst standaard een overzicht opnemen in de voortgangsbrieven over de pilot waaruit blijkt welke besparende of betere beleidsalternatieven naar voren zijn gekomen in evaluaties, respectievelijk daadwerkelijk zijn geïmplementeerd?</text:p>
          </table:table-cell>
        </table:table-row>
        <table:table-row>
          <table:table-cell table:style-name="table.cell.top">
            <text:p text:style-name="text.cell.7.left">14.</text:p>
          </table:table-cell>
          <table:table-cell table:style-name="table.cell.top.pleft.pright">
            <text:p text:style-name="text.cell.7.left">Kunt u de volgende zin uit uw brief verduidelijken en concretiseren: «Gezien het streven van de Operatie Inzicht in Kwaliteit om de maatschappelijke impact te vergroten lijkt het interessant om te onderzoeken hoe deze strategische evaluatieagenda’s al dan niet met elkaar «mee-ademen» dan wel elkaar kunnen ondersteunen ook in relatie tot de vigerende beleidscyclus»?</text:p>
          </table:table-cell>
        </table:table-row>
        <table:table-row>
          <table:table-cell table:style-name="table.cell.top">
            <text:p text:style-name="text.cell.7.left">15.</text:p>
          </table:table-cell>
          <table:table-cell table:style-name="table.cell.top.pleft.pright">
            <text:p text:style-name="text.cell.7.left">Waarom heeft u het Rijksinstituut voor Volksgezondheid en Milieu (RIVM) gevraagd om een aanpak en methodiek te ontwikkelen voor de beleidsevaluatie van de Juiste Zorg op de Juiste Plek (JZOJP)?</text:p>
          </table:table-cell>
        </table:table-row>
        <table:table-row>
          <table:table-cell table:style-name="table.cell.top">
            <text:p text:style-name="text.cell.7.left">16.</text:p>
          </table:table-cell>
          <table:table-cell table:style-name="table.cell.top.pleft.pright">
            <text:p text:style-name="text.cell.7.left">Wanneer kunt u de Kamer informeren over de aanpak en de methodiek die het RIVM nu ontwikkelt?</text:p>
          </table:table-cell>
        </table:table-row>
        <table:table-row>
          <table:table-cell table:style-name="table.cell.top">
            <text:p text:style-name="text.cell.7.left">17.</text:p>
          </table:table-cell>
          <table:table-cell table:style-name="table.cell.top.pleft.pright">
            <text:p text:style-name="text.cell.7.left">Wie stelt de onafhankelijke voorzitter aan? Is deze al bekend?</text:p>
          </table:table-cell>
        </table:table-row>
        <table:table-row>
          <table:table-cell table:style-name="table.cell.top">
            <text:p text:style-name="text.cell.7.left">18.</text:p>
          </table:table-cell>
          <table:table-cell table:style-name="table.cell.top.pleft.pright">
            <text:p text:style-name="text.cell.7.left">Kunt u nader toelichten hoe het doel van de evaluatie om lokale, regionale en landelijke partijen te stimuleren, te ondersteunen en te inspireren, praktisch vormgegeven zal worden?</text:p>
          </table:table-cell>
        </table:table-row>
        <table:table-row>
          <table:table-cell table:style-name="table.cell.top">
            <text:p text:style-name="text.cell.7.left">19.</text:p>
          </table:table-cell>
          <table:table-cell table:style-name="table.cell.top.pleft.pright">
            <text:p text:style-name="text.cell.7.left">Welke rol ziet u hierbij weggelegd voor respectievelijk de voorzitter, de begeleidingsgroep en het RIVM als uitvoerder?</text:p>
          </table:table-cell>
        </table:table-row>
        <table:table-row>
          <table:table-cell table:style-name="table.cell.top">
            <text:p text:style-name="text.cell.7.left">20.</text:p>
          </table:table-cell>
          <table:table-cell table:style-name="table.cell.top.pleft.pright">
            <text:p text:style-name="text.cell.7.left">Welke rol speelt u en het Ministerie van VWS in deze beleidsevaluatie?</text:p>
          </table:table-cell>
        </table:table-row>
        <table:table-row>
          <table:table-cell table:style-name="table.cell.top">
            <text:p text:style-name="text.cell.7.left">21.</text:p>
          </table:table-cell>
          <table:table-cell table:style-name="table.cell.top.pleft.pright">
            <text:p text:style-name="text.cell.7.left">Kunt u aangeven waarom u het belangrijk vindt dat gedurende het traject van de evaluatie veldpartijen actief betrokken zijn? Aan welke partijen denkt u hierbij?</text:p>
          </table:table-cell>
        </table:table-row>
        <table:table-row>
          <table:table-cell table:style-name="table.cell.top">
            <text:p text:style-name="text.cell.7.left">22.</text:p>
          </table:table-cell>
          <table:table-cell table:style-name="table.cell.top.pleft.pright">
            <text:p text:style-name="text.cell.7.left">Welke rol krijgen veldpartijen precies in deze evaluatie? Hoe gaat u dit vormgeven?</text:p>
          </table:table-cell>
        </table:table-row>
        <table:table-row>
          <table:table-cell table:style-name="table.cell.top">
            <text:p text:style-name="text.cell.7.left">23.</text:p>
          </table:table-cell>
          <table:table-cell table:style-name="table.cell.top.pleft.pright">
            <text:p text:style-name="text.cell.7.left">Waarom wordt pas later, in de ex post evaluatie, aandacht besteed aan de vraag of de zorg beter aansluit op de behoeften en het functioneren van mensen?</text:p>
          </table:table-cell>
        </table:table-row>
        <table:table-row>
          <table:table-cell table:style-name="table.cell.top">
            <text:p text:style-name="text.cell.7.left">24.</text:p>
          </table:table-cell>
          <table:table-cell table:style-name="table.cell.top.pleft.pright">
            <text:p text:style-name="text.cell.7.left">Kunnen in de evaluatie ex durante ook al uitkomstenindicatoren in beeld gebracht worden?</text:p>
          </table:table-cell>
        </table:table-row>
        <table:table-row>
          <table:table-cell table:style-name="table.cell.top">
            <text:p text:style-name="text.cell.7.left">25.</text:p>
          </table:table-cell>
          <table:table-cell table:style-name="table.cell.top.pleft.pright">
            <text:p text:style-name="text.cell.7.left">Wordt voor het meten van prestaties en uitkomsten nog een nulmeting uitgevoerd?</text:p>
          </table:table-cell>
        </table:table-row>
        <table:table-row>
          <table:table-cell table:style-name="table.cell.top">
            <text:p text:style-name="text.cell.7.left">26.</text:p>
          </table:table-cell>
          <table:table-cell table:style-name="table.cell.top.pleft.pright">
            <text:p text:style-name="text.cell.7.left">Hoe worden bijvoorbeeld zaken als het gebruik van eHealth, substitutie van zorg van de tweede naar de eerste lijn en andere manieren om zorg te organiseren, gemonitord en gemeten? In hoeverre kan het effect van JZOJP daarop worden bepaald?</text:p>
          </table:table-cell>
        </table:table-row>
        <table:table-row>
          <table:table-cell table:style-name="table.cell.top">
            <text:p text:style-name="text.cell.7.left">27.</text:p>
          </table:table-cell>
          <table:table-cell table:style-name="table.cell.top.pleft.pright">
            <text:p text:style-name="text.cell.7.left">Gaat de methodiek van actie-leren ook daadwerkelijk worden toegepast in deze evaluatie of is dat een vrijblijvende suggestie die aan het RIVM is meegegeven?</text:p>
          </table:table-cell>
        </table:table-row>
        <table:table-row>
          <table:table-cell table:style-name="table.cell.top">
            <text:p text:style-name="text.cell.7.left">28.</text:p>
          </table:table-cell>
          <table:table-cell table:style-name="table.cell.top.pleft.pright">
            <text:p text:style-name="text.cell.7.left">Wanneer zal de aanbestedingsprocedure voor de evaluatie Actieprogramma Werken in de Zorg starten? Wie besluit welke externe onafhankelijke onderzoekpartij zal worden geselecteerd en op basis van welke criteria?</text:p>
          </table:table-cell>
        </table:table-row>
        <table:table-row>
          <table:table-cell table:style-name="table.cell.top">
            <text:p text:style-name="text.cell.7.left">29.</text:p>
          </table:table-cell>
          <table:table-cell table:style-name="table.cell.top.pleft.pright">
            <text:p text:style-name="text.cell.7.left">Wanneer kunt u de Kamer informeren over wie deze evaluatie gaat uitvoeren en wat de concrete aanpak van de winnende partij zal zijn?</text:p>
          </table:table-cell>
        </table:table-row>
        <table:table-row>
          <table:table-cell table:style-name="table.cell.top">
            <text:p text:style-name="text.cell.7.left">30.</text:p>
          </table:table-cell>
          <table:table-cell table:style-name="table.cell.top.pleft.pright">
            <text:p text:style-name="text.cell.7.left">Waarom treedt de commissie Werken in de Zorg op als procesbegeleider en opdrachtgever van het te werven bureau?</text:p>
          </table:table-cell>
        </table:table-row>
        <table:table-row>
          <table:table-cell table:style-name="table.cell.top">
            <text:p text:style-name="text.cell.7.left">31.</text:p>
          </table:table-cell>
          <table:table-cell table:style-name="table.cell.top.pleft.pright">
            <text:p text:style-name="text.cell.7.left">Wat is uw eigen rol en die van het ministerie bij deze evaluatie?</text:p>
          </table:table-cell>
        </table:table-row>
        <table:table-row>
          <table:table-cell table:style-name="table.cell.top">
            <text:p text:style-name="text.cell.7.left">32.</text:p>
          </table:table-cell>
          <table:table-cell table:style-name="table.cell.top.pleft.pright">
            <text:p text:style-name="text.cell.7.left">Heeft het inhuren van externe deskundigen, die onder leiding van de commissie Werken in de Zorg op zoek gaan naar verbeteringsmogelijkheden binnen een programma, niet meer het karakter van een externe adviesopdracht dan van een evaluatie?</text:p>
          </table:table-cell>
        </table:table-row>
        <table:table-row>
          <table:table-cell table:style-name="table.cell.top">
            <text:p text:style-name="text.cell.7.left">33.</text:p>
          </table:table-cell>
          <table:table-cell table:style-name="table.cell.top.pleft.pright">
            <text:p text:style-name="text.cell.7.left">Waarom acht u de betrokkenheid van medewerkers, leidinggevenden en bestuurders in het evaluatieonderzoek een must? Wat zal hun rol zijn bij deze evaluatie?</text:p>
          </table:table-cell>
        </table:table-row>
        <table:table-row>
          <table:table-cell table:style-name="table.cell.top">
            <text:p text:style-name="text.cell.7.left">34.</text:p>
          </table:table-cell>
          <table:table-cell table:style-name="table.cell.top.pleft.pright">
            <text:p text:style-name="text.cell.7.left">Wordt met deze taakopdracht beoogd dat een gekwalificeerd onderzoeksbureau ook op zoek gaat naar verklaringen en oorzaken van ontwikkelingen die uit de arbeidsmarktcijfers naar voren komen en dat dit bureau daarbij verbeteringen voor beleid aandraagt?</text:p>
          </table:table-cell>
        </table:table-row>
        <table:table-row>
          <table:table-cell table:style-name="table.cell.top">
            <text:p text:style-name="text.cell.7.left">35.</text:p>
          </table:table-cell>
          <table:table-cell table:style-name="table.cell.top.pleft.pright">
            <text:p text:style-name="text.cell.7.left">In hoeverre kunnen verdiepende vragen vanuit de Kamer over arbeidsmarktontwikkelingen (bijvoorbeeld naar aanleiding van wat in de voortgangsrapportages naar voren komt) worden meegenomen in dit evaluatietraject?</text:p>
          </table:table-cell>
        </table:table-row>
        <table:table-row>
          <table:table-cell table:style-name="table.cell.top">
            <text:p text:style-name="text.cell.7.left">36.</text:p>
          </table:table-cell>
          <table:table-cell table:style-name="table.cell.top.pleft.pright">
            <text:p text:style-name="text.cell.7.left">Hoe verhoudt deze verantwoording en begroting zich tot de Comptabiliteitswet 2016, artikel 3.2 Begrotingsbeheer: «Onze Ministers en de colleges zijn verantwoordelijk voor de ordelijkheid en controleerbaarheid van het begrotingsbeheer»?</text:p>
          </table:table-cell>
        </table:table-row>
        <table:table-row>
          <table:table-cell table:style-name="table.cell.top">
            <text:p text:style-name="text.cell.7.left">37.</text:p>
          </table:table-cell>
          <table:table-cell table:style-name="table.cell.top.pleft.pright">
            <text:p text:style-name="text.cell.7.left">Vindt u dat de doelen, evaluaties en verantwoording SMART geformuleerd zijn? Zo ja, kunt u dit aantonen? Zo nee, wilt u de verantwoording en evaluaties in het vervolg wel SMART formuleren en SMART weergeven?</text:p>
          </table:table-cell>
        </table:table-row>
        <table:table-row>
          <table:table-cell table:style-name="table.cell.top">
            <text:p text:style-name="text.cell.7.left">38.</text:p>
          </table:table-cell>
          <table:table-cell table:style-name="table.cell.top.pleft.pright">
            <text:p text:style-name="text.cell.7.left">Kunt u aangeven wat de reden is dat de evaluatie van maatschappelijke diensttijd de plaats heeft ingenomen van de evaluatie over samenhang Wpg, Jeugdwet, Wmo?</text:p>
          </table:table-cell>
        </table:table-row>
        <table:table-row>
          <table:table-cell table:style-name="table.cell.top">
            <text:p text:style-name="text.cell.7.left">39.</text:p>
          </table:table-cell>
          <table:table-cell table:style-name="table.cell.top.pleft.pright">
            <text:p text:style-name="text.cell.7.left">Hoe wordt binnen de evaluatie aandacht gegeven aan het beginstadium van maatregelen?</text:p>
          </table:table-cell>
        </table:table-row>
        <table:table-row>
          <table:table-cell table:style-name="table.cell.top">
            <text:p text:style-name="text.cell.7.left">40.</text:p>
          </table:table-cell>
          <table:table-cell table:style-name="table.cell.top.pleft.pright">
            <text:p text:style-name="text.cell.7.left">Op welke wijze wordt deze aandacht voor het beginstadium van maatregelen geformuleerd?</text:p>
          </table:table-cell>
        </table:table-row>
        <table:table-row>
          <table:table-cell table:style-name="table.cell.top">
            <text:p text:style-name="text.cell.7.left">41.</text:p>
          </table:table-cell>
          <table:table-cell table:style-name="table.cell.top.pleft.pright">
            <text:p text:style-name="text.cell.7.left">Waarom is de evaluatie onder nummer 1, samenhang Wpg, jeugdwet, WMO uit het overzicht van de programmering gehaald? Kunt u op hoofdlijnen toelichten waar deze evaluatie zich op zal richten die (volgens uw brief van 27 mei 2019) in 2020 gepland stond? Wanneer kan de Kamer alsnog de taakopdracht voor deze evaluatie tegemoet zien?</text:p>
          </table:table-cell>
        </table:table-row>
        <table:table-row>
          <table:table-cell table:style-name="table.cell.top">
            <text:p text:style-name="text.cell.7.left">42.</text:p>
          </table:table-cell>
          <table:table-cell table:style-name="table.cell.top.pleft.pright">
            <text:p text:style-name="text.cell.7.left">Wat zijn wat u betreft de vijf belangrijkste lessen uit de tot nu toe uitgevoerde evaluaties?</text:p>
          </table:table-cell>
        </table:table-row>
        <table:table-row>
          <table:table-cell table:style-name="table.cell.top">
            <text:p text:style-name="text.cell.7.left">43.</text:p>
          </table:table-cell>
          <table:table-cell table:style-name="table.cell.top.pleft.pright">
            <text:p text:style-name="text.cell.7.left">Welke rol krijgen veldpartijen precies in deze evaluatie?</text:p>
          </table:table-cell>
        </table:table-row>
        <table:table-row>
          <table:table-cell table:style-name="table.cell.top">
            <text:p text:style-name="text.cell.7.left">44.</text:p>
          </table:table-cell>
          <table:table-cell table:style-name="table.cell.top.pleft.pright">
            <text:p text:style-name="text.cell.7.left">Bij welk resultaat van het programma Werken in de Zorg bent u tevreden, aangezien de ambitie is om het tekort aan personeel zoveel mogelijk te hebben teruggebracht in het jaar 2022? Waarom is hier geen concreet doel aan gesteld?</text:p>
          </table:table-cell>
        </table:table-row>
        <table:table-row>
          <table:table-cell table:style-name="table.cell.top">
            <text:p text:style-name="text.cell.7.left">45.</text:p>
          </table:table-cell>
          <table:table-cell table:style-name="table.cell.top.pleft.pright">
            <text:p text:style-name="text.cell.7.left">Hoe wordt het resultaat van de ambitie gemeten om medewerkers in het jaar 2022 beter toegerust te laten zijn? Is hiervoor een nulmeting gedaan?</text:p>
          </table:table-cell>
        </table:table-row>
        <table:table-row>
          <table:table-cell table:style-name="table.cell.top">
            <text:p text:style-name="text.cell.7.left">46.</text:p>
          </table:table-cell>
          <table:table-cell table:style-name="table.cell.top.pleft.pright">
            <text:p text:style-name="text.cell.7.left">Wat is de reden dat de actieplannen van de Regionale Actieplannen Aanpak Tekorten (RAAT’s) niet meegenomen worden in deze evaluatie? Wie evalueert die acties dan?</text:p>
          </table:table-cell>
        </table:table-row>
        <table:table-row>
          <table:table-cell table:style-name="table.cell.top">
            <text:p text:style-name="text.cell.7.left">47.</text:p>
          </table:table-cell>
          <table:table-cell table:style-name="table.cell.top.pleft.pright">
            <text:p text:style-name="text.cell.7.left">Wanneer worden de resultaten van het programma Werken in de Zorg geëvalueerd, aangezien de focus van de evaluatie niet is welke resultaten reeds zijn bereikt, maar hoe de «plus» van het actieprogramma doeltreffender en doelmatiger kan worden ingezet om de maatschappelijke doelstellingen te behalen?</text:p>
          </table:table-cell>
        </table:table-row>
        <table:table-row>
          <table:table-cell table:style-name="table.cell.top">
            <text:p text:style-name="text.cell.7.left">48.</text:p>
          </table:table-cell>
          <table:table-cell table:style-name="table.cell.top.pleft.pright">
            <text:p text:style-name="text.cell.7.left">Wanneer kan een nieuwe update worden verwacht van de kerncijfers waarmee de voortgang van het Actieprogramma in beeld worden gebracht waarover het Ministerie van VWS tweemaal per jaar rapporteert en welke ook beschikbaar komen via het Arbeidsmarkt Zorg en Welzijn (AZW) Dashboard?</text:p>
          </table:table-cell>
        </table:table-row>
        <table:table-row>
          <table:table-cell table:style-name="table.cell.top">
            <text:p text:style-name="text.cell.7.left">49.</text:p>
          </table:table-cell>
          <table:table-cell table:style-name="table.cell.top.pleft.pright">
            <text:p text:style-name="text.cell.7.left">Wat is de reden dat de evaluatie maatschappelijke diensttijd is toegevoegd aan de pilot? Waarom was dit beleidsthema dan niet al eerder opgenomen in de programmering van de pilot waarover u de Kamer jaarlijks informeert?</text:p>
          </table:table-cell>
        </table:table-row>
        <table:table-row>
          <table:table-cell table:style-name="table.cell.top">
            <text:p text:style-name="text.cell.7.left">50.</text:p>
          </table:table-cell>
          <table:table-cell table:style-name="table.cell.top.pleft.pright">
            <text:p text:style-name="text.cell.7.left">Wat zijn de vernieuwende elementen in de evaluatie maatschappelijke diensttijd die toewijzing aan de pilot verklaren?</text:p>
          </table:table-cell>
        </table:table-row>
        <table:table-row>
          <table:table-cell table:style-name="table.cell.top">
            <text:p text:style-name="text.cell.7.left">51.</text:p>
          </table:table-cell>
          <table:table-cell table:style-name="table.cell.top.pleft.pright">
            <text:p text:style-name="text.cell.7.left">Hoeveel jongeren hebben deelgenomen aan het onderzoek over de maatschappelijke diensttijd?</text:p>
          </table:table-cell>
        </table:table-row>
        <table:table-row>
          <table:table-cell table:style-name="table.cell.top">
            <text:p text:style-name="text.cell.7.left">52.</text:p>
          </table:table-cell>
          <table:table-cell table:style-name="table.cell.top.pleft.pright">
            <text:p text:style-name="text.cell.7.left">Hoeveel organisaties die deelnemen aan de maatschappelijke diensttijd hebben deelgenomen aan het onderzoek?</text:p>
          </table:table-cell>
        </table:table-row>
        <table:table-row>
          <table:table-cell table:style-name="table.cell.top">
            <text:p text:style-name="text.cell.7.left">53.</text:p>
          </table:table-cell>
          <table:table-cell table:style-name="table.cell.top.pleft.pright">
            <text:p text:style-name="text.cell.7.left">Kunt u aangeven of u van plan bent in de toekomst andere evaluaties van de agenda af te halen of toe te voegen?</text:p>
          </table:table-cell>
        </table:table-row>
        <table:table-row>
          <table:table-cell table:style-name="table.cell.top">
            <text:p text:style-name="text.cell.7.left">54.</text:p>
          </table:table-cell>
          <table:table-cell table:style-name="table.cell.top.pleft.pright">
            <text:p text:style-name="text.cell.7.left">Is ook een eindevaluatie (ex post) van maatschappelijke diensttijd voorzien, zoals blijkt uit de figuur op de derde pagina? Zo ja, wanneer? Zo nee, waarom niet?</text:p>
          </table:table-cell>
        </table:table-row>
        <table:table-row>
          <table:table-cell table:style-name="table.cell.top">
            <text:p text:style-name="text.cell.7.left">55.</text:p>
          </table:table-cell>
          <table:table-cell table:style-name="table.cell.top.pleft.pright">
            <text:p text:style-name="text.cell.7.left">Kunt u de term «relatief» uit de volgende passage nader duiden: «Op basis van de internationale verkenning kan geconstateerd worden dat de Nederlandse jeugd in vergelijking met andere landen relatief goed tot zeer goed scoort op fysieke en sociale indicatoren en minder goed op mentale indicatoren»? Wat zijn de precieze cijfers?</text:p>
          </table:table-cell>
        </table:table-row>
        <table:table-row>
          <table:table-cell table:style-name="table.cell.top">
            <text:p text:style-name="text.cell.7.left">56.</text:p>
          </table:table-cell>
          <table:table-cell table:style-name="table.cell.top.pleft.pright">
            <text:p text:style-name="text.cell.7.left">Wat wordt er precies bedoeld met «een lerend perspectief»? Wil dit zeggen dat al gaandeweg het onderzoek wijzigingen in het programma kunnen worden aangebracht? Hoe krijgt dit lerend perspectief precies vorm in de praktijk?</text:p>
          </table:table-cell>
        </table:table-row>
        <table:table-row>
          <table:table-cell table:style-name="table.cell.top">
            <text:p text:style-name="text.cell.7.left">57.</text:p>
          </table:table-cell>
          <table:table-cell table:style-name="table.cell.top.pleft.pright">
            <text:p text:style-name="text.cell.7.left">Kan nader inzicht gegeven worden in de tussentijdse leerpunten bij deze pilot, waarover onder het kopje «VWS als lerende organisatie» wordt aangegeven dat met de pilot het Ministerie van VWS een leertraject is gestart (naast dat evaluatie eerder in het proces aandacht behoeft)?</text:p>
          </table:table-cell>
        </table:table-row>
        <table:table-row>
          <table:table-cell table:style-name="table.cell.top">
            <text:p text:style-name="text.cell.7.left">58.</text:p>
          </table:table-cell>
          <table:table-cell table:style-name="table.cell.top.pleft.pright">
            <text:p text:style-name="text.cell.7.left">Waarom is bij de evaluatie over subsidies ervoor gekozen om de evaluatie door het Ministerie van VWS zelf uit te voeren met betrokken externe deskundigheid in plaats van de evaluatie uit te laten voeren door externe deskundigen waarbij medewerkers van het Ministerie van VWS actief betrokken worden? Als het gaat om het borgen van onafhankelijkheid, was dat geen logischere aanpak geweest? Welke invloed heeft de gekozen aanpak op de uiteindelijke onafhankelijkheid?</text:p>
          </table:table-cell>
        </table:table-row>
        <table:table-row>
          <table:table-cell table:style-name="table.cell.top">
            <text:p text:style-name="text.cell.7.left">59.</text:p>
          </table:table-cell>
          <table:table-cell table:style-name="table.cell.top.pleft.pright">
            <text:p text:style-name="text.cell.7.left">Kan worden toegelicht welke gevraagde én ongevraagde adviezen de Review Board (waarover wordt gesteld dat de Review Board VWS reflecteert op – en gevraagd en ongevraagd advies geeft over de onderzoeksopzetten, de lopende evaluaties en de concept-eindrapportages) tot nu toe heeft gegeven?</text:p>
          </table:table-cell>
        </table:table-row>
        <table:table-row>
          <table:table-cell table:style-name="table.cell.top">
            <text:p text:style-name="text.cell.7.left">60.</text:p>
          </table:table-cell>
          <table:table-cell table:style-name="table.cell.top.pleft.pright">
            <text:p text:style-name="text.cell.7.left">Wat zijn de ervaringen en leerpunten tot nu toe met betrekking tot de domein overstijgende onderzoeken?</text:p>
          </table:table-cell>
        </table:table-row>
        <table:table-row>
          <table:table-cell table:style-name="table.cell.top">
            <text:p text:style-name="text.cell.7.left">61.</text:p>
          </table:table-cell>
          <table:table-cell table:style-name="table.cell.top.pleft.pright">
            <text:p text:style-name="text.cell.7.left">Kunt u aangeven wat de zestien indicatoren op het gebied van betaalbaarheid en toegankelijkheid zijn om de doeltreffendheid van de geneesmiddelenvisie in de «ex post» evaluatie van 2022 te meten?</text:p>
          </table:table-cell>
        </table:table-row>
        <table:table-row>
          <table:table-cell table:style-name="table.cell.top">
            <text:p text:style-name="text.cell.7.left">62.</text:p>
          </table:table-cell>
          <table:table-cell table:style-name="table.cell.top.pleft.pright">
            <text:p text:style-name="text.cell.7.left">Kunt u de volgende passage nader toelichten: «We constateren dat in de eerste drie jaar na publiceren van de visie, het laaghangend fruit geplukt is. Het is halverwege de beleidsperiode tijd voor het hoger hangend fruit en aanvullende indicatoren om de effecten van de visie in 2022 te kunnen meten»? Wat wordt onder andere bedoeld met laag- en hoger hangend fruit? Welke indicatoren zijn er? Kunt u de effecten nader toelichten?</text:p>
          </table:table-cell>
        </table:table-row>
        <table:table-row>
          <table:table-cell table:style-name="table.cell.top">
            <text:p text:style-name="text.cell.7.left">63.</text:p>
          </table:table-cell>
          <table:table-cell table:style-name="table.cell.top.pleft.pright">
            <text:p text:style-name="text.cell.7.left">Wat is de reden dat in de eerste helft van de beleidsperiode alleen «laaghangend fruit» is geplukt?</text:p>
          </table:table-cell>
        </table:table-row>
        <table:table-row>
          <table:table-cell table:style-name="table.cell.top">
            <text:p text:style-name="text.cell.7.left">64.</text:p>
          </table:table-cell>
          <table:table-cell table:style-name="table.cell.top.pleft.pright">
            <text:p text:style-name="text.cell.7.left">Kunt u toelichten hoe de geneesmiddelenvisie gemonitord wordt in de jaren 2020 en 2021, gezien de ex-durante evaluatie in 2019 is verschenen en de ex-post evaluatie in het jaar 2022 verschijnt?</text:p>
          </table:table-cell>
        </table:table-row>
        <table:table-row>
          <table:table-cell table:style-name="table.cell.top">
            <text:p text:style-name="text.cell.7.left">65.</text:p>
          </table:table-cell>
          <table:table-cell table:style-name="table.cell.top.pleft.pright">
            <text:p text:style-name="text.cell.7.left">Op welke wijze wordt de andere mening meegenomen in het vervolg, constaterende dat als het gaat om het betrekken van de praktijk nadrukkelijk aangegeven wordt dat er ook aandacht moet zijn voor degene die een andere mening is toegedaan? Hoe krijgt dit proces precies vorm?</text:p>
          </table:table-cell>
        </table:table-row>
        <table:table-row>
          <table:table-cell table:style-name="table.cell.top">
            <text:p text:style-name="text.cell.7.left">66.</text:p>
          </table:table-cell>
          <table:table-cell table:style-name="table.cell.top.pleft.pright">
            <text:p text:style-name="text.cell.7.left">Om welke 54 aandoeningen gaat het binnen het onderzoek voor een nulmeting, met een literatuuronderzoek waarin voor 54 aandoeningen gegevens zijn verzameld over klinische en patiënt-gerapporteerde uitkomstmaten?</text:p>
          </table:table-cell>
        </table:table-row>
        <table:table-row>
          <table:table-cell table:style-name="table.cell.top">
            <text:p text:style-name="text.cell.7.left">67.</text:p>
          </table:table-cell>
          <table:table-cell table:style-name="table.cell.top.pleft.pright">
            <text:p text:style-name="text.cell.7.left">Kunt u een concretisering geven van de afstemming van de verschillende evaluaties en de rol die zij gaan spelen in beleidsvorming?</text:p>
          </table:table-cell>
        </table:table-row>
        <table:table-row>
          <table:table-cell table:style-name="table.cell.top">
            <text:p text:style-name="text.cell.7.left">68.</text:p>
          </table:table-cell>
          <table:table-cell table:style-name="table.cell.top.pleft.pright">
            <text:p text:style-name="text.cell.7.left">Kunt u aangeven welke lessen er vooralsnog getrokken zijn uit de evaluatieonderzoeken en kunt u daarbij ook aangeven welke aanbevelingen nog niet opgevolgd zijn?</text:p>
          </table:table-cell>
        </table:table-row>
        <table:table-row>
          <table:table-cell table:style-name="table.cell.top">
            <text:p text:style-name="text.cell.7.left">69.</text:p>
          </table:table-cell>
          <table:table-cell table:style-name="table.cell.top.pleft.pright">
            <text:p text:style-name="text.cell.7.left">Kunt u aangeven of in een ex durante evaluatie ook al uitkomstindicatoren in kaart gebracht kunnen worden?</text:p>
          </table:table-cell>
        </table:table-row>
        <table:table-row>
          <table:table-cell table:style-name="table.cell.top">
            <text:p text:style-name="text.cell.7.left">70.</text:p>
          </table:table-cell>
          <table:table-cell table:style-name="table.cell.top.pleft.pright">
            <text:p text:style-name="text.cell.7.left">Kunt u aangeven hoe zaken als het gebruik van eHealth, substitutie van zorg van de tweede naar de eerste lijn en andere manieren om zorg te organiseren, worden gemonitord en gemeten? In hoeverre kan het effect van JZOJP daar worden bepaald?</text:p>
          </table:table-cell>
        </table:table-row>
        <table:table-row>
          <table:table-cell table:style-name="table.cell.top">
            <text:p text:style-name="text.cell.7.left">71.</text:p>
          </table:table-cell>
          <table:table-cell table:style-name="table.cell.top.pleft.pright">
            <text:p text:style-name="text.cell.7.left">Waarom kan het doel van de meeste uitkomstinformatie (naast transparantie bieden in kwaliteit van zorgaanbieders) niet ook het fungeren als hulpmiddel bij samen beslissen een doel zijn van uitkomstinformatie? Kan deze informatie nog voor andere doeleinden gebruikt worden, constaterende dat uit de nulmeting blijkt dat voor de 54 geselecteerde aandoeningen zowel klinische- als patiënt-gerapporteerde uitkomstmaten in ruime mate beschikbaar zijn en ondanks deze beschikbaarheid van uitkomstinformatie een groot deel van deze uitkomstinformatie ontwikkeld is ten behoeve van kwaliteitsregistraties?</text:p>
          </table:table-cell>
        </table:table-row>
        <table:table-row>
          <table:table-cell table:style-name="table.cell.top">
            <text:p text:style-name="text.cell.7.left">72.</text:p>
          </table:table-cell>
          <table:table-cell table:style-name="table.cell.top.pleft.pright">
            <text:p text:style-name="text.cell.7.left">Aan hoeveel respondenten is in het kader van de pilot Lerend evalueren om input gevraagd?</text:p>
          </table:table-cell>
        </table:table-row>
        <table:table-row>
          <table:table-cell table:style-name="table.cell.top">
            <text:p text:style-name="text.cell.7.left">73.</text:p>
          </table:table-cell>
          <table:table-cell table:style-name="table.cell.top.pleft.pright">
            <text:p text:style-name="text.cell.7.left">Kunt u de aanbeveling weergeven, waarover in de laatste alinea van de twaalfde pagina in de eerste zin staat: «De gedane aanbevelingen in het onderzoek zijn allen door VWS overgenomen»?</text:p>
          </table:table-cell>
        </table:table-row>
        <table:table-row>
          <table:table-cell table:style-name="table.cell.top">
            <text:p text:style-name="text.cell.7.left">74.</text:p>
          </table:table-cell>
          <table:table-cell table:style-name="table.cell.top.pleft.pright">
            <text:p text:style-name="text.cell.7.left">Kunt u toelichten waarom de helderheid betreffende de gewenste uitkomst (beoogde doelstellingen, resultaten en bijbehorende indicatoren) in sommige gevallen ontbreekt?</text:p>
          </table:table-cell>
        </table:table-row>
        <table:table-row>
          <table:table-cell table:style-name="table.cell.top">
            <text:p text:style-name="text.cell.7.left">75.</text:p>
          </table:table-cell>
          <table:table-cell table:style-name="table.cell.top.pleft.pright">
            <text:p text:style-name="text.cell.7.left">Wanneer is het doel van het voorkomen van (duurdere) zorg bereikt?</text:p>
          </table:table-cell>
        </table:table-row>
        <table:table-row>
          <table:table-cell table:style-name="table.cell.top">
            <text:p text:style-name="text.cell.7.left">76.</text:p>
          </table:table-cell>
          <table:table-cell table:style-name="table.cell.top.pleft.pright">
            <text:p text:style-name="text.cell.7.left">Wanneer is het doel van het verplaatsen van zorg (zoveel mogelijk dichterbij huis en indien nodig geconcentreerd wat verder weg) bereikt?</text:p>
          </table:table-cell>
        </table:table-row>
        <table:table-row>
          <table:table-cell table:style-name="table.cell.top">
            <text:p text:style-name="text.cell.7.left">77.</text:p>
          </table:table-cell>
          <table:table-cell table:style-name="table.cell.top.pleft.pright">
            <text:p text:style-name="text.cell.7.left">Wanneer is het doel van het vervangen van zorg (door andere zorg zoals eHealth) bereikt?</text:p>
          </table:table-cell>
        </table:table-row>
        <table:table-row>
          <table:table-cell table:style-name="table.cell.top">
            <text:p text:style-name="text.cell.7.left">78.</text:p>
          </table:table-cell>
          <table:table-cell table:style-name="table.cell.top.pleft.pright">
            <text:p text:style-name="text.cell.7.left">Kunt u de uitspraak «Het is primair een beweging van het veld» concretiseren?</text:p>
          </table:table-cell>
        </table:table-row>
        <table:table-row>
          <table:table-cell table:style-name="table.cell.top">
            <text:p text:style-name="text.cell.7.left">79.</text:p>
          </table:table-cell>
          <table:table-cell table:style-name="table.cell.top.pleft.pright">
            <text:p text:style-name="text.cell.7.left">Wanneer is het actieprogramma «De juiste zorg op de juiste plek» volgens de evaluatie een succes?</text:p>
          </table:table-cell>
        </table:table-row>
        <table:table-row>
          <table:table-cell table:style-name="table.cell.top">
            <text:p text:style-name="text.cell.7.left">80.</text:p>
          </table:table-cell>
          <table:table-cell table:style-name="table.cell.top.pleft.pright">
            <text:p text:style-name="text.cell.7.left">Wat is de stand van zaken omtrent de taakopdracht «De juiste zorg op de juiste plek»? Waarom is er niet voor gekozen om de ex-durante evaluatie te starten op het moment dat gestart werd met het programma «De juiste zorg op de juiste plek»? Kan hierop gereflecteerd worden in het kader van de bevinding binnen «VWS als lerende organisatie» dat evaluatie eerder in het proces aandacht behoeft?</text:p>
          </table:table-cell>
        </table:table-row>
        <table:table-row>
          <table:table-cell table:style-name="table.cell.top">
            <text:p text:style-name="text.cell.7.left">81.</text:p>
          </table:table-cell>
          <table:table-cell table:style-name="table.cell.top.pleft.pright">
            <text:p text:style-name="text.cell.7.left">Kunt u aangeven welke kwantitatieve data gebruikt wordt waarover onder het kopje «methodiek» wordt gesproken?</text:p>
          </table:table-cell>
        </table:table-row>
        <table:table-row>
          <table:table-cell table:style-name="table.cell.top">
            <text:p text:style-name="text.cell.7.left">82.</text:p>
          </table:table-cell>
          <table:table-cell table:style-name="table.cell.top.pleft.pright">
            <text:p text:style-name="text.cell.7.left">Kunt u aangeven om hoeveel gesprekken het gaat onder het kopje «methodiek», waar wordt gesproken over Kwalitatieve data?</text:p>
          </table:table-cell>
        </table:table-row>
        <table:table-row>
          <table:table-cell table:style-name="table.cell.top">
            <text:p text:style-name="text.cell.7.left">83.</text:p>
          </table:table-cell>
          <table:table-cell table:style-name="table.cell.top.pleft.pright">
            <text:p text:style-name="text.cell.7.left">Kunt u aangeven wat de reden is om het RIVM te vragen naar een aanpak en methodiek voor de beleidsevaluatie van JZOJP?</text:p>
          </table:table-cell>
        </table:table-row>
        <table:table-row>
          <table:table-cell table:style-name="table.cell.top">
            <text:p text:style-name="text.cell.7.left">84.</text:p>
          </table:table-cell>
          <table:table-cell table:style-name="table.cell.top.pleft.pright">
            <text:p text:style-name="text.cell.7.left">In hoeverre kan het RIVM, die zelf mede verantwoordelijk is voor JZOJP, door het aanleveren van datasets voor de regiobeelden, ook de rol van onafhankelijke evaluator van deze beweging invullen?</text:p>
          </table:table-cell>
        </table:table-row>
        <table:table-row>
          <table:table-cell table:style-name="table.cell.top">
            <text:p text:style-name="text.cell.7.left">85.</text:p>
          </table:table-cell>
          <table:table-cell table:style-name="table.cell.top.pleft.pright">
            <text:p text:style-name="text.cell.7.left">Hoe verhoudt de evaluatie zich tot al bekende cijfers over werktevredenheid in de zorg, waaruit blijkt dat 69% van de medewerkers in de jeugdzorg (zeer) tevreden is?</text:p>
          </table:table-cell>
        </table:table-row>
        <table:table-row>
          <table:table-cell table:style-name="table.cell.top">
            <text:p text:style-name="text.cell.7.left">86.</text:p>
          </table:table-cell>
          <table:table-cell table:style-name="table.cell.top.pleft.pright">
            <text:p text:style-name="text.cell.7.left">Wat is de stand van zaken omtrent de taakopdracht «Ex durante evaluatie Actieprogramma Werken in de Zorg»? Waarom is er niet voor gekozen om de ex-durante evaluatie te starten op het moment dat gestart werd met het (actie)programma «Werken in de zorg? Kan hierop gereflecteerd worden in het kader van de bevinding binnen «VWS als lerende organisatie» dat evaluatie eerder in het proces aandacht behoef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inzake voortgang Pilot beleidsevaluaties VWS 2018-2019</dc:title>
    <meta:user-defined meta:name="OVERHEIDop.ParlID/DC.identifier">nds-tk-2019D42229</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inzake voortgang Pilot beleidsevaluaties VWS 2018-2019</meta:user-defined>
    <meta:user-defined meta:name="OVERHEIDop.publicationIssue">2019D42229</meta:user-defined>
    <meta:user-defined meta:name="DCTERMS.W3CDTF/DCTERMS.available">2019-10-29</meta:user-defined>
    <meta:user-defined meta:name="OVERHEIDop.publicationName">Niet-dossierstuk</meta:user-defined>
    <meta:user-defined meta:name="OVERHEID.Organisatietype/OVERHEID.organisationType">staten generaal</meta:user-defined>
    <meta:user-defined meta:name="DCTERMS.W3CDTF/DCTERMS.issued">2019-10-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