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1652</text:p>
        </draw:text-box>
      </draw:frame>
      <text:p text:style-name="ifm_p_font.bold_size.12.26pt_indent.-58.5mm_ifm">2019D41652<text:tab/>LIJST VAN VRAGEN</text:p>
      <text:p text:style-name="ifm_p_mt.3.76mm_ifm">De vaste commissie voor Sociale Zaken en Werkgelegenheid heeft een aantal vragen voorgelegd aan de Minister van Sociale Zaken en Werkgelegenheid over de Opzet beleidsdoorlichting artikel 1 arbeidsmarkt (Kamerstuk 30 982, nr. 50).</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worden de onderzoeken van externe partijen meegenomen in de beleidsevaluatie, ook gezien het feit dat dit een enorme lijst is?</text:p>
          </table:table-cell>
        </table:table-row>
        <table:table-row>
          <table:table-cell table:style-name="table.cell.top">
            <text:p text:style-name="text.cell.7.left">2</text:p>
          </table:table-cell>
          <table:table-cell table:style-name="table.cell.top.pleft.pright">
            <text:p text:style-name="text.cell.7.left">Wordt het onlangs verschenen onderzoek «Arbeidsmarkt in kaart: werkgevers – editie 2» van het Sociaal Cultureel Planbureau (SCP) ook meegenomen?</text:p>
          </table:table-cell>
        </table:table-row>
        <table:table-row>
          <table:table-cell table:style-name="table.cell.top">
            <text:p text:style-name="text.cell.7.left">3</text:p>
          </table:table-cell>
          <table:table-cell table:style-name="table.cell.top.pleft.pright">
            <text:p text:style-name="text.cell.7.left">Wat zal er onderzocht worden op het thema inclusieve arbeidsmarkt, gezien het feit dat de beleidsartikelen inzake de Participatiewet en Wajong niet onder artikel 1 vallen? Hoe wordt inclusieve arbeidsmarkt gedefinieerd en zouden mensen met een arbeidsbeperking daar niet ook onder moeten vallen?</text:p>
          </table:table-cell>
        </table:table-row>
        <table:table-row>
          <table:table-cell table:style-name="table.cell.top">
            <text:p text:style-name="text.cell.7.left">4</text:p>
          </table:table-cell>
          <table:table-cell table:style-name="table.cell.top.pleft.pright">
            <text:p text:style-name="text.cell.7.left">Wat zijn de methoden en technieken van onderzoek?</text:p>
          </table:table-cell>
        </table:table-row>
        <table:table-row>
          <table:table-cell table:style-name="table.cell.top">
            <text:p text:style-name="text.cell.7.left">5</text:p>
          </table:table-cell>
          <table:table-cell table:style-name="table.cell.top.pleft.pright">
            <text:p text:style-name="text.cell.7.left">Kunt u een overzicht geven van de specifieke wetten die onder de reikwijdte van de beleidsdoorlichting vallen?</text:p>
          </table:table-cell>
        </table:table-row>
        <table:table-row>
          <table:table-cell table:style-name="table.cell.top">
            <text:p text:style-name="text.cell.7.left">6</text:p>
          </table:table-cell>
          <table:table-cell table:style-name="table.cell.top.pleft.pright">
            <text:p text:style-name="text.cell.7.left">Worden de doelgroepen waarop artikel 1 van de SZW-begroting zich richt op enig moment bij de beleidsdoorlichting betrokken, bijvoorbeeld in klankbordgroepen?</text:p>
          </table:table-cell>
        </table:table-row>
        <table:table-row>
          <table:table-cell table:style-name="table.cell.top">
            <text:p text:style-name="text.cell.7.left">7</text:p>
          </table:table-cell>
          <table:table-cell table:style-name="table.cell.top.pleft.pright">
            <text:p text:style-name="text.cell.7.left">Wordt het beleid op het gebied van een Leven Lang Ontwikkelen (LLO) ook meegenomen bij deze beleidsevaluatie?</text:p>
          </table:table-cell>
        </table:table-row>
        <table:table-row>
          <table:table-cell table:style-name="table.cell.top">
            <text:p text:style-name="text.cell.7.left">8</text:p>
          </table:table-cell>
          <table:table-cell table:style-name="table.cell.top.pleft.pright">
            <text:p text:style-name="text.cell.7.left">Wordt bij de evaluatie ook gekeken naar het effect van de bestendigheid van beleid op de gewenste uitkomsten?</text:p>
          </table:table-cell>
        </table:table-row>
        <table:table-row>
          <table:table-cell table:style-name="table.cell.top">
            <text:p text:style-name="text.cell.7.left">9</text:p>
          </table:table-cell>
          <table:table-cell table:style-name="table.cell.top.pleft.pright">
            <text:p text:style-name="text.cell.7.left">Kunt u aangeven hoe inzicht in de doelmatigheid en doeltreffendheid kan worden verkregen van die onderdelen van beleid die niet genoemd worden in de lijst van onderzoeksrapporten in bijlage 2, te weten de Arbeidstijdenwet, Wet – en regelgeving met betrekking tot gelijke behandeling, Wet allocatie arbeidskrachten door intermediairs (Waadi), Wet tegemoetkomingen loondomein (Wtl), Inkomensafhankelijke combinatie korting (IACK), arbeidskorting, Inspectie toezicht en capaciteit, Wet arbeidsvoorwaarden gedetacheerde werknemers in de Europese Unie (WagwEU) (aangezien de evaluatie van deze wet pas gepland is in 2021), de witte vlekken in de uitgevoerde evaluaties die geïdentificeerd gaan worden door het externe onderzoeksbureau om te adviseren over een goede evaluatieprogrammering voor de toekomst en de deelonderwerpen waarvan geen evaluatieonderzoek beschikbaar is en waarvoor een beschrijving wordt opgesteld?</text:p>
          </table:table-cell>
        </table:table-row>
        <table:table-row>
          <table:table-cell table:style-name="table.cell.top">
            <text:p text:style-name="text.cell.7.left">10</text:p>
          </table:table-cell>
          <table:table-cell table:style-name="table.cell.top.pleft.pright">
            <text:p text:style-name="text.cell.7.left">In hoeverre kunnen de genoemde evaluatieonderzoeken daadwerkelijk inzicht geven in de doelmatigheid en doeltreffendheid van het beleid?</text:p>
          </table:table-cell>
        </table:table-row>
        <table:table-row>
          <table:table-cell table:style-name="table.cell.top">
            <text:p text:style-name="text.cell.7.left">11</text:p>
          </table:table-cell>
          <table:table-cell table:style-name="table.cell.top.pleft.pright">
            <text:p text:style-name="text.cell.7.left">Hoe omvangrijk schat u het aantal onderwerpen waarvan de doelmatigheid en doeltreffendheid niet vastgesteld gaat worden? Hoe groot is dat deel van de begroting van artikel 1?</text:p>
          </table:table-cell>
        </table:table-row>
        <table:table-row>
          <table:table-cell table:style-name="table.cell.top">
            <text:p text:style-name="text.cell.7.left">12</text:p>
          </table:table-cell>
          <table:table-cell table:style-name="table.cell.top.pleft.pright">
            <text:p text:style-name="text.cell.7.left">Wat bent u voornemens te ondernemen zodat er wel informatie komt over de doelmatigheid en doeltreffendheid van genoemde onderdelen van artikel 1 Arbeidsmarkt voor het huidige beleid en deze beleidsdoorlichting?</text:p>
          </table:table-cell>
        </table:table-row>
        <table:table-row>
          <table:table-cell table:style-name="table.cell.top">
            <text:p text:style-name="text.cell.7.left">13</text:p>
          </table:table-cell>
          <table:table-cell table:style-name="table.cell.top.pleft.pright">
            <text:p text:style-name="text.cell.7.left">In hoeverre zijn het externe onderzoeksbureau en de ingeschakelde hoogleraren onafhankelijk of zijn zij ook betrokken geweest bij de genoemde eerdere evaluatieonderzoeken?</text:p>
          </table:table-cell>
        </table:table-row>
        <table:table-row>
          <table:table-cell table:style-name="table.cell.top">
            <text:p text:style-name="text.cell.7.left">14</text:p>
          </table:table-cell>
          <table:table-cell table:style-name="table.cell.top.pleft.pright">
            <text:p text:style-name="text.cell.7.left">Wat is de rolverdeling van de deskundigen? Geven zij onafhankelijk van elkaar advies en/of een gezamenlijk oordeel en kijken zij ook naar methodologische aspecten van de beleidsdoorlich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pzet beleidsdoorlichting artikel 1 arbeidsmarkt (Kamerstuk 30982-50)</dc:title>
    <meta:user-defined meta:name="OVERHEIDop.ParlID/DC.identifier">nds-tk-2019D4165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opzet beleidsdoorlichting artikel 1 arbeidsmarkt (Kamerstuk 30982-50)</meta:user-defined>
    <meta:user-defined meta:name="OVERHEIDop.publicationIssue">2019D41652</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