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9D41526</text:p>
        </draw:text-box>
      </draw:frame>
      <text:p text:style-name="ifm_p_font.bold_size.12.26pt_indent.-58.5mm_ifm">2019D41526<text:tab/>LIJST VAN VRAGEN</text:p>
      <text:p text:style-name="ifm_p_mt.3.76mm_ifm">De vaste commissie voor Infrastructuur en Waterstaat heeft een aantal vragen voorgelegd aan de Minister over het MIRT-overzicht 2020 (Kamerstuk 35 300 A, nr. 4)</text:p>
      <text:p text:style-name="ifm_p_mt.5.08mm_ifm">De voorzitter van de commissie,<text:line-break/>Agnes<text:s/>Mulder</text:p>
      <text:p text:style-name="ifm_p_mt.3.76mm_ifm">De adjunct-griffier van de commissie,<text:line-break/>Rijkers</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Hoe denkt u via de omvorming van het Infrastructuurfonds naar het Mobiliteitsfonds invulling te geven aan het Meerjarenprogramma Infrastructuur, Ruimte en Transport (MIRT)? Worden bijvoorbeeld de Nationale Markt- en Capaciteitsanalyse (NMCA), de file Top 50-lijsten en Maatschappelijke Kosten- en Baten Analyses (MKBA’s) hierin meegenomen?</text:p>
          </table:table-cell>
        </table:table-row>
        <table:table-row>
          <table:table-cell table:style-name="table.cell.top">
            <text:p text:style-name="text.cell.7.left">2</text:p>
          </table:table-cell>
          <table:table-cell table:style-name="table.cell.top.pleft.pright">
            <text:p text:style-name="text.cell.7.left">Welke indicatoren bepalen of een project wordt opgenomen in het MIRT? Hoe wordt bepaald welke investeringen er vanuit het Rijk gedaan worden en in welk project? Blijven deze indicatoren ongewijzigd na de omvorming van het Infrastructuurfonds naar het Mobiliteitsfonds?</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MIRT Overzicht 2020 (Kamerstuk 35300-A-4)</dc:title>
    <meta:user-defined meta:name="OVERHEIDop.ParlID/DC.identifier">nds-tk-2019D41526</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over MIRT Overzicht 2020 (Kamerstuk 35300-A-4)</meta:user-defined>
    <meta:user-defined meta:name="OVERHEIDop.publicationIssue">2019D41526</meta:user-defined>
    <meta:user-defined meta:name="DCTERMS.W3CDTF/DCTERMS.available">2019-10-29</meta:user-defined>
    <meta:user-defined meta:name="OVERHEIDop.publicationName">Niet-dossierstuk</meta:user-defined>
    <meta:user-defined meta:name="OVERHEID.Organisatietype/OVERHEID.organisationType">staten generaal</meta:user-defined>
    <meta:user-defined meta:name="DCTERMS.W3CDTF/DCTERMS.issued">2019-10-17</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