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41137</text:p>
        </draw:text-box>
      </draw:frame>
      <text:p text:style-name="ifm_p_font.bold_size.12.26pt_indent.-58.5mm_ifm">2019D41137<text:tab/>LIJST VAN VRAGEN</text:p>
      <text:p text:style-name="ifm_p_mt.3.76mm_ifm">De vaste commissie voor Onderwijs, Cultuur en Wetenschap heeft een aantal vragen voorgelegd aan de Minister van Onderwijs, Cultuur en Wetenschap over de brief van 12 september 2019 inzake de Opzet beleidsdoorlichting Artikel 11: studiefinanciering en evaluatie Wet studievoorschot hoger onderwijs (Kamerstuk 31 511, nr. 34).</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wordt er onderzoek gedaan naar studenten die vanwege financiële redenen niet zijn gaan studeren? Hoe kunnen deze studenten bij dit onderzoek betrokken worden?</text:p>
          </table:table-cell>
        </table:table-row>
        <table:table-row>
          <table:table-cell table:style-name="table.cell.top">
            <text:p text:style-name="text.cell.7.left">2</text:p>
          </table:table-cell>
          <table:table-cell table:style-name="table.cell.top.pleft.pright">
            <text:p text:style-name="text.cell.7.left">Hoe hoog is de gemiddelde bijdrage van ouders aan de studie van hun kinderen?</text:p>
          </table:table-cell>
        </table:table-row>
        <table:table-row>
          <table:table-cell table:style-name="table.cell.top">
            <text:p text:style-name="text.cell.7.left">3</text:p>
          </table:table-cell>
          <table:table-cell table:style-name="table.cell.top.pleft.pright">
            <text:p text:style-name="text.cell.7.left">Kunt u in het onderzoek meenemen wat de kosten per jaar zouden zijn geweest als alle studenten sinds de invoering van het leenstelsel een basisbeurs op het niveau van 2015 zouden hebben gekregen?</text:p>
          </table:table-cell>
        </table:table-row>
        <table:table-row>
          <table:table-cell table:style-name="table.cell.top">
            <text:p text:style-name="text.cell.7.left">4</text:p>
          </table:table-cell>
          <table:table-cell table:style-name="table.cell.top.pleft.pright">
            <text:p text:style-name="text.cell.7.left">Wat zijn volgens u «geen onoverkomelijke financiële belemmeringen»?</text:p>
          </table:table-cell>
        </table:table-row>
        <table:table-row>
          <table:table-cell table:style-name="table.cell.top">
            <text:p text:style-name="text.cell.7.left">5</text:p>
          </table:table-cell>
          <table:table-cell table:style-name="table.cell.top.pleft.pright">
            <text:p text:style-name="text.cell.7.left">Kunt u deze beleidsdoorlichting voorzien van cijfermatige en statistische ondersteuning, dus niet enkel van een woordelijke uitleg van het onderzoek?</text:p>
          </table:table-cell>
        </table:table-row>
        <table:table-row>
          <table:table-cell table:style-name="table.cell.top">
            <text:p text:style-name="text.cell.7.left">6</text:p>
          </table:table-cell>
          <table:table-cell table:style-name="table.cell.top.pleft.pright">
            <text:p text:style-name="text.cell.7.left">Wat is uw definitie van «financiële toegankelijkheid»?</text:p>
          </table:table-cell>
        </table:table-row>
        <table:table-row>
          <table:table-cell table:style-name="table.cell.top">
            <text:p text:style-name="text.cell.7.left">7</text:p>
          </table:table-cell>
          <table:table-cell table:style-name="table.cell.top.pleft.pright">
            <text:p text:style-name="text.cell.7.left">Waarom wordt studiefinanciering voor studenten uit Caribisch Nederland niet meegenomen in deze beleidsdoorlichting? En wanneer kunnen we onderzoek hiernaar verwachten?</text:p>
          </table:table-cell>
        </table:table-row>
        <table:table-row>
          <table:table-cell table:style-name="table.cell.top">
            <text:p text:style-name="text.cell.7.left">8</text:p>
          </table:table-cell>
          <table:table-cell table:style-name="table.cell.top.pleft.pright">
            <text:p text:style-name="text.cell.7.left">Wat is de omvang van het budget van studiefinanciering voor studenten uit Caribisch Nederland?</text:p>
          </table:table-cell>
        </table:table-row>
        <table:table-row>
          <table:table-cell table:style-name="table.cell.top">
            <text:p text:style-name="text.cell.7.left">9</text:p>
          </table:table-cell>
          <table:table-cell table:style-name="table.cell.top.pleft.pright">
            <text:p text:style-name="text.cell.7.left">Kunt u per onderdeel (basisbeurs, aanvullende beurs, studentenreisproduct, collegegeldkrediet en rentedragende lening) uiteenzetten wat de verwachte effecten waren bij invoering van artikel 11?</text:p>
          </table:table-cell>
        </table:table-row>
        <table:table-row>
          <table:table-cell table:style-name="table.cell.top">
            <text:p text:style-name="text.cell.7.left">10</text:p>
          </table:table-cell>
          <table:table-cell table:style-name="table.cell.top.pleft.pright">
            <text:p text:style-name="text.cell.7.left">Kunt u specificeren hoe u de gedragseffecten van de invoering van het studievoorschot gaat monitoren?</text:p>
          </table:table-cell>
        </table:table-row>
        <table:table-row>
          <table:table-cell table:style-name="table.cell.top">
            <text:p text:style-name="text.cell.7.left">11</text:p>
          </table:table-cell>
          <table:table-cell table:style-name="table.cell.top.pleft.pright">
            <text:p text:style-name="text.cell.7.left">Kunt u bij het onderzoek naar de gedragseffecten, de instroom en doorstroom van studenten en de financiële toegankelijkheid niet enkel naar gemiddelden kijken, en onderscheid maken tussen verschillende groepen, bijvoorbeeld mannen, vrouwen, mensen met en zonder migratieachtergrond, sociaaleconomische status, minderheidsgroepen, eerstegeneratiestudenten?</text:p>
          </table:table-cell>
        </table:table-row>
        <table:table-row>
          <table:table-cell table:style-name="table.cell.top">
            <text:p text:style-name="text.cell.7.left">12</text:p>
          </table:table-cell>
          <table:table-cell table:style-name="table.cell.top.pleft.pright">
            <text:p text:style-name="text.cell.7.left">Wordt conform de motie-Van der Molen/Bruins<text:span text:style-name="ifm_span_font.superscript_ifm"><text:bookmark-ref text:reference-format="text" text:ref-name="ID-906740-d36e188">1</text:bookmark-ref></text:span> niet alleen de gemiddelde studieschuld en het aflosgedrag in het onderzoek meegenomen, maar juist ook het totaalbedrag aan studieschuld, het niet-inbare gedeelte en prognoses voor de komende jaren?</text:p>
          </table:table-cell>
        </table:table-row>
        <table:table-row>
          <table:table-cell table:style-name="table.cell.top">
            <text:p text:style-name="text.cell.7.left">13</text:p>
          </table:table-cell>
          <table:table-cell table:style-name="table.cell.top.pleft.pright">
            <text:p text:style-name="text.cell.7.left">In hoeverre wordt onderzocht hoe hoog de bijdrage van ouders is en of studenten deze daadwerkelijk ontvangen?</text:p>
          </table:table-cell>
        </table:table-row>
        <table:table-row>
          <table:table-cell table:style-name="table.cell.top">
            <text:p text:style-name="text.cell.7.left">14</text:p>
          </table:table-cell>
          <table:table-cell table:style-name="table.cell.top.pleft.pright">
            <text:p text:style-name="text.cell.7.left">Zullen de kosten van studeren (in vraag 1. onder «Vraagstelling») in hun totaliteit in kaart worden gebracht of per groep studenten?</text:p>
          </table:table-cell>
        </table:table-row>
        <table:table-row>
          <table:table-cell table:style-name="table.cell.top">
            <text:p text:style-name="text.cell.7.left">15</text:p>
          </table:table-cell>
          <table:table-cell table:style-name="table.cell.top.pleft.pright">
            <text:p text:style-name="text.cell.7.left">Kunt u bij vraag 1. onder «Vraagstelling» de kosten van studeren in Nederland uitsplitsen naar studentenstad, en niet enkel focussen op gemiddelden?</text:p>
          </table:table-cell>
        </table:table-row>
        <table:table-row>
          <table:table-cell table:style-name="table.cell.top">
            <text:p text:style-name="text.cell.7.left">16</text:p>
          </table:table-cell>
          <table:table-cell table:style-name="table.cell.top.pleft.pright">
            <text:p text:style-name="text.cell.7.left">Kunt u verduidelijken of de kosten van studeren in Nederland (in vraag 1. onder «Vraagstelling») alleen op totaalniveau worden weergegeven, of dat hier ook uitsplitsingen worden gemaakt naar bijvoorbeeld type onderwijs en achtergrondkenmerken van de studenten?</text:p>
          </table:table-cell>
        </table:table-row>
        <table:table-row>
          <table:table-cell table:style-name="table.cell.top">
            <text:p text:style-name="text.cell.7.left">17</text:p>
          </table:table-cell>
          <table:table-cell table:style-name="table.cell.top.pleft.pright">
            <text:p text:style-name="text.cell.7.left">Kunt u bij vraag 2. onder «Vraagstelling» ook onderzoeken hoe studenten gebruik zouden willen maken van de verschillende onderdelen van de studiefinanciering? Is er bijvoorbeeld behoefte aan de mogelijkheid om het studentenreisproduct tijdelijk stop te zetten en pas later in de studieperiode in te zetten?</text:p>
          </table:table-cell>
        </table:table-row>
        <table:table-row>
          <table:table-cell table:style-name="table.cell.top">
            <text:p text:style-name="text.cell.7.left">18</text:p>
          </table:table-cell>
          <table:table-cell table:style-name="table.cell.top.pleft.pright">
            <text:p text:style-name="text.cell.7.left">Wordt er bij vraag 3. onder «Vraagstelling» ook gekeken naar de doorstroom van ho naar wo? Zo nee, waarom niet?</text:p>
          </table:table-cell>
        </table:table-row>
        <table:table-row>
          <table:table-cell table:style-name="table.cell.top">
            <text:p text:style-name="text.cell.7.left">19</text:p>
          </table:table-cell>
          <table:table-cell table:style-name="table.cell.top.pleft.pright">
            <text:p text:style-name="text.cell.7.left">Kunt u bij vraag 3. onder «Vraagstelling» niet enkel het woon-, reis- en studiegedrag van studenten onderzoeken, maar ook de invloed van de vormen van studiefinanciering op de keuze voor extracurriculaire activiteiten (relevante bijbaan, bestuursjaar, (studenten-/studie)vereniging)?</text:p>
          </table:table-cell>
        </table:table-row>
        <table:table-row>
          <table:table-cell table:style-name="table.cell.top">
            <text:p text:style-name="text.cell.7.left">20</text:p>
          </table:table-cell>
          <table:table-cell table:style-name="table.cell.top.pleft.pright">
            <text:p text:style-name="text.cell.7.left">Welke factoren worden meegewogen bij vraag 4. onder «Vraagstelling»? Wordt daarbij ook bekeken waaraan de studiefinanciering wordt uitgegeven, zoals studiekosten, huisvesting, inflatie en btw-wijzigingen?</text:p>
          </table:table-cell>
        </table:table-row>
        <table:table-row>
          <table:table-cell table:style-name="table.cell.top">
            <text:p text:style-name="text.cell.7.left">21</text:p>
          </table:table-cell>
          <table:table-cell table:style-name="table.cell.top.pleft.pright">
            <text:p text:style-name="text.cell.7.left">Kunt u zich bij vraag 4. onder «Vraagstelling» niet enkel richten op de gemiddelde studieschuld en het gemiddelde aflosgedrag, maar ook onderscheid maken in leeftijdscategorieën, geslacht, sociaaleconomische status en het wel of niet hebben van een migratieachtergond?</text:p>
          </table:table-cell>
        </table:table-row>
        <table:table-row>
          <table:table-cell table:style-name="table.cell.top">
            <text:p text:style-name="text.cell.7.left">22</text:p>
          </table:table-cell>
          <table:table-cell table:style-name="table.cell.top.pleft.pright">
            <text:p text:style-name="text.cell.7.left">Kunt u bij vraag 5. onder «Vraagstelling» niet enkel de perceptie onderzoeken, maar ook waar deze perceptie vandaan komt? Waarom hebben studenten en hun ouders de desbetreffende perceptie?</text:p>
          </table:table-cell>
        </table:table-row>
        <table:table-row>
          <table:table-cell table:style-name="table.cell.top">
            <text:p text:style-name="text.cell.7.left">23</text:p>
          </table:table-cell>
          <table:table-cell table:style-name="table.cell.top.pleft.pright">
            <text:p text:style-name="text.cell.7.left">Kunt u aangeven in hoeverre bij vraag 5. onder «Vraagstelling», als het gaat om de percepties van (aankomende) studenten en hun ouders, gekeken wordt naar specifieke groepen binnen de studentenpopulatie en hun ouders (bijvoorbeeld op basis van socio-economische factoren zoals leeftijd, opleiding, inkomen)?</text:p>
          </table:table-cell>
        </table:table-row>
        <table:table-row>
          <table:table-cell table:style-name="table.cell.top">
            <text:p text:style-name="text.cell.7.left">24</text:p>
          </table:table-cell>
          <table:table-cell table:style-name="table.cell.top.pleft.pright">
            <text:p text:style-name="text.cell.7.left">Kunt u de aanvullende data-analyses bij de beleidsdoorlichting voegen?</text:p>
          </table:table-cell>
        </table:table-row>
        <table:table-row>
          <table:table-cell table:style-name="table.cell.top">
            <text:p text:style-name="text.cell.7.left">25</text:p>
          </table:table-cell>
          <table:table-cell table:style-name="table.cell.top.pleft.pright">
            <text:p text:style-name="text.cell.7.left">Wie wordt de onafhankelijk deskundige om de beleidsdoorlichting te beoordelen?</text:p>
          </table:table-cell>
        </table:table-row>
        <table:table-row>
          <table:table-cell table:style-name="table.cell.top">
            <text:p text:style-name="text.cell.7.left">26</text:p>
          </table:table-cell>
          <table:table-cell table:style-name="table.cell.top.pleft.pright">
            <text:p text:style-name="text.cell.7.left">Kunt u een overzicht geven van de evaluaties die betrokken worden bij deze beleidsdoorlichting? En verwacht u op voorhand dat er inhoudelijke onderwerpen zullen zijn die na de analyse van de beschikbare documenten (beschikbare en binnenkort af te ronden onderzoeken) als witte vlekken zullen zijn te bestempelen? Welke onderwerpen zijn dit, anders dan de onderwerpen die al zijn benoemd in de opzet van de beleidsdoorlichting? En gaat u aanvullend onderzoek verrichten naar deze witte vlekken?</text:p>
          </table:table-cell>
        </table:table-row>
        <table:table-row>
          <table:table-cell table:style-name="table.cell.top">
            <text:p text:style-name="text.cell.7.left">27</text:p>
          </table:table-cell>
          <table:table-cell table:style-name="table.cell.top.pleft.pright">
            <text:p text:style-name="text.cell.7.left">Kunt u verduidelijken welke beleidstheorie ten grondslag ligt aan de onderwerpen die centraal staan in deze beleidsdoorlichting studiefinanciering en Wet studievoorschot hoger onderwijs? En kunt u verduidelijken welke onderdelen daarvan nu in deze doorlichting worden onderzocht?</text:p>
          </table:table-cell>
        </table:table-row>
        <table:table-row>
          <table:table-cell table:style-name="table.cell.top">
            <text:p text:style-name="text.cell.7.left">28</text:p>
          </table:table-cell>
          <table:table-cell table:style-name="table.cell.top.pleft.pright">
            <text:p text:style-name="text.cell.7.left">Welke studentenbonden en onderwijskoepels zal de begeleidingscommissie betrekken bij de totstandkoming van de beleidsdoorlichting?</text:p>
          </table:table-cell>
        </table:table-row>
        <table:table-row>
          <table:table-cell table:style-name="table.cell.top">
            <text:p text:style-name="text.cell.7.left">29</text:p>
          </table:table-cell>
          <table:table-cell table:style-name="table.cell.top.pleft.pright">
            <text:p text:style-name="text.cell.7.left">Hoe verzekert u dat het mbo bol<text:span text:style-name="ifm_span_font.superscript_ifm"><text:bookmark-ref text:reference-format="text" text:ref-name="ID-906740-d36e316">2</text:bookmark-ref></text:span> voldoende wordt gerepresenteerd in de begeleidingscommissie en de beleidsdoorlichting?</text:p>
          </table:table-cell>
        </table:table-row>
        <table:table-row>
          <table:table-cell table:style-name="table.cell." table:number-columns-spanned="2">
            <text:p text:style-name="ifm_p_font.normal_size.6.93pt_mt..5mm_indent.-0.1161in_mleft.0.1161in_ifm"><text:bookmark-start text:name="ID-906740-d36e188"/><text:span text:style-name="ifm_span_font.superscript_size.6.93pt_ifm">1</text:span><text:s/><text:bookmark-end text:name="ID-906740-d36e188"/>Kamerstuk 35 007, nr. 19</text:p>
            <text:p text:style-name="ifm_p_font.normal_size.6.93pt_mt..5mm_indent.-0.1161in_mleft.0.1161in_ifm"><text:bookmark-start text:name="ID-906740-d36e316"/><text:span text:style-name="ifm_span_font.superscript_size.6.93pt_ifm">2</text:span><text:s/><text:bookmark-end text:name="ID-906740-d36e316"/>bol: beroepsopleidende leerwe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beleidsdoorlichting Artikel 11: studiefinanciering en evaluatie Wet studievoorschot hoger onderwijs (Kamerstuk 31511-34)</dc:title>
    <meta:user-defined meta:name="OVERHEIDop.ParlID/DC.identifier">nds-tk-2019D411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opzet beleidsdoorlichting Artikel 11: studiefinanciering en evaluatie Wet studievoorschot hoger onderwijs (Kamerstuk 31511-34)</meta:user-defined>
    <meta:user-defined meta:name="OVERHEIDop.publicationIssue">2019D41137</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