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40567</text:p>
        </draw:text-box>
      </draw:frame>
      <text:p text:style-name="ifm_p_font.bold_size.12.26pt_indent.-58.5mm_ifm">2019D40567<text:tab/>LIJST VAN VRAGEN</text:p>
      <text:p text:style-name="ifm_p_mt.3.76mm_ifm">De vaste commissie voor Onderwijs, Cultuur en Wetenschap heeft een aantal vragen voorgelegd aan de Minister van Onderwijs, Cultuur en Wetenschap over de brief van 6 september 2019 houdende de kabinetsreactie op het interdepartementaal beleidsonderzoek Internationalisering van het (hoger) onderwijs (Kamerstuk 31 288, nr. 782).</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waarom in het IBO<text:span text:style-name="ifm_span_font.superscript_ifm"><text:bookmark-ref text:reference-format="text" text:ref-name="ID-906718-d36e110">1</text:bookmark-ref></text:span>-rapport niet of nauwelijks aandacht is voor internationalisering in het middelbaar beroepsonderwijs?</text:p>
          </table:table-cell>
        </table:table-row>
        <table:table-row>
          <table:table-cell table:style-name="table.cell.top">
            <text:p text:style-name="text.cell.7.left">2</text:p>
          </table:table-cell>
          <table:table-cell table:style-name="table.cell.top.pleft.pright">
            <text:p text:style-name="text.cell.7.left">Is uw rol als Minister bij het oproepen van instellingen tot een duidelijke internationaliseringsstrategie vooral monitorend of ook sturend?</text:p>
          </table:table-cell>
        </table:table-row>
        <table:table-row>
          <table:table-cell table:style-name="table.cell.top">
            <text:p text:style-name="text.cell.7.left">3</text:p>
          </table:table-cell>
          <table:table-cell table:style-name="table.cell.top.pleft.pright">
            <text:p text:style-name="text.cell.7.left">Zijn er al signalen dat de instroom van niet-EER-studenten<text:span text:style-name="ifm_span_font.superscript_ifm"><text:bookmark-ref text:reference-format="text" text:ref-name="ID-906718-d36e132">2</text:bookmark-ref></text:span> druk zet op de financierbaarheid en kwaliteit van het Nederlands onderwijsstelsel?</text:p>
          </table:table-cell>
        </table:table-row>
        <table:table-row>
          <table:table-cell table:style-name="table.cell.top">
            <text:p text:style-name="text.cell.7.left">4</text:p>
          </table:table-cell>
          <table:table-cell table:style-name="table.cell.top.pleft.pright">
            <text:p text:style-name="text.cell.7.left">Kunt u vertellen of er verschil zal gaan zitten tussen de minimumtarieven van de verschillende niet-EER-landen?</text:p>
          </table:table-cell>
        </table:table-row>
        <table:table-row>
          <table:table-cell table:style-name="table.cell.top">
            <text:p text:style-name="text.cell.7.left">5</text:p>
          </table:table-cell>
          <table:table-cell table:style-name="table.cell.top.pleft.pright">
            <text:p text:style-name="text.cell.7.left">Kunt u verduidelijken hoe u bij instellingen die hier nog geen beleid op hebben, gaat stimuleren om ook voor docenten bewust taalbeleid Engels op minimaal C1-niveau in te voeren?</text:p>
          </table:table-cell>
        </table:table-row>
        <table:table-row>
          <table:table-cell table:style-name="table.cell.top">
            <text:p text:style-name="text.cell.7.left">6</text:p>
          </table:table-cell>
          <table:table-cell table:style-name="table.cell.top.pleft.pright">
            <text:p text:style-name="text.cell.7.left">Bent u van plan om ook internationale studenten te betrekken in de medezeggenschap, en ook bij studentenverenigingen in het algemeen? Zo ja, hoe?</text:p>
          </table:table-cell>
        </table:table-row>
        <table:table-row>
          <table:table-cell table:style-name="table.cell.top">
            <text:p text:style-name="text.cell.7.left">7</text:p>
          </table:table-cell>
          <table:table-cell table:style-name="table.cell.top.pleft.pright">
            <text:p text:style-name="text.cell.7.left">Welke stappen gaat u zetten om de aandacht voor internationalisering binnen het middelbaar beroepsonderwijs te versterken, gezien het feit dat het IBO-rapport zich nauwelijks richt op het mbo, maar u in uw reactie aangeeft inclusie van het mbo met betrekking tot internationalisering wél belangrijk te vinden?</text:p>
          </table:table-cell>
        </table:table-row>
        <table:table-row>
          <table:table-cell table:style-name="table.cell.top">
            <text:p text:style-name="text.cell.7.left">8</text:p>
          </table:table-cell>
          <table:table-cell table:style-name="table.cell.top.pleft.pright">
            <text:p text:style-name="text.cell.7.left">Kunt u concreet toelichten op welke manier het door u genoemde SCP<text:span text:style-name="ifm_span_font.superscript_ifm"><text:bookmark-ref text:reference-format="text" text:ref-name="ID-906718-d36e175">3</text:bookmark-ref></text:span>-rapport «Denkend aan Nederland» heeft bijgedragen aan de onderschrijving van het belang van deze maatregelen?</text:p>
          </table:table-cell>
        </table:table-row>
        <table:table-row>
          <table:table-cell table:style-name="table.cell.top">
            <text:p text:style-name="text.cell.7.left">9</text:p>
          </table:table-cell>
          <table:table-cell table:style-name="table.cell.top.pleft.pright">
            <text:p text:style-name="text.cell.7.left">Wat wordt er precies verwacht van instellingen als het gaat om een inspanningsverplichting, hoe wordt dit getoetst en hoe vindt er al dan niet een afrekening plaats?</text:p>
          </table:table-cell>
        </table:table-row>
        <table:table-row>
          <table:table-cell table:style-name="table.cell.top">
            <text:p text:style-name="text.cell.7.left">10</text:p>
          </table:table-cell>
          <table:table-cell table:style-name="table.cell.top.pleft.pright">
            <text:p text:style-name="text.cell.7.left">Welke juridische bezwaren ziet u om een «cap»-variant uit het IBO in te voeren voor niet-EER-studenten?</text:p>
          </table:table-cell>
        </table:table-row>
        <table:table-row>
          <table:table-cell table:style-name="table.cell.top">
            <text:p text:style-name="text.cell.7.left">11</text:p>
          </table:table-cell>
          <table:table-cell table:style-name="table.cell.top.pleft.pright">
            <text:p text:style-name="text.cell.7.left">Waarom gaat u nogmaals onderzoeken of een noodbeperking op capaciteit wenselijk is, als instellingen aangeven dit te willen en het IBO concludeert dat we aan de grenzen van ons onderwijssysteem zitten?</text:p>
          </table:table-cell>
        </table:table-row>
        <table:table-row>
          <table:table-cell table:style-name="table.cell.top">
            <text:p text:style-name="text.cell.7.left">12</text:p>
          </table:table-cell>
          <table:table-cell table:style-name="table.cell.top.pleft.pright">
            <text:p text:style-name="text.cell.7.left">Kunnen we de uitwerking van de noodbeperking op de capaciteit vóór de behandeling van het wetsvoorstel Taal en toegankelijkheid verwachten?</text:p>
          </table:table-cell>
        </table:table-row>
        <table:table-row>
          <table:table-cell table:style-name="table.cell.top">
            <text:p text:style-name="text.cell.7.left">13</text:p>
          </table:table-cell>
          <table:table-cell table:style-name="table.cell.top.pleft.pright">
            <text:p text:style-name="text.cell.7.left">Gaat u in de gesprekken die u gaat voeren over mobiliteitsstromen van EER-studenten ook het nieuwe voornemen van België bespreken, dat inhoudt dat het minder Nederlandse studenten wil toelaten? Wat is uw insteek bij dit gesprek?</text:p>
          </table:table-cell>
        </table:table-row>
        <table:table-row>
          <table:table-cell table:style-name="table.cell.top">
            <text:p text:style-name="text.cell.7.left">14</text:p>
          </table:table-cell>
          <table:table-cell table:style-name="table.cell.top.pleft.pright">
            <text:p text:style-name="text.cell.7.left">Kunt u aangeven uit welke elementen het nieuwe minimumtarief voor niet-EER-studenten zal worden opgebouwd en bepaald?</text:p>
          </table:table-cell>
        </table:table-row>
        <table:table-row>
          <table:table-cell table:style-name="table.cell.top">
            <text:p text:style-name="text.cell.7.left">15</text:p>
          </table:table-cell>
          <table:table-cell table:style-name="table.cell.top.pleft.pright">
            <text:p text:style-name="text.cell.7.left">Welke beurzen geeft Nuffic allemaal voor inkomende buitenlandse studenten? Hoeveel studenten kunnen aanspraak maken op deze beurzen voordat het potje is uitgeput en welk bedrag krijgen studenten dan (maandelijks/jaarlijks) toegekend? Zijn er naast Nuffic nog andere organisaties (waaronder ook de instellingen zelf) die beurzen verstrekken? Zo ja, welke?</text:p>
          </table:table-cell>
        </table:table-row>
        <table:table-row>
          <table:table-cell table:style-name="table.cell.top">
            <text:p text:style-name="text.cell.7.left">16</text:p>
          </table:table-cell>
          <table:table-cell table:style-name="table.cell.top.pleft.pright">
            <text:p text:style-name="text.cell.7.left">Kunt u schetsen hoe, na het afbouwen van de Neso-subsidie<text:span text:style-name="ifm_span_font.superscript_ifm"><text:bookmark-ref text:reference-format="text" text:ref-name="ID-906718-d36e241">4</text:bookmark-ref></text:span> na 2021, de versterking van de kennisdiplomatie eruit zal zien?</text:p>
          </table:table-cell>
        </table:table-row>
        <table:table-row>
          <table:table-cell table:style-name="table.cell.top">
            <text:p text:style-name="text.cell.7.left">17</text:p>
          </table:table-cell>
          <table:table-cell table:style-name="table.cell.top.pleft.pright">
            <text:p text:style-name="text.cell.7.left">Heeft u bij uw afwijzing van het verruimen van de selectiemogelijkheden ook in overweging genomen PERCENTAGES te gebruiken als middel om een balans te vinden tussen Nederlandse en internationale studenten?</text:p>
          </table:table-cell>
        </table:table-row>
        <table:table-row>
          <table:table-cell table:style-name="table.cell.top">
            <text:p text:style-name="text.cell.7.left">18</text:p>
          </table:table-cell>
          <table:table-cell table:style-name="table.cell.top.pleft.pright">
            <text:p text:style-name="text.cell.7.left">Kunt u aangeven op welke manier u «effectiviteit» definieert, wanneer u zegt dat u een beter beeld wilt krijgen van de verschillende mogelijke vormen van internationalisering?</text:p>
          </table:table-cell>
        </table:table-row>
        <table:table-row>
          <table:table-cell table:style-name="table.cell.top">
            <text:p text:style-name="text.cell.7.left">19</text:p>
          </table:table-cell>
          <table:table-cell table:style-name="table.cell.top.pleft.pright">
            <text:p text:style-name="text.cell.7.left">Kunt u aangeven op welke manier u instellingen wilt oproepen een duidelijke internationaliseringsstrategie te ontwikkelen?</text:p>
          </table:table-cell>
        </table:table-row>
        <table:table-row>
          <table:table-cell table:style-name="table.cell.top">
            <text:p text:style-name="text.cell.7.left">20</text:p>
          </table:table-cell>
          <table:table-cell table:style-name="table.cell.top.pleft.pright">
            <text:p text:style-name="text.cell.7.left">Waarom is in het CPB-onderzoek «De economische effecten van internationalisering in het hoger onderwijs en mbo» alleen gekeken naar de kosten die het Rijk maakt voor buitenlandse studenten, en zijn de kosten voor gemeenten (denk aan studentenhuisvestiging, aanpassing (fiets-)infrastructuur, sport, cultuur et cetera) of instellingen zelf (collegezalen uitbreiden, meer docenten moeten aanstellen etc.) daarin niet meegenomen? Kan alsnog een berekening opgesteld worden waarin deze kosten wel opgenomen zijn?</text:p>
          </table:table-cell>
        </table:table-row>
        <table:table-row>
          <table:table-cell table:style-name="table.cell.top">
            <text:p text:style-name="text.cell.7.left">21</text:p>
          </table:table-cell>
          <table:table-cell table:style-name="table.cell.top.pleft.pright">
            <text:p text:style-name="text.cell.7.left">Hoe verhouden verhalen zoals uit het Algemeen Dagblad van 9-10-2018 «TU wordt voor studenten buiten EU stuk duurder», waaruit blijkt dat het gevraagde collegegeldtarief voor niet-EER-studenten niet kostendekkend is en buitenlandse studenten jarenlang uit rijkspotjes zijn bekostigd, zich tot de rekenmethode en conclusies uit het CPB-onderzoek «De economische effecten van internationalisering in het hoger onderwijs en mbo», waarin gesteld wordt dat niet-EER-studenten het Rijk geen geld kosten?</text:p>
          </table:table-cell>
        </table:table-row>
        <table:table-row>
          <table:table-cell table:style-name="table.cell.top">
            <text:p text:style-name="text.cell.7.left">22</text:p>
          </table:table-cell>
          <table:table-cell table:style-name="table.cell.top.pleft.pright">
            <text:p text:style-name="text.cell.7.left">Zijn de buitenlandse studenten die na hun studie niet in Nederland gebleven zijn (70% van de wo'ers en 90% van de hbo'ers) meegenomen in de berekeningen van het totaalbeeld van kosten en lasten in het CPB-onderzoek «De economische effecten van internationalisering in het hoger onderwijs en mbo»? Of zijn de kosten en lasten alleen voor verschillende groepen studenten vergeleken?</text:p>
          </table:table-cell>
        </table:table-row>
        <table:table-row>
          <table:table-cell table:style-name="table.cell.top">
            <text:p text:style-name="text.cell.7.left">23</text:p>
          </table:table-cell>
          <table:table-cell table:style-name="table.cell.top.pleft.pright">
            <text:p text:style-name="text.cell.7.left">Waarom zijn kosten zoals het tekort aan studentenkamers door buitenlandse studenten, dat een prijsopdrijvend effect heeft, niet meegenomen in de berekening van het CPB-onderzoek «De economische effecten van internationalisering in het hoger onderwijs en mbo», terwijl dit wel degelijk zorgt voor extra kosten voor de samenleving?</text:p>
          </table:table-cell>
        </table:table-row>
        <table:table-row>
          <table:table-cell table:style-name="table.cell.top">
            <text:p text:style-name="text.cell.7.left">24</text:p>
          </table:table-cell>
          <table:table-cell table:style-name="table.cell.top.pleft.pright">
            <text:p text:style-name="text.cell.7.left">In hoeverre vindt u het terecht als de kosten en baten van internationalisering zó economisch bekeken worden als in het CPB-onderzoek «De economische effecten van internationalisering in het hoger onderwijs en mbo», dat we niet meer inzetten op het binnenhalen van buitenlandse afgestudeerden in plaats van buitenlandse studenten?</text:p>
          </table:table-cell>
        </table:table-row>
        <table:table-row>
          <table:table-cell table:style-name="table.cell.top">
            <text:p text:style-name="text.cell.7.left">25</text:p>
          </table:table-cell>
          <table:table-cell table:style-name="table.cell.top.pleft.pright">
            <text:p text:style-name="text.cell.7.left">Wanneer kunnen we de uitkomsten van het onderzoek naar de ramingen van internationale studenten verwachten?</text:p>
          </table:table-cell>
        </table:table-row>
        <table:table-row>
          <table:table-cell table:style-name="table.cell.top">
            <text:p text:style-name="text.cell.7.left">26</text:p>
          </table:table-cell>
          <table:table-cell table:style-name="table.cell.top.pleft.pright">
            <text:p text:style-name="text.cell.7.left">Kan er een uitsplitsing gemaakt worden van de 76% van de wo-masteropleidingen die Engelstalig is en de 24% die Nederlandstalig is, naar instelling en richting?</text:p>
          </table:table-cell>
        </table:table-row>
        <table:table-row>
          <table:table-cell table:style-name="table.cell.top">
            <text:p text:style-name="text.cell.7.left">27</text:p>
          </table:table-cell>
          <table:table-cell table:style-name="table.cell.top.pleft.pright">
            <text:p text:style-name="text.cell.7.left">Hoeveel studenten zitten er totaal in de 76% van de wo-masteropleidingen die Engelstalig is en hoeveel in de 24% die Nederlandstalig is?</text:p>
          </table:table-cell>
        </table:table-row>
        <table:table-row>
          <table:table-cell table:style-name="table.cell.top">
            <text:p text:style-name="text.cell.7.left">28</text:p>
          </table:table-cell>
          <table:table-cell table:style-name="table.cell.top.pleft.pright">
            <text:p text:style-name="text.cell.7.left">Kunnen niet-EER-studenten op geen enkele manier in aanmerking komen voor studiefinanciering of collegegeldkrediet?</text:p>
          </table:table-cell>
        </table:table-row>
        <table:table-row>
          <table:table-cell table:style-name="table.cell.top">
            <text:p text:style-name="text.cell.7.left">29</text:p>
          </table:table-cell>
          <table:table-cell table:style-name="table.cell.top.pleft.pright">
            <text:p text:style-name="text.cell.7.left">Wanneer doet de situatie zich voor dat studenten geen volledige studiefinanciering krijgen en ze bij DUO<text:span text:style-name="ifm_span_font.superscript_ifm"><text:bookmark-ref text:reference-format="text" text:ref-name="ID-906718-d36e342">5</text:bookmark-ref></text:span> een bedrag kunnen lenen ter hoogte van het collegegeldkrediet (ho)?</text:p>
          </table:table-cell>
        </table:table-row>
        <table:table-row>
          <table:table-cell table:style-name="table.cell.top">
            <text:p text:style-name="text.cell.7.left">30</text:p>
          </table:table-cell>
          <table:table-cell table:style-name="table.cell.top.pleft.pright">
            <text:p text:style-name="text.cell.7.left">Hoe hoog is het bedrag van uitstaande schulden aan collegegeldkrediet dat verleend is aan buitenlandse studenten? Hoe verloopt het innen van deze schulden?</text:p>
          </table:table-cell>
        </table:table-row>
        <table:table-row>
          <table:table-cell table:style-name="table.cell.top">
            <text:p text:style-name="text.cell.7.left">31</text:p>
          </table:table-cell>
          <table:table-cell table:style-name="table.cell.top.pleft.pright">
            <text:p text:style-name="text.cell.7.left">Wat is een «lager salariscriterium» en wie draait voor deze kosten op?</text:p>
          </table:table-cell>
        </table:table-row>
        <table:table-row>
          <table:table-cell table:style-name="table.cell.top">
            <text:p text:style-name="text.cell.7.left">32</text:p>
          </table:table-cell>
          <table:table-cell table:style-name="table.cell.top.pleft.pright">
            <text:p text:style-name="text.cell.7.left">In hoeverre heeft een lager salariscriterium een verdringingseffect op Nederlandse studenten?</text:p>
          </table:table-cell>
        </table:table-row>
        <table:table-row>
          <table:table-cell table:style-name="table.cell.top">
            <text:p text:style-name="text.cell.7.left">33</text:p>
          </table:table-cell>
          <table:table-cell table:style-name="table.cell.top.pleft.pright">
            <text:p text:style-name="text.cell.7.left">Welke acht sectoren doen mee aan de pilot «inkomende mobiliteit mbo 4»? Hoeveel studenten hebben hieraan in de afgelopen jaren meegedaan? Wanneer kan de Kamer een tussenevaluatie en eindevaluatie verwachten?</text:p>
          </table:table-cell>
        </table:table-row>
        <table:table-row>
          <table:table-cell table:style-name="table.cell.top">
            <text:p text:style-name="text.cell.7.left">34</text:p>
          </table:table-cell>
          <table:table-cell table:style-name="table.cell.top.pleft.pright">
            <text:p text:style-name="text.cell.7.left">Hoe en door wie wordt getoetst of EU-studenten voldoen aan de voorwaarde dat ze voldoende geld hebben om te overleven en een ziektekostenverzekering hebben? Wat is «voldoende geld om te overleven»?</text:p>
          </table:table-cell>
        </table:table-row>
        <table:table-row>
          <table:table-cell table:style-name="table.cell.top">
            <text:p text:style-name="text.cell.7.left">35</text:p>
          </table:table-cell>
          <table:table-cell table:style-name="table.cell.top.pleft.pright">
            <text:p text:style-name="text.cell.7.left">Wat doen DIA en Stichting CINOP met betrekking tot internationalisering in het ho? Zijn er ook organisaties die zich bezighouden met internationalisering van het mbo? Hoeveel geld uit OCW gaat daarnaartoe?</text:p>
          </table:table-cell>
        </table:table-row>
        <table:table-row>
          <table:table-cell table:style-name="table.cell.top">
            <text:p text:style-name="text.cell.7.left">36</text:p>
          </table:table-cell>
          <table:table-cell table:style-name="table.cell.top.pleft.pright">
            <text:p text:style-name="text.cell.7.left">Hoeveel legt Nederland relatief in voor Erasmus+? En hoeveel hebben wij de afgelopen jaren teruggekregen uit Erasmus+ doordat Nederlandse studenten hierop aanspraak maakten?</text:p>
          </table:table-cell>
        </table:table-row>
        <table:table-row>
          <table:table-cell table:style-name="table.cell.top">
            <text:p text:style-name="text.cell.7.left">37</text:p>
          </table:table-cell>
          <table:table-cell table:style-name="table.cell.top.pleft.pright">
            <text:p text:style-name="text.cell.7.left">Wat is arbeidsparticipatie? Betekent dit dat niet-EER-studenten kleinere contracten hebben dan EER-studenten en Nederlandse studenten? Wat is een verklaring hiervoor? Kunnen niet-EER-studenten aanspraak maken op bijstand?</text:p>
          </table:table-cell>
        </table:table-row>
        <table:table-row>
          <table:table-cell table:style-name="table.cell.top">
            <text:p text:style-name="text.cell.7.left">38</text:p>
          </table:table-cell>
          <table:table-cell table:style-name="table.cell.top.pleft.pright">
            <text:p text:style-name="text.cell.7.left">Hoever zou volgens u de groei van het aantal internationale studenten nog door kunnen zetten als het IBO concludeert «op termijn zal een verdere toename van EER-studenten leiden tot verdringing van andere rijksuitgaven, de noodzaak om belastingen te verhogen of tot een lagere bekostiging per student, wat druk zet op de kwaliteit van onderwijs en voorzieningen»?</text:p>
          </table:table-cell>
        </table:table-row>
        <table:table-row>
          <table:table-cell table:style-name="table.cell.top">
            <text:p text:style-name="text.cell.7.left">39</text:p>
          </table:table-cell>
          <table:table-cell table:style-name="table.cell.top.pleft.pright">
            <text:p text:style-name="text.cell.7.left">Hoe ziet u de toegankelijkheid van de kunstopleidingen voor Nederlandse studenten, aangezien deze zowel met een fixus werken als veel buitenlandse studenten aantrekken?</text:p>
          </table:table-cell>
        </table:table-row>
        <table:table-row>
          <table:table-cell table:style-name="table.cell.top">
            <text:p text:style-name="text.cell.7.left">40</text:p>
          </table:table-cell>
          <table:table-cell table:style-name="table.cell.top.pleft.pright">
            <text:p text:style-name="text.cell.7.left">Hoe ziet u de uitwerking voor zich van het verplichten van een minimumaantal Nederlandstalige vakken?</text:p>
          </table:table-cell>
        </table:table-row>
        <table:table-row>
          <table:table-cell table:style-name="table.cell.top">
            <text:p text:style-name="text.cell.7.left">41</text:p>
          </table:table-cell>
          <table:table-cell table:style-name="table.cell.top.pleft.pright">
            <text:p text:style-name="text.cell.7.left">Bent u voornemens in te grijpen in het curriculum van opleidingen om een minimumaantal Nederlandstalige vakken te verplichten?</text:p>
          </table:table-cell>
        </table:table-row>
        <table:table-row>
          <table:table-cell table:style-name="table.cell.top">
            <text:p text:style-name="text.cell.7.left">42</text:p>
          </table:table-cell>
          <table:table-cell table:style-name="table.cell.top.pleft.pright">
            <text:p text:style-name="text.cell.7.left">Wanneer kunnen we het inspectieonderzoek naar selectie en toegankelijkheid verwachten, waarin de effecten van de internationalisering voor het Nederlandse hogeronderwijsstelsel en mogelijke verdringingseffecten voor Nederlandse studenten worden onderzocht?</text:p>
          </table:table-cell>
        </table:table-row>
        <table:table-row>
          <table:table-cell table:style-name="table.cell.top">
            <text:p text:style-name="text.cell.7.left">43</text:p>
          </table:table-cell>
          <table:table-cell table:style-name="table.cell.top.pleft.pright">
            <text:p text:style-name="text.cell.7.left">Wie houdt er toezicht op het naleven van de Wet op studiefinanciering?</text:p>
          </table:table-cell>
        </table:table-row>
        <table:table-row>
          <table:table-cell table:style-name="table.cell.top">
            <text:p text:style-name="text.cell.7.left">44</text:p>
          </table:table-cell>
          <table:table-cell table:style-name="table.cell.top.pleft.pright">
            <text:p text:style-name="text.cell.7.left">Kan een EER-student in aanmerking komen voor studiefinanciering als deze een Nederlandse partner heeft die 56 of meer uur per maand werkt? Zo nee, waarom niet?</text:p>
          </table:table-cell>
        </table:table-row>
        <table:table-row>
          <table:table-cell table:style-name="table.cell.top">
            <text:p text:style-name="text.cell.7.left">45</text:p>
          </table:table-cell>
          <table:table-cell table:style-name="table.cell.top.pleft.pright">
            <text:p text:style-name="text.cell.7.left">Waarom kunnen studenten bij duale opleidingen wel aanspraak maken op studiefinanciering en studenten van deeltijdopleidingen niet?</text:p>
          </table:table-cell>
        </table:table-row>
        <table:table-row>
          <table:table-cell table:style-name="table.cell.top">
            <text:p text:style-name="text.cell.7.left">46</text:p>
          </table:table-cell>
          <table:table-cell table:style-name="table.cell.top.pleft.pright">
            <text:p text:style-name="text.cell.7.left">Wat is het verschil tussen een financieel motief van instellingen om buitenlandse studenten te werven en het motief om een eventueel verlies van Nederlandse studenten als gevolg van demografische krimp op te vangen met buitenlandse studenten? Zijn beide geen financiële motieven?</text:p>
          </table:table-cell>
        </table:table-row>
        <table:table-row>
          <table:table-cell table:style-name="table.cell." table:number-columns-spanned="2">
            <text:p text:style-name="ifm_p_font.normal_size.6.93pt_mt..5mm_indent.-0.1161in_mleft.0.1161in_ifm"><text:bookmark-start text:name="ID-906718-d36e110"/><text:span text:style-name="ifm_span_font.superscript_size.6.93pt_ifm">1</text:span><text:s/><text:bookmark-end text:name="ID-906718-d36e110"/>IBO: interdepartementaal beleidsonderzoek</text:p>
            <text:p text:style-name="ifm_p_font.normal_size.6.93pt_mt..5mm_indent.-0.1161in_mleft.0.1161in_ifm"><text:bookmark-start text:name="ID-906718-d36e132"/><text:span text:style-name="ifm_span_font.superscript_size.6.93pt_ifm">2</text:span><text:s/><text:bookmark-end text:name="ID-906718-d36e132"/>EER: Europese Economische Ruimte</text:p>
            <text:p text:style-name="ifm_p_font.normal_size.6.93pt_mt..5mm_indent.-0.1161in_mleft.0.1161in_ifm"><text:bookmark-start text:name="ID-906718-d36e175"/><text:span text:style-name="ifm_span_font.superscript_size.6.93pt_ifm">3</text:span><text:s/><text:bookmark-end text:name="ID-906718-d36e175"/>SCP: Sociaal en Cultureel Planbureau</text:p>
            <text:p text:style-name="ifm_p_font.normal_size.6.93pt_mt..5mm_indent.-0.1161in_mleft.0.1161in_ifm"><text:bookmark-start text:name="ID-906718-d36e241"/><text:span text:style-name="ifm_span_font.superscript_size.6.93pt_ifm">4</text:span><text:s/><text:bookmark-end text:name="ID-906718-d36e241"/>Neso: Netherlands Education Support Offices</text:p>
            <text:p text:style-name="ifm_p_font.normal_size.6.93pt_mt..5mm_indent.-0.1161in_mleft.0.1161in_ifm"><text:bookmark-start text:name="ID-906718-d36e342"/><text:span text:style-name="ifm_span_font.superscript_size.6.93pt_ifm">5</text:span><text:s/><text:bookmark-end text:name="ID-906718-d36e342"/>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het interdepartementaal beleidsonderzoek Internationalisering van het (hoger) onderwijs (Kamerstuk 31288-782)</dc:title>
    <meta:user-defined meta:name="OVERHEIDop.ParlID/DC.identifier">nds-tk-2019D4056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kabinetsreactie op het interdepartementaal beleidsonderzoek Internationalisering van het (hoger) onderwijs (Kamerstuk 31288-782)</meta:user-defined>
    <meta:user-defined meta:name="OVERHEIDop.publicationIssue">2019D40567</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