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40566</text:p>
        </draw:text-box>
      </draw:frame>
      <text:p text:style-name="ifm_p_font.bold_size.12.26pt_indent.-58.5mm_ifm">2019D40566<text:tab/>LIJST VAN VRAGEN</text:p>
      <text:p text:style-name="ifm_p_mt.3.76mm_ifm">De vaste commissie voor Onderwijs, Cultuur en Wetenschap heeft een aantal vragen voorgelegd aan de Minister voor Basisonderwijs, Voortgezet onderwijs en Media over de brief van de Minister d.d. 18 september 2019 inzake de Opzet en vraagstelling van de beleidsdoorlichting van artikel 15: Media van de begroting van OCW (Kamerstuk 31 511, nr. 35).</text:p>
      <text:p text:style-name="ifm_p_mt.5.08mm_ifm">De voorzitter van de commissie,<text:line-break/>Tellegen</text:p>
      <text:p text:style-name="ifm_p_mt.3.76mm_ifm">De adjunct-griffier van de commissie,<text:line-break/>La Rocca</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een tabel naar de Kamer sturen van de nettomediareserve van de afgelopen 15 jaar?</text:p>
          </table:table-cell>
        </table:table-row>
        <table:table-row>
          <table:table-cell table:style-name="table.cell.top">
            <text:p text:style-name="text.cell.7.left">2</text:p>
          </table:table-cell>
          <table:table-cell table:style-name="table.cell.top.pleft.pright">
            <text:p text:style-name="text.cell.7.left">Kunt u in een tabel aan de Kamer kenbaar maken wat de netto-investeringen en -ombuigingen (inclusief prijsbijstellingen e.d.) zijn vanaf 2008 op de landelijke publieke omroep? Wat zou de totaalomvang van de begroting van de landelijke publieke omroep in 2020 zijn zonder alle bezuinigingen sinds 2008?</text:p>
          </table:table-cell>
        </table:table-row>
        <table:table-row>
          <table:table-cell table:style-name="table.cell.top">
            <text:p text:style-name="text.cell.7.left">3</text:p>
          </table:table-cell>
          <table:table-cell table:style-name="table.cell.top.pleft.pright">
            <text:p text:style-name="text.cell.7.left">Waarom is een toegezegde brief over distributie-/streamingheffingen nog niet naar de Kamer gestuurd?</text:p>
          </table:table-cell>
        </table:table-row>
        <table:table-row>
          <table:table-cell table:style-name="table.cell.top">
            <text:p text:style-name="text.cell.7.left">4</text:p>
          </table:table-cell>
          <table:table-cell table:style-name="table.cell.top.pleft.pright">
            <text:p text:style-name="text.cell.7.left">Hoeveel zou een heffing van 5% op de Nederlandse omzet van buitenlandse streamingaanbieders opleveren?</text:p>
          </table:table-cell>
        </table:table-row>
        <table:table-row>
          <table:table-cell table:style-name="table.cell.top">
            <text:p text:style-name="text.cell.7.left">5</text:p>
          </table:table-cell>
          <table:table-cell table:style-name="table.cell.top.pleft.pright">
            <text:p text:style-name="text.cell.7.left">Welk beleid is er op het gebied van het toekomstbestendig maken van de publieke omroep?</text:p>
          </table:table-cell>
        </table:table-row>
        <table:table-row>
          <table:table-cell table:style-name="table.cell.top">
            <text:p text:style-name="text.cell.7.left">6</text:p>
          </table:table-cell>
          <table:table-cell table:style-name="table.cell.top.pleft.pright">
            <text:p text:style-name="text.cell.7.left">Welk beleid is er met betrekking tot het maken van onlinecontent door de publieke omroep?</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opzet en vraagstelling van de beleidsdoorlichting van artikel 15: Media van de begroting van OCW (Kamerstuk 31511-35)</dc:title>
    <meta:user-defined meta:name="OVERHEIDop.ParlID/DC.identifier">nds-tk-2019D40566</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Lijst van vragen over de opzet en vraagstelling van de beleidsdoorlichting van artikel 15: Media van de begroting van OCW (Kamerstuk 31511-35)</meta:user-defined>
    <meta:user-defined meta:name="OVERHEIDop.publicationIssue">2019D40566</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