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40294</text:p>
        </draw:text-box>
      </draw:frame>
      <text:p text:style-name="ifm_p_font.bold_size.12.26pt_indent.-58.5mm_ifm">2019D40294<text:tab/>LIJST VAN VRAGEN</text:p>
      <text:p text:style-name="ifm_p_mt.3.76mm_ifm">De vaste commissie voor Infrastructuur en Waterstaat heeft een aantal vragen voorgelegd aan de Minister van Infrastructuur en Waterstaat inzake het Deltaprogramma 2020 (Kamerstuk 35 300 J, nr. 4).</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ordt met het gestelde dat de deltascenario’s uit 2014 zijn aangescherpt naar aanleiding van het Parijsakkoord bedoeld dat wordt uitgegaan van een succesvolle CO<text:span text:style-name="ifm_span_font.subscript_ifm">2</text:span>-reductie en een minder snelle zeespiegelstijging dan wanneer het Akkoord niet zou zijn afgesloten? Hoe realistisch is deze aanname gezien dat de CO<text:span text:style-name="ifm_span_font.subscript_ifm">2</text:span>-uitstoot helemaal niet zo drastisch afneemt als zou moeten?</text:p>
          </table:table-cell>
        </table:table-row>
        <table:table-row>
          <table:table-cell table:style-name="table.cell.top">
            <text:p text:style-name="text.cell.7.left">2</text:p>
          </table:table-cell>
          <table:table-cell table:style-name="table.cell.top.pleft.pright">
            <text:p text:style-name="text.cell.7.left">Zijn er voldoende middelen gereserveerd om adequaat actie te ondernemen wanneer uit het kennisprogramma blijkt dat de zeespiegel inderdaad sneller stijgt dan voorzien (dus een grotere stijging vóór 2050)? Of wordt het benodigde budget pas dan bepaald? Waar is de aanname op gebaseerd dat er voldoende tijd is, ook bij een versnelling van de zeespiegelstijging?</text:p>
          </table:table-cell>
        </table:table-row>
        <table:table-row>
          <table:table-cell table:style-name="table.cell.top">
            <text:p text:style-name="text.cell.7.left">3</text:p>
          </table:table-cell>
          <table:table-cell table:style-name="table.cell.top.pleft.pright">
            <text:p text:style-name="text.cell.7.left">Wat kan nu al worden gezegd over de acties die nodig gaan zijn, gezien de conclusies uit het laatste rapport van de Verenigde Naties, over de versnelde zeespiegelstijging? Op welke termijn worden welke acties ingezet?</text:p>
          </table:table-cell>
        </table:table-row>
        <table:table-row>
          <table:table-cell table:style-name="table.cell.top">
            <text:p text:style-name="text.cell.7.left">4</text:p>
          </table:table-cell>
          <table:table-cell table:style-name="table.cell.top.pleft.pright">
            <text:p text:style-name="text.cell.7.left">Hoe oordeelt u over de geopperde mogelijkheden van wetenschappers om grote laaggelegen delen van Nederland terug te geven aan zee? In hoeverre wordt er met dit scenario rekening gehouden?</text:p>
          </table:table-cell>
        </table:table-row>
        <table:table-row>
          <table:table-cell table:style-name="table.cell.top">
            <text:p text:style-name="text.cell.7.left">5</text:p>
          </table:table-cell>
          <table:table-cell table:style-name="table.cell.top.pleft.pright">
            <text:p text:style-name="text.cell.7.left">Hoe verhouden de cijfers over de dijken en kunstwerken die nu niet voldoen zich tot de noodzaak steeds méér te moeten doen om de veiligheid te garanderen?</text:p>
          </table:table-cell>
        </table:table-row>
        <table:table-row>
          <table:table-cell table:style-name="table.cell.top">
            <text:p text:style-name="text.cell.7.left">6</text:p>
          </table:table-cell>
          <table:table-cell table:style-name="table.cell.top.pleft.pright">
            <text:p text:style-name="text.cell.7.left">Wat betekent het concreet voor de veiligheid dat er zoveel keringen en dijktrajecten met groot risico bestaan?</text:p>
          </table:table-cell>
        </table:table-row>
        <table:table-row>
          <table:table-cell table:style-name="table.cell.top">
            <text:p text:style-name="text.cell.7.left">7</text:p>
          </table:table-cell>
          <table:table-cell table:style-name="table.cell.top.pleft.pright">
            <text:p text:style-name="text.cell.7.left">Kunt u toelichten hoe de enorme opgave ten aanzien van woningbouw, het belang van natuurbehoud en de noodzaak om ruimte aan de rivieren te geven zich tot elkaar verhouden?</text:p>
          </table:table-cell>
        </table:table-row>
        <table:table-row>
          <table:table-cell table:style-name="table.cell.top">
            <text:p text:style-name="text.cell.7.left">8</text:p>
          </table:table-cell>
          <table:table-cell table:style-name="table.cell.top.pleft.pright">
            <text:p text:style-name="text.cell.7.left">In hoeverre zijn inwoners in verschillende delen van het land voorbereid op een acute noodsituatie? Is dit bekend?</text:p>
          </table:table-cell>
        </table:table-row>
        <table:table-row>
          <table:table-cell table:style-name="table.cell.top">
            <text:p text:style-name="text.cell.7.left">9</text:p>
          </table:table-cell>
          <table:table-cell table:style-name="table.cell.top.pleft.pright">
            <text:p text:style-name="text.cell.7.left">Worden de handelingsperspectieven actief naar bewoners gecommuniceerd, vóórdat er sprake is van een crisissituatie? En hoe worden bewoners geïnformeerd in geval van een crisis? Op welk moment wordt er welke informatie naar bewoners gecommuniceerd?</text:p>
          </table:table-cell>
        </table:table-row>
        <table:table-row>
          <table:table-cell table:style-name="table.cell.top">
            <text:p text:style-name="text.cell.7.left">10</text:p>
          </table:table-cell>
          <table:table-cell table:style-name="table.cell.top.pleft.pright">
            <text:p text:style-name="text.cell.7.left">Op welke wijze wordt vanuit de rijksoverheid gemonitord dat lagere overheden hun verantwoordelijkheid ook echt nemen? Welke vorm van regie en coördinatie ligt bij de rijksoverheid?</text:p>
          </table:table-cell>
        </table:table-row>
        <table:table-row>
          <table:table-cell table:style-name="table.cell.top">
            <text:p text:style-name="text.cell.7.left">11</text:p>
          </table:table-cell>
          <table:table-cell table:style-name="table.cell.top.pleft.pright">
            <text:p text:style-name="text.cell.7.left">Blijft de beleidstafel droogte in één of andere vorm voortbestaan of wordt deze na publicatie van het definitieve rapport opgeheven?</text:p>
          </table:table-cell>
        </table:table-row>
        <table:table-row>
          <table:table-cell table:style-name="table.cell.top">
            <text:p text:style-name="text.cell.7.left">12</text:p>
          </table:table-cell>
          <table:table-cell table:style-name="table.cell.top.pleft.pright">
            <text:p text:style-name="text.cell.7.left">Op welke wijze wordt gevolg gegeven aan de waarschuwingen dat er steeds meer moeite gedaan moet worden om het drinkwater van hoge kwaliteit te houden? Wordt hier extra in geïnvesteerd en/of regelgeving voor herzien?</text:p>
          </table:table-cell>
        </table:table-row>
        <table:table-row>
          <table:table-cell table:style-name="table.cell.top">
            <text:p text:style-name="text.cell.7.left">13</text:p>
          </table:table-cell>
          <table:table-cell table:style-name="table.cell.top.pleft.pright">
            <text:p text:style-name="text.cell.7.left">Kan er op (middellange) termijn een tekort aan drinkwater ontstaan? Zo nee, hoe wordt hier zorg voor gedragen? Zo ja, hoe wordt hier op geanticipeerd?</text:p>
          </table:table-cell>
        </table:table-row>
        <table:table-row>
          <table:table-cell table:style-name="table.cell.top">
            <text:p text:style-name="text.cell.7.left">14</text:p>
          </table:table-cell>
          <table:table-cell table:style-name="table.cell.top.pleft.pright">
            <text:p text:style-name="text.cell.7.left">Op welke wijze worden de drinkwaterbedrijven in het proces betrokken om prioriteit te geven aan een achttal urgente gebieden?</text:p>
          </table:table-cell>
        </table:table-row>
        <table:table-row>
          <table:table-cell table:style-name="table.cell.top">
            <text:p text:style-name="text.cell.7.left">15</text:p>
          </table:table-cell>
          <table:table-cell table:style-name="table.cell.top.pleft.pright">
            <text:p text:style-name="text.cell.7.left">Welke rol hebben de overheden bij de uitwerking van waterbeschikbaarheid voor de drinkwatervoorziening?</text:p>
          </table:table-cell>
        </table:table-row>
        <table:table-row>
          <table:table-cell table:style-name="table.cell.top">
            <text:p text:style-name="text.cell.7.left">16</text:p>
          </table:table-cell>
          <table:table-cell table:style-name="table.cell.top.pleft.pright">
            <text:p text:style-name="text.cell.7.left">Kan worden toegelicht welke mogelijkheden de Deltacommissaris ziet om de waterbeschikbaarheid via de Rijn en de Maas te waarborgen?</text:p>
          </table:table-cell>
        </table:table-row>
        <table:table-row>
          <table:table-cell table:style-name="table.cell.top">
            <text:p text:style-name="text.cell.7.left">17</text:p>
          </table:table-cell>
          <table:table-cell table:style-name="table.cell.top.pleft.pright">
            <text:p text:style-name="text.cell.7.left">Welke afspraken kunnen in het kader van waterbeschikbaarheid gemaakt worden met de bovenstroomse landen?</text:p>
          </table:table-cell>
        </table:table-row>
        <table:table-row>
          <table:table-cell table:style-name="table.cell.top">
            <text:p text:style-name="text.cell.7.left">18</text:p>
          </table:table-cell>
          <table:table-cell table:style-name="table.cell.top.pleft.pright">
            <text:p text:style-name="text.cell.7.left">Welke stappen worden gezet naar gemeenten die eind 2019 geen stresstest hebben uitgevoerd?</text:p>
          </table:table-cell>
        </table:table-row>
        <table:table-row>
          <table:table-cell table:style-name="table.cell.top">
            <text:p text:style-name="text.cell.7.left">19</text:p>
          </table:table-cell>
          <table:table-cell table:style-name="table.cell.top.pleft.pright">
            <text:p text:style-name="text.cell.7.left">Hoe wordt een vinger aan de pols gehouden ten aanzien van het opstellen van klimaatadaptatiestrategieën en de uitvoeringsagenda’s?</text:p>
          </table:table-cell>
        </table:table-row>
        <table:table-row>
          <table:table-cell table:style-name="table.cell.top">
            <text:p text:style-name="text.cell.7.left">20</text:p>
          </table:table-cell>
          <table:table-cell table:style-name="table.cell.top.pleft.pright">
            <text:p text:style-name="text.cell.7.left">Kan specifieker worden toegelicht hoe gemeenten ook financieel worden ondersteund in de uitvoering van acties en maatregelen die uit de uitvoeringsagenda en klimaatadaptatiestrategieën vloeien? Kan een indicatie worden gegeven van het benodigd budget? De genoemde 20 miljoen euro voor 2019 en 2020 is toch maar een fractie van benodigd budget?</text:p>
          </table:table-cell>
        </table:table-row>
        <table:table-row>
          <table:table-cell table:style-name="table.cell.top">
            <text:p text:style-name="text.cell.7.left">21</text:p>
          </table:table-cell>
          <table:table-cell table:style-name="table.cell.top.pleft.pright">
            <text:p text:style-name="text.cell.7.left">In welke mate telt de relatie tussen klimaatadaptatie en andere opgaven, zoals de energietransitie, de transitie naar kringlooplandbouw, biodiversiteitsherstel, cultureel erfgoed en de bouwopgave mee in de weging bij bestuurlijke besluitvorming? Welk afwegingskader wordt daarbij gehanteerd?</text:p>
          </table:table-cell>
        </table:table-row>
        <table:table-row>
          <table:table-cell table:style-name="table.cell.top">
            <text:p text:style-name="text.cell.7.left">22</text:p>
          </table:table-cell>
          <table:table-cell table:style-name="table.cell.top.pleft.pright">
            <text:p text:style-name="text.cell.7.left">Op welke wijze worden maatschappelijke partners bij de vormgeving van de integrale visie op de toekomst van het rivierensysteem betrokken?</text:p>
          </table:table-cell>
        </table:table-row>
        <table:table-row>
          <table:table-cell table:style-name="table.cell.top">
            <text:p text:style-name="text.cell.7.left">23</text:p>
          </table:table-cell>
          <table:table-cell table:style-name="table.cell.top.pleft.pright">
            <text:p text:style-name="text.cell.7.left">Welke rol speelt het Rijksvastgoedbedrijf bij de vormgeving en uitvoering van de integrale visie op de toekomst van het rivierensysteem betrokken?</text:p>
          </table:table-cell>
        </table:table-row>
        <table:table-row>
          <table:table-cell table:style-name="table.cell.top">
            <text:p text:style-name="text.cell.7.left">24</text:p>
          </table:table-cell>
          <table:table-cell table:style-name="table.cell.top.pleft.pright">
            <text:p text:style-name="text.cell.7.left">Kunt u toelichten hoe de vrijgekomen middelen in de Voorskeurstrategie Rivieren nu worden gebruikt en of de betrokken regio’s nieuwe voorstellen hebben ingediend om van deze middelen gebruik te maken?</text:p>
          </table:table-cell>
        </table:table-row>
        <table:table-row>
          <table:table-cell table:style-name="table.cell.top">
            <text:p text:style-name="text.cell.7.left">25</text:p>
          </table:table-cell>
          <table:table-cell table:style-name="table.cell.top.pleft.pright">
            <text:p text:style-name="text.cell.7.left">Bent u bereid, mede in het licht van de aangenomen motie van het lid Schonis over de ontwikkeling van Integraal Rivier Management (Kamerstuk 35 140, nr. 9), bij te dragen aan deze dijkteruglegging langs de Waal, te meer omdat de terug te leggen waterkering binnen het Hoogwaterbeschermingsprogramma nu versterkt moet gaa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Deltaprogramma 2020 (Kamerstuk 35300-J-4)</dc:title>
    <meta:user-defined meta:name="OVERHEIDop.ParlID/DC.identifier">nds-tk-2019D4029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Deltaprogramma 2020 (Kamerstuk 35300-J-4)</meta:user-defined>
    <meta:user-defined meta:name="OVERHEIDop.publicationIssue">2019D40294</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