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0224</text:p>
        </draw:text-box>
      </draw:frame>
      <text:p text:style-name="ifm_p_font.bold_size.12.26pt_indent.-58.5mm_ifm">2019D40224<text:tab/><text:span text:style-name="ifm_span_font.roman_size.9.06pt_ifm">Aan de Voorzitter van de Tweede Kamer der Staten-Generaal</text:span></text:p>
      <text:p text:style-name="ifm_p_mt.3.76mm_ifm">Den Haag, 10 oktober 2019</text:p>
      <text:p text:style-name="ifm_p_mt.3.76mm_ifm">Tijdens het AO Integratie van 13 juni jl. (Kamerstuk 32 824, nr. 281) heb ik toegezegd de leden van de commissie Sociale Zaken en Werkgelegenheid (SZW) in de Kamer nader te zullen informeren over casuïstiek die wordt behandeld door de Taskforce Problematisch gedrag en ongewenste buitenlandse financiering. In deze brief licht ik graag het doel en de voorgestelde vorm toe.</text:p>
      <text:p text:style-name="ifm_p_mt.3.76mm_ifm">Ik bied de commissie van SZW graag een technische briefing aan waarin concrete voorbeelden worden toegelicht door betrokken ambtenaren. Tijdens de briefing is het mogelijk om in meer specifieke zin over problematisch gedrag en ongewenste buitenlandse financiering te praten. Met het bespreken van concrete voorbeelden worden meteen de complexiteit en dilemma’s zichtbaar die bij een casus opkomen. Zo kan een bepaald handelingsperspectief dat in de rede ligt onbedoelde neveneffecten veroorzaken.</text:p>
      <text:p text:style-name="ifm_p_mt.3.76mm_ifm">Vanwege het gevoelige karakter van lopende casuïstiek en de wens om lopende oplossingsrichtingen niet te willen verstoren, zou ik graag voorstellen om de briefing in een vertrouwelijke en besloten setting te laten plaatsvinden.</text:p>
      <text:p text:style-name="ifm_p_mt.3.76mm_ifm">Ik stel mij voor dat deze vertrouwelijke technische briefing plaatsvindt nadat de Parlementaire ondervragingscommissie ongewenste beïnvloeding uit onvrije landen (POCOB) haar rapport voltooid heeft. Ik zoek graag in overleg met de commissie van SZW naar een geschikte datum.</text:p>
      <text:p text:style-name="ifm_p_mt.5.08mm_ifm">De Minister van Sociale Zaken en Werkgelegenheid,<text:line-break/>W.<text:s/>Koolme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trouwelijke briefing casuïstiek Taskforce Problematisch gedrag en ongewenste buitenlandse financiering</dc:title>
    <meta:user-defined meta:name="OVERHEIDop.ParlID/DC.identifier">nds-tk-2019D4022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trouwelijke briefing casuïstiek Taskforce Problematisch gedrag en ongewenste buitenlandse financiering</meta:user-defined>
    <meta:user-defined meta:name="OVERHEIDop.publicationIssue">2019D40224</meta:user-defined>
    <meta:user-defined meta:name="DCTERMS.W3CDTF/DCTERMS.available">2021-01-13</meta:user-defined>
    <meta:user-defined meta:name="OVERHEIDop.publicationName">Niet-dossi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