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40165</text:p>
        </draw:text-box>
      </draw:frame>
      <text:p text:style-name="ifm_p_font.bold_size.12.26pt_indent.-58.5mm_ifm">2019D40165<text:tab/><text:span text:style-name="ifm_span_font.roman_size.9.06pt_ifm">Aan de Voorzitter van de Tweede Kamer der Staten-Generaal</text:span></text:p>
      <text:p text:style-name="ifm_p_mt.3.76mm_ifm">Den Haag, 10 oktober 2019</text:p>
      <text:p text:style-name="ifm_p_mt.3.76mm_ifm">Met uw brief van 4 juli jl. verzoekt u mij om een reactie op een schrijven van J.V. te A. d.d. 21 juni 2019. Samengevat stelt deze het volgende aan de orde:</text:p>
      <text:p text:style-name="ifm_p_indent.-7mm_mleft.7mm_ifm">1.<text:tab/>de mogelijke invoering van een WOZ-cap in het woningwaarderingsstelsel;</text:p>
      <text:p text:style-name="ifm_p_indent.-7mm_mleft.7mm_ifm">2.<text:tab/>het beperken van excessieve huren in de vrije sector;</text:p>
      <text:p text:style-name="ifm_p_indent.-7mm_mleft.7mm_ifm">3.<text:tab/>de invloed hiervan op de investeringen in een goede energie-index van huurwoningen.</text:p>
      <text:p text:style-name="ifm_p_mt.3.76mm_ifm">Als bijlage bij deze brief zend ik u mijn reactie op dit schrijven<text:note text:id="ID-90408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Ik hoop u met het voorgaande voldoende te hebben geïnformeerd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het antwoord op een brief over verduurzaming huurwoningen en kabinetsplannen omtrent middenhuur</dc:title>
    <meta:user-defined meta:name="OVERHEIDop.ParlID/DC.identifier">nds-tk-2019D4016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het antwoord op een brief over verduurzaming huurwoningen en kabinetsplannen omtrent middenhuur</meta:user-defined>
    <meta:user-defined meta:name="OVERHEIDop.publicationIssue">2019D40165</meta:user-defined>
    <meta:user-defined meta:name="DCTERMS.W3CDTF/DCTERMS.available">2019-10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