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0086</text:p>
        </draw:text-box>
      </draw:frame>
      <text:p text:style-name="ifm_p_font.bold_size.12.26pt_indent.-58.5mm_ifm">2019D40086<text:tab/>LIJST VAN VRAGEN</text:p>
      <text:p text:style-name="ifm_p_mt.3.76mm_ifm">De vaste commissie voor Buitenlandse Zaken heeft een aantal vragen voorgelegd aan de Minister van Buitenlandse Zaken over de nota van de Homogene Groep Internationale samenwerking 2020 (HGIS-nota 2020) (Kamerstuk 35 301).</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lopt het dat de Pijler 1 de financiering van het Fonds Verantwoord Ondernemen (FVO) uit het budget van <text:span text:style-name="ifm_span_font.italic_ifm">Offical Development Assistance</text:span> (ODA-budget) toegekend wordt?</text:p>
          </table:table-cell>
        </table:table-row>
        <table:table-row>
          <table:table-cell table:style-name="table.cell.top">
            <text:p text:style-name="text.cell.7.left">2</text:p>
          </table:table-cell>
          <table:table-cell table:style-name="table.cell.top.pleft.pright">
            <text:p text:style-name="text.cell.7.left">Klopt het dat de Pijler 2 financiering van het FVO uit het non-ODA-budget toegekend wordt?</text:p>
          </table:table-cell>
        </table:table-row>
        <table:table-row>
          <table:table-cell table:style-name="table.cell.top">
            <text:p text:style-name="text.cell.7.left">3</text:p>
          </table:table-cell>
          <table:table-cell table:style-name="table.cell.top.pleft.pright">
            <text:p text:style-name="text.cell.7.left">Hoeveel subsidie uit Pijler 1 van het FVO is er voor dit jaar aangevraagd?</text:p>
          </table:table-cell>
        </table:table-row>
        <table:table-row>
          <table:table-cell table:style-name="table.cell.top">
            <text:p text:style-name="text.cell.7.left">4</text:p>
          </table:table-cell>
          <table:table-cell table:style-name="table.cell.top.pleft.pright">
            <text:p text:style-name="text.cell.7.left">Hoeveel subsidie uit Pijler 1 van het FVO is er voor dit jaar toegekend?</text:p>
          </table:table-cell>
        </table:table-row>
        <table:table-row>
          <table:table-cell table:style-name="table.cell.top">
            <text:p text:style-name="text.cell.7.left">5</text:p>
          </table:table-cell>
          <table:table-cell table:style-name="table.cell.top.pleft.pright">
            <text:p text:style-name="text.cell.7.left">Hoeveel subsidie uit Pijler 2 van het FVO is er voor dit jaar aangevraagd?</text:p>
          </table:table-cell>
        </table:table-row>
        <table:table-row>
          <table:table-cell table:style-name="table.cell.top">
            <text:p text:style-name="text.cell.7.left">6</text:p>
          </table:table-cell>
          <table:table-cell table:style-name="table.cell.top.pleft.pright">
            <text:p text:style-name="text.cell.7.left">Hoeveel subsidie uit Pijler 2 van het FVO is er voor dit jaar toegekend?</text:p>
          </table:table-cell>
        </table:table-row>
        <table:table-row>
          <table:table-cell table:style-name="table.cell.top">
            <text:p text:style-name="text.cell.7.left">7</text:p>
          </table:table-cell>
          <table:table-cell table:style-name="table.cell.top.pleft.pright">
            <text:p text:style-name="text.cell.7.left">Kunt u per Internationaal Maatschappelijk Verantwoord Ondernemen (IMVO)-convenant aangeven hoeveel subsidie er is aangevraagd en hoeveel er is toegekend voor zowel Pijler 1 als Pijler 2 van het FVO?</text:p>
          </table:table-cell>
        </table:table-row>
        <table:table-row>
          <table:table-cell table:style-name="table.cell.top">
            <text:p text:style-name="text.cell.7.left">8</text:p>
          </table:table-cell>
          <table:table-cell table:style-name="table.cell.top.pleft.pright">
            <text:p text:style-name="text.cell.7.left">Welk bedrag uit Pijler 1 van het FVO is op dit moment toegekend aan projecten gerelateerd aan de IMVO-convenanten?</text:p>
          </table:table-cell>
        </table:table-row>
        <table:table-row>
          <table:table-cell table:style-name="table.cell.top">
            <text:p text:style-name="text.cell.7.left">9</text:p>
          </table:table-cell>
          <table:table-cell table:style-name="table.cell.top.pleft.pright">
            <text:p text:style-name="text.cell.7.left">Welk bedrag uit Pijler 1 van het FVO is op dit moment aangevraagd aan projecten gerelateerd aan de IMVO-convenanten?</text:p>
          </table:table-cell>
        </table:table-row>
        <table:table-row>
          <table:table-cell table:style-name="table.cell.top">
            <text:p text:style-name="text.cell.7.left">10</text:p>
          </table:table-cell>
          <table:table-cell table:style-name="table.cell.top.pleft.pright">
            <text:p text:style-name="text.cell.7.left">Hoeveel subsidie is er nog over uit Pijler 1 voor de resterende looptijd van het FVO?</text:p>
          </table:table-cell>
        </table:table-row>
        <table:table-row>
          <table:table-cell table:style-name="table.cell.top">
            <text:p text:style-name="text.cell.7.left">11</text:p>
          </table:table-cell>
          <table:table-cell table:style-name="table.cell.top.pleft.pright">
            <text:p text:style-name="text.cell.7.left">Hoeveel subsidie is er nog over uit Pijler 2 voor de resterende looptijd van het FVO?</text:p>
          </table:table-cell>
        </table:table-row>
        <table:table-row>
          <table:table-cell table:style-name="table.cell.top">
            <text:p text:style-name="text.cell.7.left">12</text:p>
            <text:p text:style-name="text.cell.7.left">13</text:p>
          </table:table-cell>
          <table:table-cell table:style-name="table.cell.top.pleft.pright">
            <text:p text:style-name="text.cell.7.left">Worden de nul netto ontbossingsdoelen in 2030 gehaald?</text:p>
            <text:p text:style-name="text.cell.7.left">Hoeveel middelen gaan er naar het tegengaan van ontbossing?</text:p>
          </table:table-cell>
        </table:table-row>
        <table:table-row>
          <table:table-cell table:style-name="table.cell.top">
            <text:p text:style-name="text.cell.7.left">14</text:p>
          </table:table-cell>
          <table:table-cell table:style-name="table.cell.top.pleft.pright">
            <text:p text:style-name="text.cell.7.left">Hoeveel middelen worden er in het <text:span text:style-name="ifm_span_font.italic_ifm">Green Climate Fund</text:span> gestopt?</text:p>
          </table:table-cell>
        </table:table-row>
        <table:table-row>
          <table:table-cell table:style-name="table.cell.top">
            <text:p text:style-name="text.cell.7.left">15</text:p>
          </table:table-cell>
          <table:table-cell table:style-name="table.cell.top.pleft.pright">
            <text:p text:style-name="text.cell.7.left">Gaan de financiële doelen van het <text:span text:style-name="ifm_span_font.italic_ifm">Green Climate Fund</text:span> worden gehaald?</text:p>
          </table:table-cell>
        </table:table-row>
        <table:table-row>
          <table:table-cell table:style-name="table.cell.top">
            <text:p text:style-name="text.cell.7.left">16</text:p>
          </table:table-cell>
          <table:table-cell table:style-name="table.cell.top.pleft.pright">
            <text:p text:style-name="text.cell.7.left">Komt Nederland haar toezegging voor het <text:span text:style-name="ifm_span_font.italic_ifm">Green Climate Fund</text:span> na?</text:p>
          </table:table-cell>
        </table:table-row>
        <table:table-row>
          <table:table-cell table:style-name="table.cell.top">
            <text:p text:style-name="text.cell.7.left">17</text:p>
          </table:table-cell>
          <table:table-cell table:style-name="table.cell.top.pleft.pright">
            <text:p text:style-name="text.cell.7.left">Spreekt Nederland andere landen van de Organisatie voor Economische Samenwerking en Ontwikkeling (OESO) aan op verantwoordelijkheden met betrekking tot het <text:span text:style-name="ifm_span_font.italic_ifm">Green Climate Fund</text:span>?</text:p>
          </table:table-cell>
        </table:table-row>
        <table:table-row>
          <table:table-cell table:style-name="table.cell.top">
            <text:p text:style-name="text.cell.7.left">18</text:p>
          </table:table-cell>
          <table:table-cell table:style-name="table.cell.top.pleft.pright">
            <text:p text:style-name="text.cell.7.left">Welk deel van de begroting van Buitenlandse Handel en Ontwikkelingssamenwerking (BHOS) wordt besteed aan Nederlandse bedrijven (ODA en non-ODA)?</text:p>
          </table:table-cell>
        </table:table-row>
        <table:table-row>
          <table:table-cell table:style-name="table.cell.top">
            <text:p text:style-name="text.cell.7.left">19</text:p>
          </table:table-cell>
          <table:table-cell table:style-name="table.cell.top.pleft.pright">
            <text:p text:style-name="text.cell.7.left">Welk deel van de BHOS-begroting wordt besteed via het maatschappelijk middenveld?</text:p>
          </table:table-cell>
        </table:table-row>
        <table:table-row>
          <table:table-cell table:style-name="table.cell.top">
            <text:p text:style-name="text.cell.7.left">20</text:p>
          </table:table-cell>
          <table:table-cell table:style-name="table.cell.top.pleft.pright">
            <text:p text:style-name="text.cell.7.left">Welk deel van de BHOS-begroting wordt besteed via multilaterale organisaties?</text:p>
          </table:table-cell>
        </table:table-row>
        <table:table-row>
          <table:table-cell table:style-name="table.cell.top">
            <text:p text:style-name="text.cell.7.left">21</text:p>
          </table:table-cell>
          <table:table-cell table:style-name="table.cell.top.pleft.pright">
            <text:p text:style-name="text.cell.7.left">Kunt u concreet aangeven welke maatregelen u hanteert om de doelstelling te halen om 0,7% van het Bruto Nationale Inkomen (BNI) aan ontwikkelingssamenwerking te besteden tegen 2030?</text:p>
          </table:table-cell>
        </table:table-row>
        <table:table-row>
          <table:table-cell table:style-name="table.cell.top">
            <text:p text:style-name="text.cell.7.left">22</text:p>
          </table:table-cell>
          <table:table-cell table:style-name="table.cell.top.pleft.pright">
            <text:p text:style-name="text.cell.7.left">Is er een concrete strategie voor het behalen van de Duurzame Ontwikkelingsdoelstellingen (SDG’s) in 2030 in Nederland en daarbuiten?</text:p>
          </table:table-cell>
        </table:table-row>
        <table:table-row>
          <table:table-cell table:style-name="table.cell.top">
            <text:p text:style-name="text.cell.7.left">23</text:p>
          </table:table-cell>
          <table:table-cell table:style-name="table.cell.top.pleft.pright">
            <text:p text:style-name="text.cell.7.left">Om de SDG’s te halen moeten ontwikkelingslanden zeker 20% van hun Bruto Binnenlands Product uit belastingopbrengsten halen, hoe stimuleert u dit?</text:p>
          </table:table-cell>
        </table:table-row>
        <table:table-row>
          <table:table-cell table:style-name="table.cell.top">
            <text:p text:style-name="text.cell.7.left">24</text:p>
          </table:table-cell>
          <table:table-cell table:style-name="table.cell.top.pleft.pright">
            <text:p text:style-name="text.cell.7.left">Hoeveel draagt Nederland in 2020 in totaal bij aan organisaties van de Verenigde Naties? Welk deel daarvan is vrijwillig? Welk deel is ODA-toerekenbaar? Kunt u een overzicht verschaffen in de vorm van een tabel?</text:p>
          </table:table-cell>
        </table:table-row>
        <table:table-row>
          <table:table-cell table:style-name="table.cell.top">
            <text:p text:style-name="text.cell.7.left">25</text:p>
          </table:table-cell>
          <table:table-cell table:style-name="table.cell.top.pleft.pright">
            <text:p text:style-name="text.cell.7.left">Waarom steunt Nederland de oproepen van diverse OESO-landen om ook hulp aan middeninkomenslanden ODA-toerekenbaar te maken doorgaans niet?</text:p>
          </table:table-cell>
        </table:table-row>
        <table:table-row>
          <table:table-cell table:style-name="table.cell.top">
            <text:p text:style-name="text.cell.7.left">26</text:p>
          </table:table-cell>
          <table:table-cell table:style-name="table.cell.top.pleft.pright">
            <text:p text:style-name="text.cell.7.left">Welk deel van thema 5 bestaat uit werkelijke handelsbevordering?</text:p>
          </table:table-cell>
        </table:table-row>
        <table:table-row>
          <table:table-cell table:style-name="table.cell.top">
            <text:p text:style-name="text.cell.7.left">27</text:p>
          </table:table-cell>
          <table:table-cell table:style-name="table.cell.top.pleft.pright">
            <text:p text:style-name="text.cell.7.left">Kunt u een uitsplitsing geven van het budget van beleidsartikel 01.02 «Bescherming en bevordering van mensenrechten» volgens de zes prioriteiten, namelijk: vrijheid van meningsuiting en internetvrijheid, vrijheid van religie en levensovertuiging, gelijke rechten voor vrouwen en meisjes, mensenrechtenverdedigers, gelijke rechten voor LHBTI’s en internationale rechtsorde &amp; strijd tegen straffeloosheid?</text:p>
          </table:table-cell>
        </table:table-row>
        <table:table-row>
          <table:table-cell table:style-name="table.cell.top">
            <text:p text:style-name="text.cell.7.left">28</text:p>
          </table:table-cell>
          <table:table-cell table:style-name="table.cell.top.pleft.pright">
            <text:p text:style-name="text.cell.7.left">Kunt u aangeven hoe de intensivering van het Mensenrechtenfonds van 36,2 miljoen euro (Kamerstuk 32 735, nr. 227) zich de laatste en volgende jaren vertaalt in het beleidsartikel 01.02 «Bescherming en bevordering van mensenrechten»?</text:p>
          </table:table-cell>
        </table:table-row>
        <table:table-row>
          <table:table-cell table:style-name="table.cell.top">
            <text:p text:style-name="text.cell.7.left">29</text:p>
          </table:table-cell>
          <table:table-cell table:style-name="table.cell.top.pleft.pright">
            <text:p text:style-name="text.cell.7.left">Kunt u, aangezien er in het kader van de intensivering van het mensenrechtenbeleid is nadrukkelijk aandacht is voor o.a. vrijheid van religie en levensovertuiging, aangeven welk percentage van het mensenrechtenfonds hiervoor wordt aangewend?</text:p>
          </table:table-cell>
        </table:table-row>
        <table:table-row>
          <table:table-cell table:style-name="table.cell.top">
            <text:p text:style-name="text.cell.7.left">30</text:p>
          </table:table-cell>
          <table:table-cell table:style-name="table.cell.top.pleft.pright">
            <text:p text:style-name="text.cell.7.left">Heeft de Arctische Raad een secretariaat? Draagt Nederland daar financieel aan bij?</text:p>
          </table:table-cell>
        </table:table-row>
        <table:table-row>
          <table:table-cell table:style-name="table.cell.top">
            <text:p text:style-name="text.cell.7.left">31</text:p>
          </table:table-cell>
          <table:table-cell table:style-name="table.cell.top.pleft.pright">
            <text:p text:style-name="text.cell.7.left">Wordt de manier waarop een land omgaat met dissidente stemmen en/of groepen de mogelijkheid hebben om hun onvrede te uiten meegenomen in de <text:span text:style-name="ifm_span_font.italic_ifm">Early Warning &amp; Early Action</text:span>-investeringen?</text:p>
          </table:table-cell>
        </table:table-row>
        <table:table-row>
          <table:table-cell table:style-name="table.cell.top">
            <text:p text:style-name="text.cell.7.left">32</text:p>
          </table:table-cell>
          <table:table-cell table:style-name="table.cell.top.pleft.pright">
            <text:p text:style-name="text.cell.7.left">Aan welke regio's of landen geeft Nederland prioriteit in zijn inzet op <text:span text:style-name="ifm_span_font.italic_ifm">Early Warning &amp; Early Action</text:span>?</text:p>
          </table:table-cell>
        </table:table-row>
        <table:table-row>
          <table:table-cell table:style-name="table.cell.top">
            <text:p text:style-name="text.cell.7.left">33</text:p>
          </table:table-cell>
          <table:table-cell table:style-name="table.cell.top.pleft.pright">
            <text:p text:style-name="text.cell.7.left">Kunt u aangeven welke investeringen zijn afgevallen of veranderd nu het beleidsartikel 04.03 «Rechtstaatontwikkeling, wederopbouw, vredesopbouw, versterkte legitimiteit van democratische structuren en tegengaan van corruptie» is veranderd in «veiligheid en rechtstaatsontwikkeling»?</text:p>
          </table:table-cell>
        </table:table-row>
        <table:table-row>
          <table:table-cell table:style-name="table.cell.top">
            <text:p text:style-name="text.cell.7.left">34</text:p>
          </table:table-cell>
          <table:table-cell table:style-name="table.cell.top.pleft.pright">
            <text:p text:style-name="text.cell.7.left">Klopt het dat de daling van het budget «Veiligheid en rechtstaatontwikkeling» te wijten is aan een afsplitsing van 172 miljoen euro (in 2019) naar het nieuwe beleidsartikel «04.02 Opvang en bescherming in de regio en migratiesamenwerking»? Kunt u ook de intensivering van 44 miljoen euro voor artikel «04.03 Veiligheid en rechtstaatsontwikkeling» – ten opzichte van het begrote bedrag in 2018 – toelichten?</text:p>
          </table:table-cell>
        </table:table-row>
        <table:table-row>
          <table:table-cell table:style-name="table.cell.top">
            <text:p text:style-name="text.cell.7.left">35</text:p>
          </table:table-cell>
          <table:table-cell table:style-name="table.cell.top.pleft.pright">
            <text:p text:style-name="text.cell.7.left">Waar komen de uitgaven ter bevordering van dataverzameling en -analyse inzake migratiestromen precies terecht?</text:p>
          </table:table-cell>
        </table:table-row>
        <table:table-row>
          <table:table-cell table:style-name="table.cell.top">
            <text:p text:style-name="text.cell.7.left">36</text:p>
          </table:table-cell>
          <table:table-cell table:style-name="table.cell.top.pleft.pright">
            <text:p text:style-name="text.cell.7.left">Kunt u uw strategische beleidscommunicatie nader toelichten? Welke doelgroepen worden bedoeld en via welke kanalen worden zij benaderd en bereikt?</text:p>
          </table:table-cell>
        </table:table-row>
        <table:table-row>
          <table:table-cell table:style-name="table.cell.top">
            <text:p text:style-name="text.cell.7.left">37</text:p>
          </table:table-cell>
          <table:table-cell table:style-name="table.cell.top.pleft.pright">
            <text:p text:style-name="text.cell.7.left">Wat bedoelt u met «internationaliseringsprogeamma’s», temeer aangezien de term «internationalisering» in de pagina’s over beleidsthema 7, waarnaar wordt verwezen, nergens voorkomt?</text:p>
          </table:table-cell>
        </table:table-row>
        <table:table-row>
          <table:table-cell table:style-name="table.cell.top">
            <text:p text:style-name="text.cell.7.left">38</text:p>
          </table:table-cell>
          <table:table-cell table:style-name="table.cell.top.pleft.pright">
            <text:p text:style-name="text.cell.7.left">Hoe gaat het kabinet het gebruik van ODA als hefboom voor private investeringen in ontwikkelingslanden verder stimuleren, conform de motie van het lid Stoffer? (Kamerstuk 35 000, nr. 50)?</text:p>
          </table:table-cell>
        </table:table-row>
        <table:table-row>
          <table:table-cell table:style-name="table.cell.top">
            <text:p text:style-name="text.cell.7.left">39</text:p>
          </table:table-cell>
          <table:table-cell table:style-name="table.cell.top.pleft.pright">
            <text:p text:style-name="text.cell.7.left">Wat is het verwachte rendement van het gebruik van ODA als hefboom voor private investeringen in ontwikkelingslanden?</text:p>
          </table:table-cell>
        </table:table-row>
        <table:table-row>
          <table:table-cell table:style-name="table.cell.top">
            <text:p text:style-name="text.cell.7.left">40</text:p>
          </table:table-cell>
          <table:table-cell table:style-name="table.cell.top.pleft.pright">
            <text:p text:style-name="text.cell.7.left">Is er bij het van gebruik van ODA als hefboom voor private investeringen in ontwikkelingslanden rekening gehouden met het verschil in rendement tussen landen met een verschillende ontwikkelingsstatus?</text:p>
          </table:table-cell>
        </table:table-row>
        <table:table-row>
          <table:table-cell table:style-name="table.cell.top">
            <text:p text:style-name="text.cell.7.left">41</text:p>
          </table:table-cell>
          <table:table-cell table:style-name="table.cell.top.pleft.pright">
            <text:p text:style-name="text.cell.7.left">Hoe zorgt het kabinet ervoor dat het gebruik van ODA als hefboom voor private investeringen wordt ingezet om de meest kwetsbare groepen en de minst ontwikkelde landen te bereiken?</text:p>
          </table:table-cell>
        </table:table-row>
        <table:table-row>
          <table:table-cell table:style-name="table.cell.top">
            <text:p text:style-name="text.cell.7.left">42</text:p>
          </table:table-cell>
          <table:table-cell table:style-name="table.cell.top.pleft.pright">
            <text:p text:style-name="text.cell.7.left">Wat is de laatste stand van zaken rondom de <text:span text:style-name="ifm_span_font.italic_ifm">Dutch Female Entrepreneurship Academy</text:span>?</text:p>
          </table:table-cell>
        </table:table-row>
        <table:table-row>
          <table:table-cell table:style-name="table.cell.top">
            <text:p text:style-name="text.cell.7.left">43</text:p>
          </table:table-cell>
          <table:table-cell table:style-name="table.cell.top.pleft.pright">
            <text:p text:style-name="text.cell.7.left">Hoe wil en gaat u uitvoering geven aan de motie van het lid Stoffer (Kamerstuk 35 000, nr. 50)?</text:p>
          </table:table-cell>
        </table:table-row>
        <table:table-row>
          <table:table-cell table:style-name="table.cell.top">
            <text:p text:style-name="text.cell.7.left">44</text:p>
          </table:table-cell>
          <table:table-cell table:style-name="table.cell.top.pleft.pright">
            <text:p text:style-name="text.cell.7.left">Welk deel van alle inspanningen in het kader van privatesectorontwikkeling staat niet in het kader van de SDG’s?</text:p>
          </table:table-cell>
        </table:table-row>
        <table:table-row>
          <table:table-cell table:style-name="table.cell.top">
            <text:p text:style-name="text.cell.7.left">45</text:p>
          </table:table-cell>
          <table:table-cell table:style-name="table.cell.top.pleft.pright">
            <text:p text:style-name="text.cell.7.left">Hoe betrekt Nederland de eigen private sector bij het oplossen van maatschappelijke uitdagingen in ontwikkelingslanden? Welke partners worden en zijn hierbij gekozen?</text:p>
          </table:table-cell>
        </table:table-row>
        <table:table-row>
          <table:table-cell table:style-name="table.cell.top">
            <text:p text:style-name="text.cell.7.left">46</text:p>
          </table:table-cell>
          <table:table-cell table:style-name="table.cell.top.pleft.pright">
            <text:p text:style-name="text.cell.7.left">Welke financiële instrumenten binnen de BHOS-begroting zoals genoemd in de HGIS-nota worden uitgekeerd uit het ODA-budget?</text:p>
          </table:table-cell>
        </table:table-row>
        <table:table-row>
          <table:table-cell table:style-name="table.cell.top">
            <text:p text:style-name="text.cell.7.left">47</text:p>
          </table:table-cell>
          <table:table-cell table:style-name="table.cell.top.pleft.pright">
            <text:p text:style-name="text.cell.7.left">Welke financiële instrumenten binnen de BHOS-begroting zoals genoemd in de HGIS-nota worden uitgekeerd uit het non-ODA-budget?</text:p>
          </table:table-cell>
        </table:table-row>
        <table:table-row>
          <table:table-cell table:style-name="table.cell.top">
            <text:p text:style-name="text.cell.7.left">48</text:p>
          </table:table-cell>
          <table:table-cell table:style-name="table.cell.top.pleft.pright">
            <text:p text:style-name="text.cell.7.left">Wat is het totaal aan ODA-gelden dat beschikbaar is voor 2019 en 2020 voor financiële instrumenten binnen de BHOS-begroting?</text:p>
          </table:table-cell>
        </table:table-row>
        <table:table-row>
          <table:table-cell table:style-name="table.cell.top">
            <text:p text:style-name="text.cell.7.left">49</text:p>
          </table:table-cell>
          <table:table-cell table:style-name="table.cell.top.pleft.pright">
            <text:p text:style-name="text.cell.7.left">Wat is het totaal aan non-ODA-gelden dat beschikbaar is voor 2019 en 2020 voor financiële instrumenten binnen de BHOS-begroting?</text:p>
          </table:table-cell>
        </table:table-row>
        <table:table-row>
          <table:table-cell table:style-name="table.cell.top">
            <text:p text:style-name="text.cell.7.left">50</text:p>
          </table:table-cell>
          <table:table-cell table:style-name="table.cell.top.pleft.pright">
            <text:p text:style-name="text.cell.7.left">Kunt u aangeven hoeveel ODA er gaat naar de inzet op werkgelegenheid en private sectorontwikkeling? Hoeveel hiervan gaat naar Nederlandse bedrijven? Van elke euro ODA die voor Nederlandse bedrijven beschikbaar is, hoeveel is een lening en hoeveel is een gift (percentage)? Kunt u een overzicht maken van de veranderde begrotingsartikelen en hoeveel ODA deze nieuwe begrotingsartikelen precies omhelzen? Hoeveel miljoen euro ODA wordt gesubsidieerd aan (welke?) Nederlandse bedrijven in 2020 en hoe staat dat in verhouding tot voorgaande en toekomstige jaren? Kunt u daarbij ook een overzicht maken waar deze Nederlandse bedrijven hun investeringen doen – uitgesplitst in lage – midden – en hoge inkomenslanden, en welk deel via of naar midden- en kleinbedrijf (MKB) gaat, en welk deel via of naar multinationals?</text:p>
          </table:table-cell>
        </table:table-row>
        <table:table-row>
          <table:table-cell table:style-name="table.cell.top">
            <text:p text:style-name="text.cell.7.left">51</text:p>
          </table:table-cell>
          <table:table-cell table:style-name="table.cell.top.pleft.pright">
            <text:p text:style-name="text.cell.7.left">Hoe kan het Nederlandse bedrijfsleven concreet profiteren van het <text:span text:style-name="ifm_span_font.italic_ifm">Global Center on Adaptation</text:span>?</text:p>
          </table:table-cell>
        </table:table-row>
        <table:table-row>
          <table:table-cell table:style-name="table.cell.top">
            <text:p text:style-name="text.cell.7.left">52</text:p>
          </table:table-cell>
          <table:table-cell table:style-name="table.cell.top.pleft.pright">
            <text:p text:style-name="text.cell.7.left">Is er sprake van een klimaatcampagne? Of is er sprake van verschillende klimaatcampagnes van verschillende ministeries?</text:p>
          </table:table-cell>
        </table:table-row>
        <table:table-row>
          <table:table-cell table:style-name="table.cell.top">
            <text:p text:style-name="text.cell.7.left">53</text:p>
          </table:table-cell>
          <table:table-cell table:style-name="table.cell.top.pleft.pright">
            <text:p text:style-name="text.cell.7.left">Kunt u meer details geven over uitgaven via het nationaal klimaatfonds in 2018, 2019 en 2020 en daarbij ook ingaan op de verdeling tussen adaptatie en mitigatie? Klopt het dat er sprake was van onderbesteding in 2018?</text:p>
          </table:table-cell>
        </table:table-row>
        <table:table-row>
          <table:table-cell table:style-name="table.cell.top">
            <text:p text:style-name="text.cell.7.left">54</text:p>
          </table:table-cell>
          <table:table-cell table:style-name="table.cell.top.pleft.pright">
            <text:p text:style-name="text.cell.7.left">Hoe ondersteunt Nederland concreet «MKB-bedrijven met (banen-) groeipotentieel»? Kunt u een paar concrete voorbeelden delen?</text:p>
          </table:table-cell>
        </table:table-row>
        <table:table-row>
          <table:table-cell table:style-name="table.cell.top">
            <text:p text:style-name="text.cell.7.left">55</text:p>
          </table:table-cell>
          <table:table-cell table:style-name="table.cell.top.pleft.pright">
            <text:p text:style-name="text.cell.7.left">Is de bijdrage aan het bevolkingsfonds van de Verenigde Naties (UNFPA) (deels) geoormerkt of anderszins voorzien van een specifieke wens van de zijde van het kabinet inzake de bestemming?</text:p>
          </table:table-cell>
        </table:table-row>
        <table:table-row>
          <table:table-cell table:style-name="table.cell.top">
            <text:p text:style-name="text.cell.7.left">56</text:p>
          </table:table-cell>
          <table:table-cell table:style-name="table.cell.top.pleft.pright">
            <text:p text:style-name="text.cell.7.left">Klopt het dat in het kader van Samenspraak en Tegenspraak ook maatschappelijke organisaties in Nederland en niet alleen in lage- en middeninkomenslanden worden gefinancierd? Kunt u hiervan een overzicht geven?</text:p>
          </table:table-cell>
        </table:table-row>
        <table:table-row>
          <table:table-cell table:style-name="table.cell.top">
            <text:p text:style-name="text.cell.7.left">57</text:p>
          </table:table-cell>
          <table:table-cell table:style-name="table.cell.top.pleft.pright">
            <text:p text:style-name="text.cell.7.left">Hoe geeft u invulling aan de ambitie om ngo’s in Nederland te versterken op het gebied van pleiten en beïnvloeden?</text:p>
          </table:table-cell>
        </table:table-row>
        <table:table-row>
          <table:table-cell table:style-name="table.cell.top">
            <text:p text:style-name="text.cell.7.left">58</text:p>
          </table:table-cell>
          <table:table-cell table:style-name="table.cell.top.pleft.pright">
            <text:p text:style-name="text.cell.7.left">Welke <text:span text:style-name="ifm_span_font.italic_ifm">Theories of Change</text:span> hanteert u ten aanzien van Nederland?</text:p>
          </table:table-cell>
        </table:table-row>
        <table:table-row>
          <table:table-cell table:style-name="table.cell.top">
            <text:p text:style-name="text.cell.7.left">59</text:p>
          </table:table-cell>
          <table:table-cell table:style-name="table.cell.top.pleft.pright">
            <text:p text:style-name="text.cell.7.left">Wat is de reden dat ODA uitgaven aan «seksuele en reproductieve gezondheid en rechten en HIV/AIDS» in 2020 dalen ten opzichte van 2018 en 2019?</text:p>
          </table:table-cell>
        </table:table-row>
        <table:table-row>
          <table:table-cell table:style-name="table.cell.top">
            <text:p text:style-name="text.cell.7.left">60</text:p>
          </table:table-cell>
          <table:table-cell table:style-name="table.cell.top.pleft.pright">
            <text:p text:style-name="text.cell.7.left">Wat is de reden dat ODA uitgaven aan «Maatschappelijk Middenveld» in 2020 dalen ten opzichte van 2018 en 2019?</text:p>
          </table:table-cell>
        </table:table-row>
        <table:table-row>
          <table:table-cell table:style-name="table.cell.top">
            <text:p text:style-name="text.cell.7.left">61</text:p>
          </table:table-cell>
          <table:table-cell table:style-name="table.cell.top.pleft.pright">
            <text:p text:style-name="text.cell.7.left">Hoe wordt een «veilige en verantwoorde digitale omgeving voorwaarde om digitalisering te verzilveren» in de praktijk tot uitvoering gebracht?</text:p>
          </table:table-cell>
        </table:table-row>
        <table:table-row>
          <table:table-cell table:style-name="table.cell.top">
            <text:p text:style-name="text.cell.7.left">62</text:p>
          </table:table-cell>
          <table:table-cell table:style-name="table.cell.top.pleft.pright">
            <text:p text:style-name="text.cell.7.left">Kunt u concreet de interventies om digitalisering te benutten en te faciliteren toelichten? Kunt u ook toelichten of Nederland investeert in een veilige en verantwoorde digitale omgeving? Kunt u het budget aangeven dat hierin wordt geïnvesteerd? Kunt u ook aangeven of deze investeringen – of een gedeelte ervan – worden toegerekend aan ODA?</text:p>
          </table:table-cell>
        </table:table-row>
        <table:table-row>
          <table:table-cell table:style-name="table.cell.top">
            <text:p text:style-name="text.cell.7.left">63</text:p>
          </table:table-cell>
          <table:table-cell table:style-name="table.cell.top.pleft.pright">
            <text:p text:style-name="text.cell.7.left">In de opsomming waar posten op versterkt worden ontbreekt mensenrechten, is dit een omissie?</text:p>
          </table:table-cell>
        </table:table-row>
        <table:table-row>
          <table:table-cell table:style-name="table.cell.top">
            <text:p text:style-name="text.cell.7.left">64</text:p>
          </table:table-cell>
          <table:table-cell table:style-name="table.cell.top.pleft.pright">
            <text:p text:style-name="text.cell.7.left">Kunt u een overzicht verschaffen van alle vak-attachés per post?</text:p>
          </table:table-cell>
        </table:table-row>
        <table:table-row>
          <table:table-cell table:style-name="table.cell.top">
            <text:p text:style-name="text.cell.7.left">65</text:p>
          </table:table-cell>
          <table:table-cell table:style-name="table.cell.top.pleft.pright">
            <text:p text:style-name="text.cell.7.left">Kunt u nader ingaan op de <text:span text:style-name="ifm_span_font.italic_ifm">International Development Association </text:span>(IDA)-kasschuif? Wat is de reden dat de kasschuif van 2020 en 2021 naar 2019 niet heeft geleid tot hogere netto ODA-uitgaven in 2019 dan oorspronkelijk was gepland, terwijl deze wel lijken te leiden tot lagere netto ODA-uitgaven in 2020 dan oorspronkelijk gepland?</text:p>
          </table:table-cell>
        </table:table-row>
        <table:table-row>
          <table:table-cell table:style-name="table.cell.top">
            <text:p text:style-name="text.cell.7.left">66</text:p>
          </table:table-cell>
          <table:table-cell table:style-name="table.cell.top.pleft.pright">
            <text:p text:style-name="text.cell.7.left">Kunt u toelichten waarom de kasschuif (2018–2019) IDA-Wereldbank van 145,4 miljoen euro niet wordt weergegeven onder puntje G (Kasschuif IDA) en hoe deze uitgave zich verhoudt tot de andere uitgaven die worden weergegeven in puntje H (Overige) van bijlage 3 van de HGIS-nota 2020 (p.54)? Kunt u ook aangeven waarom het beleidsartikel 04.50.09 «IDA» (onderdeel Wereldbank) in het HGIS-jaarverslag van 2018 (p.41), slechts met 86,1 miljoen euro werd gemuteerd, terwijl een kasschuif van 145,4 miljoen euro werd toegevoegd aan IDA (onderdeel Wereldbank)? Kunt u toelichting geven over de resterende 59,3 miljoen euro?</text:p>
          </table:table-cell>
        </table:table-row>
        <table:table-row>
          <table:table-cell table:style-name="table.cell.top">
            <text:p text:style-name="text.cell.7.left">67</text:p>
          </table:table-cell>
          <table:table-cell table:style-name="table.cell.top.pleft.pright">
            <text:p text:style-name="text.cell.7.left">Wat bedoelt u in dit geval met «uitgangspunt»?</text:p>
          </table:table-cell>
        </table:table-row>
        <table:table-row>
          <table:table-cell table:style-name="table.cell.top">
            <text:p text:style-name="text.cell.7.left">68</text:p>
          </table:table-cell>
          <table:table-cell table:style-name="table.cell.top.pleft.pright">
            <text:p text:style-name="text.cell.7.left">Wat is reden dat het ODA percentage voor 2020 uitkomt op 0.53% van het BNI terwijl in de HGIS-nota 2019 nog werd uitgegaan van een percentage van 0.55% voor 2020?</text:p>
          </table:table-cell>
        </table:table-row>
        <table:table-row>
          <table:table-cell table:style-name="table.cell.top">
            <text:p text:style-name="text.cell.7.left">69</text:p>
          </table:table-cell>
          <table:table-cell table:style-name="table.cell.top.pleft.pright">
            <text:p text:style-name="text.cell.7.left">Wat is de reden dat, in het onderste deel van de tabel op pagina 54, vanaf 2020 de netto ODA niet meer gelijk is aan de «Bruto ODA» min de «geraamde aflossingen op ODA-leningen» min de «geraamde ontvangsten OS»?</text:p>
          </table:table-cell>
        </table:table-row>
        <table:table-row>
          <table:table-cell table:style-name="table.cell.top">
            <text:p text:style-name="text.cell.7.left">70</text:p>
          </table:table-cell>
          <table:table-cell table:style-name="table.cell.top.pleft.pright">
            <text:p text:style-name="text.cell.7.left">Is het het afgelopen jaar voorgekomen dat een uitgave is gedaan waarvan de bedoeling was dat deze ODA-toerekenbaar was, waarvan later werd vastgesteld dat dit toch niet het geval was? Kunt u dit toelichten?</text:p>
          </table:table-cell>
        </table:table-row>
        <table:table-row>
          <table:table-cell table:style-name="table.cell.top">
            <text:p text:style-name="text.cell.7.left">71</text:p>
          </table:table-cell>
          <table:table-cell table:style-name="table.cell.top.pleft.pright">
            <text:p text:style-name="text.cell.7.left">Kunt u toelichten wat er wordt bedoeld met de opmerking dat het betalingsritme voor de Wereldbank wordt aangepast? Wat is de reden hiervan?</text:p>
          </table:table-cell>
        </table:table-row>
        <table:table-row>
          <table:table-cell table:style-name="table.cell.top">
            <text:p text:style-name="text.cell.7.left">72</text:p>
          </table:table-cell>
          <table:table-cell table:style-name="table.cell.top.pleft.pright">
            <text:p text:style-name="text.cell.7.left">Klopt het dat bij afschaffing van de reserveringen voor exportkredietverzekeringen (EKI), het budget van 149,3 miljoen euro is opgevoerd als een structurele korting op ontwikkelingssamenwerking? Klopt het dat de nieuwe berekeningswijze van het BNI in 2014 is opgevoerd als een, stapsgewijs ingevoerde, structurele korting (ESA-korting) die nu 263,7 miljoen euro bedraagt? Klopt het dat in 2014 een ruilvoetkorting is ingesteld van 49 miljoen euro op ontwikkelingssamenwerking? Klopt het dat het Ministerie van Buitenlandse Zaken momenteel het enige ministerie is dat een ruilvoetkorting heeft? Klopt het dat voorgaande kortingen samen met de 1.000 miljoen euro van de taakstelling Rutte/Asscher sinds 2014 stapsgewijs zijn opgebouwd tot een bedrag van 1,462 miljard euro dat sinds 2019 structureel vastligt en voor onbepaalde duur zal worden afgetrokken van het budget voor ontwikkelingssamenwerking?</text:p>
          </table:table-cell>
        </table:table-row>
        <table:table-row>
          <table:table-cell table:style-name="table.cell.top">
            <text:p text:style-name="text.cell.7.left">73</text:p>
          </table:table-cell>
          <table:table-cell table:style-name="table.cell.top.pleft.pright">
            <text:p text:style-name="text.cell.7.left">Welk verschil maakt het niet doorvertalen van de <text:span text:style-name="ifm_span_font.italic_ifm">European System of Accounts 2010 </text:span>(ESA 2010)-regels voor het ODA-budget in 2020? Vindt u dit eerlijk tegenover ontwikkelingslanden? Bent u van plan om het ODA-percentage in de toekomst te koppelen aan de bijgestelde BNI-statistieken?</text:p>
          </table:table-cell>
        </table:table-row>
        <table:table-row>
          <table:table-cell table:style-name="table.cell.top">
            <text:p text:style-name="text.cell.7.left">74</text:p>
          </table:table-cell>
          <table:table-cell table:style-name="table.cell.top.pleft.pright">
            <text:p text:style-name="text.cell.7.left">Tot welk jaar zal 150 miljoen euro per jaar in mindering worden gebracht op het ODA-budget in verband met de EKI-schuldkwijtschelding? Bent u van plan dit in de toekomst te veranderen?</text:p>
          </table:table-cell>
        </table:table-row>
        <table:table-row>
          <table:table-cell table:style-name="table.cell.top">
            <text:p text:style-name="text.cell.7.left">75</text:p>
          </table:table-cell>
          <table:table-cell table:style-name="table.cell.top.pleft.pright">
            <text:p text:style-name="text.cell.7.left">Waarom bedragen de ODA-uitgaven in het kader van het <text:span text:style-name="ifm_span_font.italic_ifm">Dutch Good Growth</text:span> Fund (DGGF) – anders dan in 2018 -in 2019 en 2020</text:p>
          </table:table-cell>
        </table:table-row>
        <table:table-row>
          <table:table-cell table:style-name="table.cell.top">
            <text:p text:style-name="text.cell.7.left">76</text:p>
          </table:table-cell>
          <table:table-cell table:style-name="table.cell.top.pleft.pright">
            <text:p text:style-name="text.cell.7.left">Hoeveel landen telt u op pagina’s 59 tot en met 64? Vindt u dat sprake is van focus, met name vergeleken met de spreiding van uitgaven tijdens kabinet Rutte II?</text:p>
          </table:table-cell>
        </table:table-row>
        <table:table-row>
          <table:table-cell table:style-name="table.cell.top">
            <text:p text:style-name="text.cell.7.left">77</text:p>
          </table:table-cell>
          <table:table-cell table:style-name="table.cell.top.pleft.pright">
            <text:p text:style-name="text.cell.7.left">In welke landen heeft het kabinet in 2019 ODA-toerekenbare uitgaven gedaan? Kunt u dit middels een tabel inzichtelijk maken?</text:p>
          </table:table-cell>
        </table:table-row>
        <table:table-row>
          <table:table-cell table:style-name="table.cell.top">
            <text:p text:style-name="text.cell.7.left">78</text:p>
          </table:table-cell>
          <table:table-cell table:style-name="table.cell.top.pleft.pright">
            <text:p text:style-name="text.cell.7.left">Zijn er uitgaven die krachtens de normen van de OESO Commissie voor Ontwikkelingssamenwerking) (DAC) ODA-toerekenbaar kunnen zijn, maar door het kabinet niet tot ODA worden gerekend?</text:p>
          </table:table-cell>
        </table:table-row>
        <table:table-row>
          <table:table-cell table:style-name="table.cell.top">
            <text:p text:style-name="text.cell.7.left">79</text:p>
          </table:table-cell>
          <table:table-cell table:style-name="table.cell.top.pleft.pright">
            <text:p text:style-name="text.cell.7.left">Welk percentage van de ODA-uitgaven is en wordt gedaan in de focusregio’s van de Minister voor Buitenlandse Handel en Ontwikkelingssamenwerking? Welk percentage is derhalve ten goede gekomen aan activiteiten in of met betrekking tot landen die geen deel uitmaken van de focusregio’s? Kunt u dit inzichtelijk maken in de vorm van een tabel?</text:p>
          </table:table-cell>
        </table:table-row>
        <table:table-row>
          <table:table-cell table:style-name="table.cell.top">
            <text:p text:style-name="text.cell.7.left">80</text:p>
          </table:table-cell>
          <table:table-cell table:style-name="table.cell.top.pleft.pright">
            <text:p text:style-name="text.cell.7.left">Is Suriname het enige overige land?</text:p>
          </table:table-cell>
        </table:table-row>
        <table:table-row>
          <table:table-cell table:style-name="table.cell.top">
            <text:p text:style-name="text.cell.7.left">81</text:p>
          </table:table-cell>
          <table:table-cell table:style-name="table.cell.top.pleft.pright">
            <text:p text:style-name="text.cell.7.left">Kunt u toelichten hoe het Nederlandse bedrijfsleven bijdraagt aan klimaatadaptatie en klimaatmitigatie in ontwikkelingslanden? Hoe zorgt u ervoor dat bij van de Nederlandse bedrijven dergelijke initiatieven aansluiten op de prioriteiten aldaar?</text:p>
          </table:table-cell>
        </table:table-row>
        <table:table-row>
          <table:table-cell table:style-name="table.cell.top">
            <text:p text:style-name="text.cell.7.left">82</text:p>
          </table:table-cell>
          <table:table-cell table:style-name="table.cell.top.pleft.pright">
            <text:p text:style-name="text.cell.7.left">Is de voor 2019 verwachte private klimaatfinanciering nog steeds 470 miljoen euro, zoals vermeld in de HGIS-nota 2019?</text:p>
          </table:table-cell>
        </table:table-row>
        <table:table-row>
          <table:table-cell table:style-name="table.cell.top">
            <text:p text:style-name="text.cell.7.left">83</text:p>
          </table:table-cell>
          <table:table-cell table:style-name="table.cell.top.pleft.pright">
            <text:p text:style-name="text.cell.7.left">Is de voor 2019 verwachte publieke klimaatfinanciering nog steeds 460 miljoen euro, zoals vermeld in de HGIS-nota 2019?</text:p>
          </table:table-cell>
        </table:table-row>
        <table:table-row>
          <table:table-cell table:style-name="table.cell.top">
            <text:p text:style-name="text.cell.7.left">84</text:p>
          </table:table-cell>
          <table:table-cell table:style-name="table.cell.top.pleft.pright">
            <text:p text:style-name="text.cell.7.left">Hoeveel procent van de totale Nederlandse klimaatfinanciering gaat naar adaptatie?</text:p>
          </table:table-cell>
        </table:table-row>
        <table:table-row>
          <table:table-cell table:style-name="table.cell.top">
            <text:p text:style-name="text.cell.7.left">85</text:p>
          </table:table-cell>
          <table:table-cell table:style-name="table.cell.top.pleft.pright">
            <text:p text:style-name="text.cell.7.left">Kunnen bedrijven ook gebruikmaken van of in aanmerking komen voor Nederlandse klimaatmiddelen zonder samenwerking aan te gaan met een non-profitpartij?</text:p>
          </table:table-cell>
        </table:table-row>
        <table:table-row>
          <table:table-cell table:style-name="table.cell.top">
            <text:p text:style-name="text.cell.7.left">86</text:p>
          </table:table-cell>
          <table:table-cell table:style-name="table.cell.top.pleft.pright">
            <text:p text:style-name="text.cell.7.left">Bent u bereid het Nederlandse bedrijfsleven een actieve rol te geven bij de uitvoering van projecten in het kader van klimaatadaptatie en -mitigatie in ontwikkelingslanden?</text:p>
          </table:table-cell>
        </table:table-row>
        <table:table-row>
          <table:table-cell table:style-name="table.cell.top">
            <text:p text:style-name="text.cell.7.left">87</text:p>
          </table:table-cell>
          <table:table-cell table:style-name="table.cell.top.pleft.pright">
            <text:p text:style-name="text.cell.7.left">Wanneer is een uitgave precies «klimaatrelevant»?</text:p>
          </table:table-cell>
        </table:table-row>
        <table:table-row>
          <table:table-cell table:style-name="table.cell.top">
            <text:p text:style-name="text.cell.7.left">88</text:p>
          </table:table-cell>
          <table:table-cell table:style-name="table.cell.top.pleft.pright">
            <text:p text:style-name="text.cell.7.left">Welk deel van alle in de HGIS-nota vermelde uitgaven is klimaatrelevant?</text:p>
          </table:table-cell>
        </table:table-row>
        <table:table-row>
          <table:table-cell table:style-name="table.cell.top">
            <text:p text:style-name="text.cell.7.left">89</text:p>
          </table:table-cell>
          <table:table-cell table:style-name="table.cell.top.pleft.pright">
            <text:p text:style-name="text.cell.7.left">Waarop is de prognose gemobiliseerde private financiering gebaseerd?</text:p>
          </table:table-cell>
        </table:table-row>
        <table:table-row>
          <table:table-cell table:style-name="table.cell.top">
            <text:p text:style-name="text.cell.7.left">90</text:p>
          </table:table-cell>
          <table:table-cell table:style-name="table.cell.top.pleft.pright">
            <text:p text:style-name="text.cell.7.left">Welk percentage van de totale publieke klimaatfinanciering (570 miljoen euro) gaat naar projecten met <text:span text:style-name="ifm_span_font.italic_ifm">Rio Marker</text:span> 1, en welk percentage naar projecten met <text:span text:style-name="ifm_span_font.italic_ifm">Rio Marker</text:span> 2?</text:p>
          </table:table-cell>
        </table:table-row>
        <table:table-row>
          <table:table-cell table:style-name="table.cell.top">
            <text:p text:style-name="text.cell.7.left">91</text:p>
          </table:table-cell>
          <table:table-cell table:style-name="table.cell.top.pleft.pright">
            <text:p text:style-name="text.cell.7.left">Wat is de reden dat de verwachte klimaatuitgaven onder Voedselzekerheid zijn toegenomen in vergelijking met de HGIS-nota 2019 (van 95 miljoen euro naar 130 miljoen euro), terwijl het totale budget onder dit begrotingsartikel gelijk is gebleven (339,3 miljoen euro)?</text:p>
          </table:table-cell>
        </table:table-row>
        <table:table-row>
          <table:table-cell table:style-name="table.cell.top">
            <text:p text:style-name="text.cell.7.left">92</text:p>
          </table:table-cell>
          <table:table-cell table:style-name="table.cell.top.pleft.pright">
            <text:p text:style-name="text.cell.7.left">Wat is de reden dat de klimaatuitgaven onder het begrotingsartikel «Water» zijn toegenomen ten opzichte van de HGIS-nota 2019 (van 70 miljoen euro naar 105 miljoen euro), terwijl het totale budget onder dit artikel gelijk is gebleven (193.7 miljoen euro)?</text:p>
          </table:table-cell>
        </table:table-row>
        <table:table-row>
          <table:table-cell table:style-name="table.cell.top">
            <text:p text:style-name="text.cell.7.left">93</text:p>
          </table:table-cell>
          <table:table-cell table:style-name="table.cell.top.pleft.pright">
            <text:p text:style-name="text.cell.7.left">Kunt u een aantal voorbeelden noemen van uitgaven onder begrotingsartikel «sociale vooruitgang» die worden geteld als klimaatuitgaven?</text:p>
          </table:table-cell>
        </table:table-row>
        <table:table-row>
          <table:table-cell table:style-name="table.cell.top">
            <text:p text:style-name="text.cell.7.left">94</text:p>
          </table:table-cell>
          <table:table-cell table:style-name="table.cell.top.pleft.pright">
            <text:p text:style-name="text.cell.7.left">Kunt u een aantal voorbeelden noemen van projecten onder het begrotingsartikel «Vrede, veiligheid en duurzame ontwikkeling» die worden meegeteld als klimaatuitgaven?</text:p>
          </table:table-cell>
        </table:table-row>
        <table:table-row>
          <table:table-cell table:style-name="table.cell.top">
            <text:p text:style-name="text.cell.7.left">95</text:p>
          </table:table-cell>
          <table:table-cell table:style-name="table.cell.top.pleft.pright">
            <text:p text:style-name="text.cell.7.left">Kunt u een toelichting geven over de inzet van publieke financiële middelen voor de mobilisatie van private financiële middelen?</text:p>
          </table:table-cell>
        </table:table-row>
        <table:table-row>
          <table:table-cell table:style-name="table.cell.top">
            <text:p text:style-name="text.cell.7.left">96</text:p>
          </table:table-cell>
          <table:table-cell table:style-name="table.cell.top.pleft.pright">
            <text:p text:style-name="text.cell.7.left">Kunt u nadere details geven over de 65 miljoen euro aan private klimaatfinanciering die is gemobiliseerd via Nederlandse klimaatfondsen en programma's?</text:p>
          </table:table-cell>
        </table:table-row>
        <table:table-row>
          <table:table-cell table:style-name="table.cell.top">
            <text:p text:style-name="text.cell.7.left">97</text:p>
          </table:table-cell>
          <table:table-cell table:style-name="table.cell.top.pleft.pright">
            <text:p text:style-name="text.cell.7.left">Kunt u de instrumenten toelichten die inzetten op de toegang tot werk en de vergroting van leertrajecten in regio’s waar veel vluchtelingen verblijven? Kunt u aangeven hoeveel ODA hieraan wordt uitgegeven, uitgesplitst in land/regio en type investeringen?</text:p>
          </table:table-cell>
        </table:table-row>
        <table:table-row>
          <table:table-cell table:style-name="table.cell.top">
            <text:p text:style-name="text.cell.7.left">98</text:p>
          </table:table-cell>
          <table:table-cell table:style-name="table.cell.top.pleft.pright">
            <text:p text:style-name="text.cell.7.left">Kunt u inzicht geven in de exacte werking van de nieuwe toerekening systematiek voor het berekenen van de ODA-kosten voor de eerstejaarsopvang van asielzoekers? Kunt u ook aangeven waarom een grotere/kleinere instroom van asielzoekers niet tot een evenredige vermeerdering/vermindering van opvangbezetting leidt?</text:p>
          </table:table-cell>
        </table:table-row>
        <table:table-row>
          <table:table-cell table:style-name="table.cell.top">
            <text:p text:style-name="text.cell.7.left">99</text:p>
          </table:table-cell>
          <table:table-cell table:style-name="table.cell.top.pleft.pright">
            <text:p text:style-name="text.cell.7.left">Kunt u aangeven hoeveel ODA-middelen in 2020 and 2021 worden afgedragen aan de begroting van de EU? Kunt u aangeven aan welke EU-programma’s en fondsen deze ODA ten goede komt? Kunt u aangeven welk percentage van Nederlandse ODA-middelen die naar Europese fondsen gaan worden gebruikt voor «migratie-gerelateerde» zaken, zoals grensbeveiliging, migratiemanagement, terugkeer etc.? Kunt u aangeven hoe en waarmee Nederland kan meten of deze bestedingen ontwikkelingsrelevant zijn?</text:p>
          </table:table-cell>
        </table:table-row>
        <table:table-row>
          <table:table-cell table:style-name="table.cell.top">
            <text:p text:style-name="text.cell.7.left">100</text:p>
          </table:table-cell>
          <table:table-cell table:style-name="table.cell.top.pleft.pright">
            <text:p text:style-name="text.cell.7.left">Kunt u een overzicht geven van alle indicatoren waaraan projecten die gefinancierd worden met ODA-middelen via het EU-noodtrustfonds (EUTF) worden getoetst? Kunt u een overzicht bieden van alle beschikbare evaluaties van projecten uit het EUTF? Kunt u aangeven of alle projecten uit het EUTF worden getoetst op ontwikkelingsrelevantie en ontwikkelingsimpact?</text:p>
          </table:table-cell>
        </table:table-row>
        <table:table-row>
          <table:table-cell table:style-name="table.cell.top">
            <text:p text:style-name="text.cell.7.left">101</text:p>
          </table:table-cell>
          <table:table-cell table:style-name="table.cell.top.pleft.pright">
            <text:p text:style-name="text.cell.7.left">Kunt u een overzicht verschaffen van alle middelen die beschikbaar zijn voor opvang in de regio in de op pagina 72 genoemde landen?</text:p>
          </table:table-cell>
        </table:table-row>
        <table:table-row>
          <table:table-cell table:style-name="table.cell.top">
            <text:p text:style-name="text.cell.7.left">102</text:p>
          </table:table-cell>
          <table:table-cell table:style-name="table.cell.top.pleft.pright">
            <text:p text:style-name="text.cell.7.left">Welke uitgaven zijn in 2019 of worden in 2020 gedaan in het kader van grensbeheer en het tegengaan van documentfraude?</text:p>
          </table:table-cell>
        </table:table-row>
        <table:table-row>
          <table:table-cell table:style-name="table.cell.top">
            <text:p text:style-name="text.cell.7.left">103</text:p>
          </table:table-cell>
          <table:table-cell table:style-name="table.cell.top.pleft.pright">
            <text:p text:style-name="text.cell.7.left">Kunt u activiteiten in het kader van de bestrijding van mensensmokkel en -handel, voorlichting en bevordering van terugkeer uitsplitsen in concrete activiteiten en projec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omogene Groep Internationale samenwerking 2020 (HGIS-nota 2020) (Kamerstuk 35301)</dc:title>
    <meta:user-defined meta:name="OVERHEIDop.ParlID/DC.identifier">nds-tk-2019D400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omogene Groep Internationale samenwerking 2020 (HGIS-nota 2020) (Kamerstuk 35301)</meta:user-defined>
    <meta:user-defined meta:name="OVERHEIDop.publicationIssue">2019D40086</meta:user-defined>
    <meta:user-defined meta:name="DCTERMS.W3CDTF/DCTERMS.available">2019-10-17</meta:user-defined>
    <meta:user-defined meta:name="OVERHEIDop.publicationName">Niet-dossi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