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0075</text:p>
        </draw:text-box>
      </draw:frame>
      <text:p text:style-name="ifm_p_font.bold_size.12.26pt_indent.-58.5mm_ifm">2019D40075<text:tab/>LIJST VAN VRAGEN</text:p>
      <text:p text:style-name="ifm_p_mt.3.76mm_ifm">De vaste commissie voor Financiën heeft over de brief van de Minister van Financiën van 4 juli 2019 Beleidsdoorlichting artikel 12 schatkistbankieren en betalingsverkeer Rijk)» (Kamerstuk 31 935, nr. 53)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of, en zo ja, hoeveel verliezen decentrale overheden dan wel andere partijen die verplicht moeten schatkistbankieren hebben geleden vanwege de vrijheid om een eigen beleid te kunnen voeren met betrekking tot het uitzetten van overtollige middelen?</text:p>
          </table:table-cell>
        </table:table-row>
        <table:table-row>
          <table:table-cell table:style-name="table.cell.top">
            <text:p text:style-name="text.cell.7.left">2</text:p>
          </table:table-cell>
          <table:table-cell table:style-name="table.cell.top.pleft.pright">
            <text:p text:style-name="text.cell.7.left">Kunt u kwantificeren in hoeverre risico's zijn verkleind sinds de invoering van verplicht schatkistbankieren?</text:p>
          </table:table-cell>
        </table:table-row>
        <table:table-row>
          <table:table-cell table:style-name="table.cell.top">
            <text:p text:style-name="text.cell.7.left">3</text:p>
          </table:table-cell>
          <table:table-cell table:style-name="table.cell.top.pleft.pright">
            <text:p text:style-name="text.cell.7.left">Welke risico's ontstaan er wanneer het drempelbedrag wordt verhoogd?</text:p>
          </table:table-cell>
        </table:table-row>
        <table:table-row>
          <table:table-cell table:style-name="table.cell.top">
            <text:p text:style-name="text.cell.7.left">4</text:p>
          </table:table-cell>
          <table:table-cell table:style-name="table.cell.top.pleft.pright">
            <text:p text:style-name="text.cell.7.left">Kunt u aangeven hoe een andere berekening van het drempelbedrag positief kan uitpakken voor individuele decentrale overheden?</text:p>
          </table:table-cell>
        </table:table-row>
        <table:table-row>
          <table:table-cell table:style-name="table.cell.top">
            <text:p text:style-name="text.cell.7.left">5</text:p>
          </table:table-cell>
          <table:table-cell table:style-name="table.cell.top.pleft.pright">
            <text:p text:style-name="text.cell.7.left">Wanneer denkt u de administratieve lasten voor deelnemers aan schatkistbankieren te kunnen verlagen door middel van digitalisering van de processen?</text:p>
          </table:table-cell>
        </table:table-row>
        <table:table-row>
          <table:table-cell table:style-name="table.cell.top">
            <text:p text:style-name="text.cell.7.left">6</text:p>
          </table:table-cell>
          <table:table-cell table:style-name="table.cell.top.pleft.pright">
            <text:p text:style-name="text.cell.7.left">Kunt u aangeven in hoeverre de administratieve lasten worden verlaagd door middel van de digitalisering van schatkistbankieren?</text:p>
          </table:table-cell>
        </table:table-row>
        <table:table-row>
          <table:table-cell table:style-name="table.cell.top">
            <text:p text:style-name="text.cell.7.left">7</text:p>
          </table:table-cell>
          <table:table-cell table:style-name="table.cell.top.pleft.pright">
            <text:p text:style-name="text.cell.7.left">Kunt u aangeven hoeveel risico er minder wordt gelopen als gevolg van schatkistbankieren, indachtig het feit dat de beleidsdoorlichting spreekt over 17,8 miljard euro, maar de deelnemende sociale fondsen daarin niet zijn meegenomen?</text:p>
          </table:table-cell>
        </table:table-row>
        <table:table-row>
          <table:table-cell table:style-name="table.cell.top">
            <text:p text:style-name="text.cell.7.left">8</text:p>
          </table:table-cell>
          <table:table-cell table:style-name="table.cell.top.pleft.pright">
            <text:p text:style-name="text.cell.7.left">Hoe kijkt u aan tegen de optie om alleen decentrale overheden met structureel overtollige middelen te verplichten? Wat zijn de gevolgen van een dergelijke optie?</text:p>
          </table:table-cell>
        </table:table-row>
        <table:table-row>
          <table:table-cell table:style-name="table.cell.top">
            <text:p text:style-name="text.cell.7.left">9</text:p>
          </table:table-cell>
          <table:table-cell table:style-name="table.cell.top.pleft.pright">
            <text:p text:style-name="text.cell.7.left">Wanneer gaat u meer duidelijkheid geven over de gevolgen van het verhogen van het drempelbedrag, dan wel het veranderen van de manier waarop het drempelbedrag wordt berekend?</text:p>
          </table:table-cell>
        </table:table-row>
        <table:table-row>
          <table:table-cell table:style-name="table.cell.top">
            <text:p text:style-name="text.cell.7.left">10</text:p>
          </table:table-cell>
          <table:table-cell table:style-name="table.cell.top.pleft.pright">
            <text:p text:style-name="text.cell.7.left">Wanneer kan een digitale schatkistbankierenomgeving geïmplementeerd worden?</text:p>
          </table:table-cell>
        </table:table-row>
        <table:table-row>
          <table:table-cell table:style-name="table.cell.top">
            <text:p text:style-name="text.cell.7.left">11</text:p>
          </table:table-cell>
          <table:table-cell table:style-name="table.cell.top.pleft.pright">
            <text:p text:style-name="text.cell.7.left">Kunt u, naast op enkele (niet alle) verbetermaatregelen die aan de orde komen in de beleidsdoorlichting, ook ingaan op de andere verbetermaatregelen, zoals het minimumbedrag instellen bij verevening en saldoregulatie decentrale overheden?</text:p>
          </table:table-cell>
        </table:table-row>
        <table:table-row>
          <table:table-cell table:style-name="table.cell.top">
            <text:p text:style-name="text.cell.7.left">12</text:p>
          </table:table-cell>
          <table:table-cell table:style-name="table.cell.top.pleft.pright">
            <text:p text:style-name="text.cell.7.left">Wat zijn de gevolgen van die langjarige lagere rente voor het verplicht schatkistbankieren van decentrale overheden, in financiële zin?</text:p>
          </table:table-cell>
        </table:table-row>
        <table:table-row>
          <table:table-cell table:style-name="table.cell.top">
            <text:p text:style-name="text.cell.7.left">13</text:p>
          </table:table-cell>
          <table:table-cell table:style-name="table.cell.top.pleft.pright">
            <text:p text:style-name="text.cell.7.left">Wanneer gaat u de uitsluitingsgrond «ernstige beroepsfout» in het kader van de aanbesteding van het betalingsverkeer van het Rijk uitwerken?</text:p>
          </table:table-cell>
        </table:table-row>
        <table:table-row>
          <table:table-cell table:style-name="table.cell.top">
            <text:p text:style-name="text.cell.7.left">14</text:p>
          </table:table-cell>
          <table:table-cell table:style-name="table.cell.top.pleft.pright">
            <text:p text:style-name="text.cell.7.left">In hoeverre vindt u het wenselijk dat het betalingsverkeer van het Rijk door buitenlandse partijen uit sommige landen, waarvan we liever niet afhankelijk willen zijn, wordt uitgevoerd?</text:p>
          </table:table-cell>
        </table:table-row>
        <table:table-row>
          <table:table-cell table:style-name="table.cell.top">
            <text:p text:style-name="text.cell.7.left">15</text:p>
          </table:table-cell>
          <table:table-cell table:style-name="table.cell.top.pleft.pright">
            <text:p text:style-name="text.cell.7.left">Hoe kijkt u aan tegen de optie om het verplicht schatkistbankieren uit te breiden, bijvoorbeeld naar onderwijsinstellingen of alle publieke lichamen? Wat zouden de effecten (op de EMU-schuld/het EMU-saldo en op de lichamen zelf) zijn van deze optie?</text:p>
          </table:table-cell>
        </table:table-row>
        <table:table-row>
          <table:table-cell table:style-name="table.cell.top">
            <text:p text:style-name="text.cell.7.left">16</text:p>
          </table:table-cell>
          <table:table-cell table:style-name="table.cell.top.pleft.pright">
            <text:p text:style-name="text.cell.7.left">Heeft u onderzoek gedaan naar manieren waarop decentrale overheden schatkistbankieren bewust of onbewust «ontwijken», bijvoorbeeld door het doen van kapitaalstortingen in deelnemingen? Acht u dergelijke vormen van het ontwijken van het schatkistbankieren onwenselijk?</text:p>
          </table:table-cell>
        </table:table-row>
        <table:table-row>
          <table:table-cell table:style-name="table.cell.top">
            <text:p text:style-name="text.cell.7.left">17</text:p>
          </table:table-cell>
          <table:table-cell table:style-name="table.cell.top.pleft.pright">
            <text:p text:style-name="text.cell.7.left">Wat zijn de effecten van het verhogen van het (macro)drempelbedrag of op het EMU-saldo/de EMU-schuld met 10%? Wat zouden de effecten zijn van het afschaffen van het drempelbedrag? Hoeveel instellingen vallen bij een verhoging van het drempelbedrag geheel of gedeeltelijk buiten het verplicht schatkistbankieren?</text:p>
          </table:table-cell>
        </table:table-row>
        <table:table-row>
          <table:table-cell table:style-name="table.cell.top">
            <text:p text:style-name="text.cell.7.left">18</text:p>
          </table:table-cell>
          <table:table-cell table:style-name="table.cell.top.pleft.pright">
            <text:p text:style-name="text.cell.7.left">Welke verdere mogelijkheden ziet u om de risico’s die decentrale overheden met geld lopen te beperken?</text:p>
          </table:table-cell>
        </table:table-row>
        <table:table-row>
          <table:table-cell table:style-name="table.cell.top">
            <text:p text:style-name="text.cell.7.left">19</text:p>
          </table:table-cell>
          <table:table-cell table:style-name="table.cell.top.pleft.pright">
            <text:p text:style-name="text.cell.7.left">Welke decentrale overheden precies hebben het meeste geld «gestald» bij de schatkistbankierenfaciliteit? Welke het minst? Kan figuur 6 (pagina 27) uitgebreid worden?</text:p>
          </table:table-cell>
        </table:table-row>
        <table:table-row>
          <table:table-cell table:style-name="table.cell.top">
            <text:p text:style-name="text.cell.7.left">20</text:p>
          </table:table-cell>
          <table:table-cell table:style-name="table.cell.top.pleft.pright">
            <text:p text:style-name="text.cell.7.left">Wat zouden de budgettaire effecten zijn als onderwijsinstellingen geen toegang meer hebben tot het vrijwillig schatkistbankieren, daar zij nu naar verwachting per saldo een voordeel ervaren? Indien dit niet bekend is, kan een inschatting gemaakt worden?</text:p>
          </table:table-cell>
        </table:table-row>
        <table:table-row>
          <table:table-cell table:style-name="table.cell.top">
            <text:p text:style-name="text.cell.7.left">21</text:p>
          </table:table-cell>
          <table:table-cell table:style-name="table.cell.top.pleft.pright">
            <text:p text:style-name="text.cell.7.left">Kan een budgettaire sleutel gegeven worden voor de gehanteerde rentetarieven? Wat zouden de budgettaire effecten zijn als structureel een 0,1%-punt lagere of hogere rente gehanteerd wordt? Kan dit zowel voor de leenfaciliteit gegeven worden als voor het stallen van gelden in de schatkist?</text:p>
          </table:table-cell>
        </table:table-row>
        <table:table-row>
          <table:table-cell table:style-name="table.cell.top">
            <text:p text:style-name="text.cell.7.left">22</text:p>
          </table:table-cell>
          <table:table-cell table:style-name="table.cell.top.pleft.pright">
            <text:p text:style-name="text.cell.7.left">Kunnen de gegevens over de rentevoordelen gecombineerd worden met het gebruik van schatkistbankieren? Welke publieke lichamen hebben het meeste «voordeel» van schatkistbankieren? Welke het min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artikel 12 schatkistbankieren en betalingsverkeer Rijk (Kamerstuk 31935-53)</dc:title>
    <meta:user-defined meta:name="OVERHEIDop.ParlID/DC.identifier">nds-tk-2019D4007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eleidsdoorlichting artikel 12 schatkistbankieren en betalingsverkeer Rijk (Kamerstuk 31935-53)</meta:user-defined>
    <meta:user-defined meta:name="OVERHEIDop.publicationIssue">2019D40075</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