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0059</text:p>
        </draw:text-box>
      </draw:frame>
      <text:p text:style-name="ifm_p_font.bold_size.12.26pt_indent.-58.5mm_ifm">2019D40059<text:tab/><text:span text:style-name="ifm_span_font.roman_size.9.06pt_ifm">Aan de Voorzitter van de Tweede Kamer der Staten-Generaal</text:span></text:p>
      <text:p text:style-name="ifm_p_mt.3.76mm_ifm">Den Haag, 9 oktober 2019</text:p>
      <text:p text:style-name="ifm_p_mt.3.76mm_ifm">Op 11 september heeft de vaste commissie voor Sociale Zaken en Werkgelegenheid een kabinetsreactie verzocht op het bericht «De economie floreert, maar het aantal daklozen was nog nooit zo hoog in Nederland».</text:p>
      <text:p text:style-name="ifm_p_mt.3.76mm_ifm">Ik verwijs hiervoor graag naar de brief van de Staatssecretaris van VWS van 17 september jongstleden.<text:note text:id="ID-904093-d36e77" text:note-class="footnote"><text:note-citation text:label="1 ">1</text:note-citation><text:note-body><text:p text:style-name="ifm_p_font.normal_size.6.93pt_mt..5mm_indent.-0.1161in_mleft.0.1161in_ifm">Kamerstuk 29 325, nr. 102</text:p></text:note-body></text:note> In deze brief zegt hij toe dat het Kabinet dit najaar samen met andere (lokale) partijen met een aanvullend plan komt om het aantal dak- en thuislozen de komende jaren fors terug te dringen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het bericht ‘De economie floreert, maar het aantal daklozen was nog nooit zo hoog in Nederland’</dc:title>
    <meta:user-defined meta:name="OVERHEIDop.ParlID/DC.identifier">nds-tk-2019D40059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het bericht ‘De economie floreert, maar het aantal daklozen was nog nooit zo hoog in Nederland’</meta:user-defined>
    <meta:user-defined meta:name="OVERHEIDop.publicationIssue">2019D40059</meta:user-defined>
    <meta:user-defined meta:name="DCTERMS.W3CDTF/DCTERMS.available">2019-10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