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968</text:p>
        </draw:text-box>
      </draw:frame>
      <text:p text:style-name="ifm_p_font.bold_size.12.26pt_indent.-58.5mm_ifm">2019D39968<text:tab/>LIJST VAN VRAGEN</text:p>
      <text:p text:style-name="ifm_p_mt.3.76mm_ifm">De vaste commissie voor Defensie heeft een aantal vragen voorgelegd aan de Staatssecretaris van Defensie over het Defensie Projectenoverzicht 2019 (Kamerstuk 27 830, nr. 292).</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per materieelproject aangeven of dit kabinet nog een definitief besluit zal nemen over de materieelprojecten voor de M-fregatten, de MARKAZ, de LC-fregatten, de onderzeeboten en de ESSM Block 2, aangezien de D-brieven voor deze projecten inmiddels gepland staan voor 2021?</text:p>
          </table:table-cell>
        </table:table-row>
        <table:table-row>
          <table:table-cell table:style-name="table.cell.top">
            <text:p text:style-name="text.cell.7.left">2</text:p>
          </table:table-cell>
          <table:table-cell table:style-name="table.cell.top.pleft.pright">
            <text:p text:style-name="text.cell.7.left">Kunt u aangeven waarom artikel 346 VWEU nog steeds niet is ingeroepen bij onder andere de aankoop van onderzeeboten, voertuigen en vliegtuigen? Zo nee, waarom niet?</text:p>
          </table:table-cell>
        </table:table-row>
        <table:table-row>
          <table:table-cell table:style-name="table.cell.top">
            <text:p text:style-name="text.cell.7.left">3</text:p>
          </table:table-cell>
          <table:table-cell table:style-name="table.cell.top.pleft.pright">
            <text:p text:style-name="text.cell.7.left">Bent u bekend met de corruptie en omkopingsschandalen van de Naval Group? Kunt u aangeven hoe deze criminele activiteiten rijmen met de verplichting om geen zaken te doen met organisaties die schuldig zijn aan strafbare feiten (zoals bijv. omkoping) ex artikel 2.76 van de Aanbestedingswet op defensie- en veiligheidsgebied? Vindt u ook dat dit artikel ingeroepen moet worden tegen de Naval Group? Zo nee, waarom niet?</text:p>
          </table:table-cell>
        </table:table-row>
        <table:table-row>
          <table:table-cell table:style-name="table.cell.top">
            <text:p text:style-name="text.cell.7.left">4</text:p>
          </table:table-cell>
          <table:table-cell table:style-name="table.cell.top.pleft.pright">
            <text:p text:style-name="text.cell.7.left">Kunt u aangeven of, en zo ja hoe vaak, Nederland gebruik maakte van artikel 346 VWEU? Kunt u daarbij ook aangeven op welke projecten artikel 346 VWEU betrekking had en welke gevolgen dit had voor de economie en werkgelegenheid van Nederland? Kunt u dit ook aangeven voor (mogelijke) toekomstige beroepen op artikel 346 VWEU? Zo nee, waarom niet?</text:p>
          </table:table-cell>
        </table:table-row>
        <table:table-row>
          <table:table-cell table:style-name="table.cell.top">
            <text:p text:style-name="text.cell.7.left">5</text:p>
          </table:table-cell>
          <table:table-cell table:style-name="table.cell.top.pleft.pright">
            <text:p text:style-name="text.cell.7.left">Kunt u aangeven of, en zo ja hoe vaak, EU-lidstaten gebruik maakten van artikel 346 VWEU? Kunt u daarbij ook aangeven op welke projecten artikel 346 VWEU betrekking had en welke gevolgen dit had voor de economie en werkgelegenheid van de EU-lidstaat? Kunt u dit ook aangeven voor (mogelijke) toekomstige beroepen op artikel 346 VWEU? Zo nee, waarom niet?</text:p>
          </table:table-cell>
        </table:table-row>
        <table:table-row>
          <table:table-cell table:style-name="table.cell.top">
            <text:p text:style-name="text.cell.7.left">6</text:p>
          </table:table-cell>
          <table:table-cell table:style-name="table.cell.top.pleft.pright">
            <text:p text:style-name="text.cell.7.left">Bij welke trajecten is reeds een beroep gedaan op art. 346 VWEU?</text:p>
          </table:table-cell>
        </table:table-row>
        <table:table-row>
          <table:table-cell table:style-name="table.cell.top">
            <text:p text:style-name="text.cell.7.left">7</text:p>
          </table:table-cell>
          <table:table-cell table:style-name="table.cell.top.pleft.pright">
            <text:p text:style-name="text.cell.7.left">Kunt u aangeven of, en zo ja hoe vaak, een opdracht uiteindelijk niet wordt gegund aan een Nederlands bedrijf? Kunt u daarbij ook aangeven waaruit deze opdrachten bestaan, welke kosten hiermee gemoeid zijn, welke redenen hieraan ten grondslag lagen en aan wie de opdracht uiteindelijk werd gegund? Zo nee, waarom niet?</text:p>
          </table:table-cell>
        </table:table-row>
        <table:table-row>
          <table:table-cell table:style-name="table.cell.top">
            <text:p text:style-name="text.cell.7.left">8</text:p>
          </table:table-cell>
          <table:table-cell table:style-name="table.cell.top.pleft.pright">
            <text:p text:style-name="text.cell.7.left">Kunt u aangeven of bij de aanschaf en instandhouding van materiaal de gezondheid van militairen en het belang van de Nederlandse defensie-industrie voorop staan? Kunt u aangeven of de «klimaathysterie» (zoals bijv. de Urgenda- en stikstofuitspraak) ertoe heeft geleid dat klimaatkwesties prevaleren boven de veiligheid van militairen en het belang van de Nederlandse defensie-industrie bij de aanschaf en instandhouding van materiaal? Zo nee, waarom niet?</text:p>
          </table:table-cell>
        </table:table-row>
        <table:table-row>
          <table:table-cell table:style-name="table.cell.top">
            <text:p text:style-name="text.cell.7.left">9</text:p>
          </table:table-cell>
          <table:table-cell table:style-name="table.cell.top.pleft.pright">
            <text:p text:style-name="text.cell.7.left">Kunt u aangeven welke gevolgen de stikstofuitspraak heeft voor de begroting en operationele continuïteit van Defensie? Zo nee, waarom niet?</text:p>
          </table:table-cell>
        </table:table-row>
        <table:table-row>
          <table:table-cell table:style-name="table.cell.top">
            <text:p text:style-name="text.cell.7.left">10</text:p>
          </table:table-cell>
          <table:table-cell table:style-name="table.cell.top.pleft.pright">
            <text:p text:style-name="text.cell.7.left">Kunt u aangeven welke projecten vertraagd, stilgelegd en/of geannuleerd zijn? Kunt u ook aangeven of, en zo ja hoeveel, kosten Defensie moet betalen in verband met de vertraging, stillegging en/of annulering (zoals bijv. boetes en schadevergoedingen)? Zo nee, waarom niet?</text:p>
          </table:table-cell>
        </table:table-row>
        <table:table-row>
          <table:table-cell table:style-name="table.cell.top">
            <text:p text:style-name="text.cell.7.left">11</text:p>
          </table:table-cell>
          <table:table-cell table:style-name="table.cell.top.pleft.pright">
            <text:p text:style-name="text.cell.7.left">Kunt u aangeven of, en zo ja hoe vaak en hoelang, projecten zijn en/of dreigen te worden vertraagd, stilgelegd of geannuleerd vanwege het bureaucratisch Europees aanbestedingsrecht (zoals bijv. de vervanging van de ICT) en/of klimaathysterie (zoals bijv. de Urgenda- en stikstofuitspraak)? Kunt u ook aangeven welke projecten dit zijn, waaruit deze vertragingen, stilleggingen en annuleringen bestaan, welke kosten hiermee gemoeid zijn en welke stappen zijn genomen? Zo nee, waarom niet?</text:p>
          </table:table-cell>
        </table:table-row>
        <table:table-row>
          <table:table-cell table:style-name="table.cell.top">
            <text:p text:style-name="text.cell.7.left">12</text:p>
          </table:table-cell>
          <table:table-cell table:style-name="table.cell.top.pleft.pright">
            <text:p text:style-name="text.cell.7.left">Hoe lang duren aanbestedingstrajecten gemiddeld bij Defensie? Is deze duur ooit internationaal gebenchmarkt?</text:p>
          </table:table-cell>
        </table:table-row>
        <table:table-row>
          <table:table-cell table:style-name="table.cell.top">
            <text:p text:style-name="text.cell.7.left">13</text:p>
          </table:table-cell>
          <table:table-cell table:style-name="table.cell.top.pleft.pright">
            <text:p text:style-name="text.cell.7.left">Wat zijn de investeringsquota die defensie hanteert?</text:p>
          </table:table-cell>
        </table:table-row>
        <table:table-row>
          <table:table-cell table:style-name="table.cell.top">
            <text:p text:style-name="text.cell.7.left">14</text:p>
          </table:table-cell>
          <table:table-cell table:style-name="table.cell.top.pleft.pright">
            <text:p text:style-name="text.cell.7.left">Voor welk bedrag wordt in 2019 materieel van-de-plank gekocht?</text:p>
          </table:table-cell>
        </table:table-row>
        <table:table-row>
          <table:table-cell table:style-name="table.cell.top">
            <text:p text:style-name="text.cell.7.left">15</text:p>
          </table:table-cell>
          <table:table-cell table:style-name="table.cell.top.pleft.pright">
            <text:p text:style-name="text.cell.7.left">Wat is de planning in België met betrekking tot de aanschaf van de SM-3 voor de marine? Op welke wijze coördineert u het uitstel van Smart-L met België?</text:p>
          </table:table-cell>
        </table:table-row>
        <table:table-row>
          <table:table-cell table:style-name="table.cell.top">
            <text:p text:style-name="text.cell.7.left">16</text:p>
          </table:table-cell>
          <table:table-cell table:style-name="table.cell.top.pleft.pright">
            <text:p text:style-name="text.cell.7.left">Hoe zijn bewapening/zelfbescherming geregeld op het Combat Support Ship?</text:p>
          </table:table-cell>
        </table:table-row>
        <table:table-row>
          <table:table-cell table:style-name="table.cell.top">
            <text:p text:style-name="text.cell.7.left">17</text:p>
          </table:table-cell>
          <table:table-cell table:style-name="table.cell.top.pleft.pright">
            <text:p text:style-name="text.cell.7.left">Waar baseert u op dat het een jaar later beschikbaar komen van de onderzoeksresultaten op grond van de huidige inzichten geen gevolgen voor de leverplanning van nieuwe fregatten heeft? Waar wordt dit tijdsverlies gecompenseerd?</text:p>
          </table:table-cell>
        </table:table-row>
        <table:table-row>
          <table:table-cell table:style-name="table.cell.top">
            <text:p text:style-name="text.cell.7.left">18</text:p>
          </table:table-cell>
          <table:table-cell table:style-name="table.cell.top.pleft.pright">
            <text:p text:style-name="text.cell.7.left">Waarom wordt in de eisen voor de Vervanging maritiem Surface-to-surface missile niet meegenomen dat deze ook geschikt moeten zijn om vanuit onderzeeboten af te vuren?</text:p>
          </table:table-cell>
        </table:table-row>
        <table:table-row>
          <table:table-cell table:style-name="table.cell.top">
            <text:p text:style-name="text.cell.7.left">19</text:p>
          </table:table-cell>
          <table:table-cell table:style-name="table.cell.top.pleft.pright">
            <text:p text:style-name="text.cell.7.left">Kunt u over het project vervanging onderzeeboot capaciteit aangeven of de verwachting is dat de beoogde tijdsplaning gehaald kan worden als er nu geen stappen worden gezet met de DMP-B brief?</text:p>
          </table:table-cell>
        </table:table-row>
        <table:table-row>
          <table:table-cell table:style-name="table.cell.top">
            <text:p text:style-name="text.cell.7.left">20</text:p>
          </table:table-cell>
          <table:table-cell table:style-name="table.cell.top.pleft.pright">
            <text:p text:style-name="text.cell.7.left">Bestaat de kans dat door het nu al enige jaren uitstellen van de voortgang van dit vervangingsproject de huidige geüpdatete Walrusklasse-onderzeeboten voor de invoering van de nieuwe onderzeeboten buiten gebruik moeten worden gesteld omdat ze niet meer inzetbaar zullen zijn?</text:p>
          </table:table-cell>
        </table:table-row>
        <table:table-row>
          <table:table-cell table:style-name="table.cell.top">
            <text:p text:style-name="text.cell.7.left">21</text:p>
          </table:table-cell>
          <table:table-cell table:style-name="table.cell.top.pleft.pright">
            <text:p text:style-name="text.cell.7.left">Welke gevolgen heeft het opnieuw uitstellen van de B-brief vervanging onderzeebootcapaciteit voor het verdere DMP-proces? Loopt dit nog verder uit? Wordt de D-brief nog in 2021 door het huidige kabinet opgesteld?</text:p>
          </table:table-cell>
        </table:table-row>
        <table:table-row>
          <table:table-cell table:style-name="table.cell.top">
            <text:p text:style-name="text.cell.7.left">22</text:p>
          </table:table-cell>
          <table:table-cell table:style-name="table.cell.top.pleft.pright">
            <text:p text:style-name="text.cell.7.left">In hoeverre wordt in de vergelijkende risicoanalyses rondom de diverse aanbieders voor de vervanging van onderzeeboten opgenomen dat de Franse aanbieder recent een samenwerking is aangegaan met een Nederlandse baggerschepen-bouwer zonder ervaring in de moderne Marinebouw? In hoeverre is voorts in deze vergelijkende risicoanalyses meegewogen dat de Duitse aanbieder recent aangaf de boten te willen bouwen op de marine-onderhoudswerf in Den Helder?</text:p>
          </table:table-cell>
        </table:table-row>
        <table:table-row>
          <table:table-cell table:style-name="table.cell.top">
            <text:p text:style-name="text.cell.7.left">23</text:p>
          </table:table-cell>
          <table:table-cell table:style-name="table.cell.top.pleft.pright">
            <text:p text:style-name="text.cell.7.left">Klopt het dat de Franse aanbieder voor de onderzeeboten een opdracht heeft vanuit de Australische marine, waarbij een nucleair type onderzeeboot als basisontwerp wordt gehanteerd en aangepast gaat worden aan de Australische wensen? Klopt het voorts dat in de samenwerking met de Australische marine nu al grote prijsverhogingen en levertijdverlengingen blijken? In hoeverre wordt dit meegewogen in de risicoanalyse voor het project voor de Nederlandse Defensie?</text:p>
          </table:table-cell>
        </table:table-row>
        <table:table-row>
          <table:table-cell table:style-name="table.cell.top">
            <text:p text:style-name="text.cell.7.left">24</text:p>
          </table:table-cell>
          <table:table-cell table:style-name="table.cell.top.pleft.pright">
            <text:p text:style-name="text.cell.7.left">Kunt u bij het project C-RAM en Class 1-UAV detectiecapaciteit aangeven waarom er sprake is van aanschaf van detectie- maar niet van verdedigingscapaciteit?</text:p>
          </table:table-cell>
        </table:table-row>
        <table:table-row>
          <table:table-cell table:style-name="table.cell.top">
            <text:p text:style-name="text.cell.7.left">25</text:p>
          </table:table-cell>
          <table:table-cell table:style-name="table.cell.top.pleft.pright">
            <text:p text:style-name="text.cell.7.left">Worden er in de toekomst systemen C-RAM aangeschaft die tegen RAM-doelen inzetbaar zijn?</text:p>
          </table:table-cell>
        </table:table-row>
        <table:table-row>
          <table:table-cell table:style-name="table.cell.top">
            <text:p text:style-name="text.cell.7.left">26</text:p>
          </table:table-cell>
          <table:table-cell table:style-name="table.cell.top.pleft.pright">
            <text:p text:style-name="text.cell.7.left">Waarom nam interne besluitvorming «meer tijd in beslag [...] dan verwacht»?</text:p>
          </table:table-cell>
        </table:table-row>
        <table:table-row>
          <table:table-cell table:style-name="table.cell.top">
            <text:p text:style-name="text.cell.7.left">27</text:p>
          </table:table-cell>
          <table:table-cell table:style-name="table.cell.top.pleft.pright">
            <text:p text:style-name="text.cell.7.left">Kunt u bij het Project MLU Fennek aangeven wat bedoeld word met de specifieke zin: «De werkzaamheden omvatten een breed scala aan maatregelen voor verbetering van de functionaliteiten bescherming, vuurkracht, mobiliteit, waarneming, commandovoering, training en instandhouding»?</text:p>
          </table:table-cell>
        </table:table-row>
        <table:table-row>
          <table:table-cell table:style-name="table.cell.top">
            <text:p text:style-name="text.cell.7.left">28</text:p>
          </table:table-cell>
          <table:table-cell table:style-name="table.cell.top.pleft.pright">
            <text:p text:style-name="text.cell.7.left">Zal de Fennek de beschikking krijgen over medium calibre wapens ter ondersteuning van de verkenningseenheden?</text:p>
          </table:table-cell>
        </table:table-row>
        <table:table-row>
          <table:table-cell table:style-name="table.cell.top">
            <text:p text:style-name="text.cell.7.left">29</text:p>
          </table:table-cell>
          <table:table-cell table:style-name="table.cell.top.pleft.pright">
            <text:p text:style-name="text.cell.7.left">Komt er een Medium Range Anti-Tank lanceerinrichting, die vanuit het voertuig bediend kan worden in plaats van dat de bemanning van de Fennek het voertuig moet verlaten om in hinderlaag te gaan?</text:p>
          </table:table-cell>
        </table:table-row>
        <table:table-row>
          <table:table-cell table:style-name="table.cell.top">
            <text:p text:style-name="text.cell.7.left">30</text:p>
          </table:table-cell>
          <table:table-cell table:style-name="table.cell.top.pleft.pright">
            <text:p text:style-name="text.cell.7.left">Waarom heeft u gekozen voor de aanschaf van Amerikaanse Excalibur 155mm PGM, die afhankelijk zijn van GPS (satellieten) met een bereik van slechts 40km, terwijl Nederland de ontwikkeling van het Vulcano-artillerieconcept heeft medegefinancierd?</text:p>
          </table:table-cell>
        </table:table-row>
        <table:table-row>
          <table:table-cell table:style-name="table.cell.top">
            <text:p text:style-name="text.cell.7.left">31</text:p>
          </table:table-cell>
          <table:table-cell table:style-name="table.cell.top.pleft.pright">
            <text:p text:style-name="text.cell.7.left">Bent u op de hoogte van het bestaan van de Vulcano 155mm Guided Long Range / Semi Active Laser guided, die een bereik heeft van zo’n 120km?</text:p>
          </table:table-cell>
        </table:table-row>
        <table:table-row>
          <table:table-cell table:style-name="table.cell.top">
            <text:p text:style-name="text.cell.7.left">32</text:p>
          </table:table-cell>
          <table:table-cell table:style-name="table.cell.top.pleft.pright">
            <text:p text:style-name="text.cell.7.left">Betreft het project Ground based Area Access Denial de (her)invoering van nieuwe Multiple Launch Rocket Systems en Loitering munitions? Zo ja, aan welke technische specificaties denkt u dan?</text:p>
          </table:table-cell>
        </table:table-row>
        <table:table-row>
          <table:table-cell table:style-name="table.cell.top">
            <text:p text:style-name="text.cell.7.left">33</text:p>
          </table:table-cell>
          <table:table-cell table:style-name="table.cell.top.pleft.pright">
            <text:p text:style-name="text.cell.7.left">Is er bij het project «AH-64D verbetering bewapening» overwogen om andere raketten dan de Hellfire aan te schaffen?</text:p>
          </table:table-cell>
        </table:table-row>
        <table:table-row>
          <table:table-cell table:style-name="table.cell.top">
            <text:p text:style-name="text.cell.7.left">34</text:p>
          </table:table-cell>
          <table:table-cell table:style-name="table.cell.top.pleft.pright">
            <text:p text:style-name="text.cell.7.left">Is er bij het project «AH-64D verbetering bewapening» overwogen om te standaardiseren met de andere Anti Tank bewapening van Defensie?</text:p>
          </table:table-cell>
        </table:table-row>
        <table:table-row>
          <table:table-cell table:style-name="table.cell.top">
            <text:p text:style-name="text.cell.7.left">35</text:p>
          </table:table-cell>
          <table:table-cell table:style-name="table.cell.top.pleft.pright">
            <text:p text:style-name="text.cell.7.left">Waarom valt het project «Bouw en inrichten F135 motoronderhoudsfaciliteit (F-35)» niet onder de infrastructurele projecten?</text:p>
          </table:table-cell>
        </table:table-row>
        <table:table-row>
          <table:table-cell table:style-name="table.cell.top">
            <text:p text:style-name="text.cell.7.left">36</text:p>
          </table:table-cell>
          <table:table-cell table:style-name="table.cell.top.pleft.pright">
            <text:p text:style-name="text.cell.7.left">Waarom komt de bouw van de F135 motoronderhoudsfaciliteit voor rekening van Defensie terwijl de industrie dit onderhoud gaat uitvoeren?</text:p>
          </table:table-cell>
        </table:table-row>
        <table:table-row>
          <table:table-cell table:style-name="table.cell.top">
            <text:p text:style-name="text.cell.7.left">37</text:p>
          </table:table-cell>
          <table:table-cell table:style-name="table.cell.top.pleft.pright">
            <text:p text:style-name="text.cell.7.left">Waarom is het project «F-16: infrarood geleide lucht-lucht raket» alleen onderdeel van het F-16 budget, terwijl het grootste gedeelte van de gebruiksduur onder de F-35 valt?</text:p>
          </table:table-cell>
        </table:table-row>
        <table:table-row>
          <table:table-cell table:style-name="table.cell.top">
            <text:p text:style-name="text.cell.7.left">38</text:p>
          </table:table-cell>
          <table:table-cell table:style-name="table.cell.top.pleft.pright">
            <text:p text:style-name="text.cell.7.left">Waarom is het project «F-16 zelfbescherming» alleen onderdeel van het F-16 budget, terwijl het grootste gedeelte van de gebruiksduur onder de F-35 valt?</text:p>
          </table:table-cell>
        </table:table-row>
        <table:table-row>
          <table:table-cell table:style-name="table.cell.top">
            <text:p text:style-name="text.cell.7.left">39</text:p>
          </table:table-cell>
          <table:table-cell table:style-name="table.cell.top.pleft.pright">
            <text:p text:style-name="text.cell.7.left">Waarom wordt het project «F-35: Verwerving middellange en lange afstandsraket» niet gerekend tot het «groot project Verwerving F-35»?</text:p>
          </table:table-cell>
        </table:table-row>
        <table:table-row>
          <table:table-cell table:style-name="table.cell.top">
            <text:p text:style-name="text.cell.7.left">40</text:p>
          </table:table-cell>
          <table:table-cell table:style-name="table.cell.top.pleft.pright">
            <text:p text:style-name="text.cell.7.left">Waarom wordt het project «F-35: Verwerving munitie boordkanon, zelfbeschermingsmiddelen en wapenlader» niet gerekend tot het «groot project Verwerving F-35»?</text:p>
          </table:table-cell>
        </table:table-row>
        <table:table-row>
          <table:table-cell table:style-name="table.cell.top">
            <text:p text:style-name="text.cell.7.left">41</text:p>
          </table:table-cell>
          <table:table-cell table:style-name="table.cell.top.pleft.pright">
            <text:p text:style-name="text.cell.7.left">Kunt u aangeven op welke termijn u verwacht duidelijkheid te hebben over het al dan niet doorzetten van de Rijksinpassing voor Herwijnen? Heeft het aanvullende onderzoek naar mogelijke alternatieve locaties consequenties voor de projectplanning? Zo ja, welke?</text:p>
          </table:table-cell>
        </table:table-row>
        <table:table-row>
          <table:table-cell table:style-name="table.cell.top">
            <text:p text:style-name="text.cell.7.left">42</text:p>
          </table:table-cell>
          <table:table-cell table:style-name="table.cell.top.pleft.pright">
            <text:p text:style-name="text.cell.7.left">Bewijst het billijken van de radartoren in Herwijnen op grond van «klimaatgezever» en de zogenaamde dreiging uit Rusland dat «klimaathysterie» en «russofobie» prevaleren boven de gezondheid van burgers? Zo nee, waarom niet?</text:p>
          </table:table-cell>
        </table:table-row>
        <table:table-row>
          <table:table-cell table:style-name="table.cell.top">
            <text:p text:style-name="text.cell.7.left">43</text:p>
          </table:table-cell>
          <table:table-cell table:style-name="table.cell.top.pleft.pright">
            <text:p text:style-name="text.cell.7.left">Waarom bleek pas zo laat in het verwervingstraject dat er een jaar meer tijd nodig was, bijvoorbeeld voor het vaststellen van de technische eisen en het uitwerken van het technisch ontwerp van het Combat Support Ship? Welke «technische eisen» zijn er door welke organisatie binnen de krijgsmacht toegevoegd?</text:p>
          </table:table-cell>
        </table:table-row>
        <table:table-row>
          <table:table-cell table:style-name="table.cell.top">
            <text:p text:style-name="text.cell.7.left">44</text:p>
          </table:table-cell>
          <table:table-cell table:style-name="table.cell.top.pleft.pright">
            <text:p text:style-name="text.cell.7.left">Waarom heeft het aanbestedingsproces in het kader van de containerhefmiddelen zo veel tijd gekost?</text:p>
          </table:table-cell>
        </table:table-row>
        <table:table-row>
          <table:table-cell table:style-name="table.cell.top">
            <text:p text:style-name="text.cell.7.left">45</text:p>
          </table:table-cell>
          <table:table-cell table:style-name="table.cell.top.pleft.pright">
            <text:p text:style-name="text.cell.7.left">Kunt u uitgebreider ingaan op de «verschillende oorzaken» van de vertraging van de levering?</text:p>
          </table:table-cell>
        </table:table-row>
        <table:table-row>
          <table:table-cell table:style-name="table.cell.top">
            <text:p text:style-name="text.cell.7.left">46</text:p>
          </table:table-cell>
          <table:table-cell table:style-name="table.cell.top.pleft.pright">
            <text:p text:style-name="text.cell.7.left">Waarom wordt het voorziene tijdspad voor het GrIT als commercieel vertrouwelijk bestempeld? Is het niet simpelweg het geval dat dit tijdspad door de heroverweging nu niet bekend is?</text:p>
          </table:table-cell>
        </table:table-row>
        <table:table-row>
          <table:table-cell table:style-name="table.cell.top">
            <text:p text:style-name="text.cell.7.left">47</text:p>
          </table:table-cell>
          <table:table-cell table:style-name="table.cell.top.pleft.pright">
            <text:p text:style-name="text.cell.7.left">Wat bedoelt u met de volgende zin: «De precieze hoogte van dit bedrag en of dit binnen het project kan worden gefinancierd is deels afhankelijk van de deelaanbesteding voor het Caribisch gebied»?</text:p>
          </table:table-cell>
        </table:table-row>
        <table:table-row>
          <table:table-cell table:style-name="table.cell.top">
            <text:p text:style-name="text.cell.7.left">48</text:p>
          </table:table-cell>
          <table:table-cell table:style-name="table.cell.top.pleft.pright">
            <text:p text:style-name="text.cell.7.left">Waarom zijn de bouw-voorbereidende werkzaamheden tot uiterlijk 1 juli 2020 opgeschort, terwijl u nu verwacht de D-brief voor de MARKAZ pas in 2021 aan de Kamer aan te bieden? Acht u het wenselijk en acceptabel dat bouw-voorbereidende werkzaamheden beginnen voordat de Kamer een definitief oordeel heeft gegeven over de D-brief? Zo ja, waarom?</text:p>
          </table:table-cell>
        </table:table-row>
        <table:table-row>
          <table:table-cell table:style-name="table.cell.top">
            <text:p text:style-name="text.cell.7.left">49</text:p>
          </table:table-cell>
          <table:table-cell table:style-name="table.cell.top.pleft.pright">
            <text:p text:style-name="text.cell.7.left">Kunt u toelichten waarom de A-brief voor de vervanging van de LC fregatten in 2026 wordt gepland in plaats van 2021, wat aanvankelijk voorzien was?</text:p>
          </table:table-cell>
        </table:table-row>
        <table:table-row>
          <table:table-cell table:style-name="table.cell.top">
            <text:p text:style-name="text.cell.7.left">50</text:p>
          </table:table-cell>
          <table:table-cell table:style-name="table.cell.top.pleft.pright">
            <text:p text:style-name="text.cell.7.left">Kunt u alle vragen – ongeacht welke reden dan ook om dit niet te doen (zoals bijv. samenhang) – apart beantwoorden, hetzij geanonimiseerd, en wel op zodanige wijze dat niet verwezen wordt naar andere antwoorden en Kamerstukk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fensie Projectenoverzicht 2019 (Kamerstuk 27830-292)</dc:title>
    <meta:user-defined meta:name="OVERHEIDop.ParlID/DC.identifier">nds-tk-2019D399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fensie Projectenoverzicht 2019 (Kamerstuk 27830-292)</meta:user-defined>
    <meta:user-defined meta:name="OVERHEIDop.publicationIssue">2019D39968</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