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342</text:p>
        </draw:text-box>
      </draw:frame>
      <text:p text:style-name="ifm_p_font.bold_size.12.26pt_indent.-58.5mm_ifm">2019D39342<text:tab/>VERSLAG HOUDENDE EEN LIJST VAN VRAGEN</text:p>
      <text:p text:style-name="ifm_p_mt.3.76mm_ifm">De vaste commissie voor Binnenlandse Zaken heeft een aantal vragen voorgelegd aan de Minister van Binnenlandse Zaken en Koninkrijksrelaties over de Vaststelling van de begrotingsstaat van het provinciefonds voor het jaar 2020 (Kamerstuk 35 300 C).</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het mogelijk dat de hoogte van het provinciefonds nog wordt aangepast als gevolg van de PAS-uitspraak? Zo ja, kan aangegeven worden wat de precieze gevolgen voor het provinciefonds zouden kunnen zijn?</text:p>
          </table:table-cell>
        </table:table-row>
        <table:table-row>
          <table:table-cell table:style-name="table.cell.top">
            <text:p text:style-name="text.cell.7.left">2</text:p>
          </table:table-cell>
          <table:table-cell table:style-name="table.cell.top.pleft.pright">
            <text:p text:style-name="text.cell.7.left">Kunt u de aantallen specifieke uitkeringen in tabel 4 uitsplitsen in specifieke uitkeringen aan provincies, aan gemeenten en aan gemeenschappelijke regelingen?</text:p>
          </table:table-cell>
        </table:table-row>
        <table:table-row>
          <table:table-cell table:style-name="table.cell.top">
            <text:p text:style-name="text.cell.7.left">3</text:p>
          </table:table-cell>
          <table:table-cell table:style-name="table.cell.top.pleft.pright">
            <text:p text:style-name="text.cell.7.left">Waarom zijn bij de uitvoering van de motie-Van den Bosch c.s. (Kamerstuk 34 827, nr. 6) de brieven van de Minister van BZK niet vermeld (Kamerstuk 34 827, nrs. 7 en 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provinciefonds voor het jaar 2020 (Kamerstuk 35300-C)</dc:title>
    <meta:user-defined meta:name="OVERHEIDop.ParlID/DC.identifier">nds-tk-2019D3934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provinciefonds voor het jaar 2020 (Kamerstuk 35300-C)</meta:user-defined>
    <meta:user-defined meta:name="OVERHEIDop.publicationIssue">2019D39342</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