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160</text:p>
        </draw:text-box>
      </draw:frame>
      <text:p text:style-name="ifm_p_font.bold_size.12.26pt_indent.-58.5mm_ifm">2019D39160<text:tab/>LIJST VAN VRAGEN</text:p>
      <text:p text:style-name="ifm_p_mt.3.76mm_ifm">De vaste commissie voor Buitenlandse Zaken heeft een aantal vragen voorgelegd aan de Minister-President, Minister van Algemene Zaken, over zijn brief d.d. 9 september 2019 inzake de politieke verantwoordelijkheid m.b.t. nevenfuncties van leden van het Koninklijk Huis (Kamerstuk 32 791, nr. 2).</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manier beschouwt het kabinet de motie van de leden van Helvert en Koopmans (Kamerstuk 32 735, nr. 263) en de motie van de leden Sjoerdsma en Van Ojik (Kamerstuk 32 735, nr. 253) in onderling verband?</text:p>
          </table:table-cell>
        </table:table-row>
        <table:table-row>
          <table:table-cell table:style-name="table.cell.top">
            <text:p text:style-name="text.cell.7.left">2</text:p>
          </table:table-cell>
          <table:table-cell table:style-name="table.cell.top.pleft.pright">
            <text:p text:style-name="text.cell.7.left">Stond de afspraak tussen Koningin Maxima en kroonprins Mohammed Bin Salman op de website van het Koninklijk Huis?</text:p>
          </table:table-cell>
        </table:table-row>
        <table:table-row>
          <table:table-cell table:style-name="table.cell.top">
            <text:p text:style-name="text.cell.7.left">3</text:p>
          </table:table-cell>
          <table:table-cell table:style-name="table.cell.top.pleft.pright">
            <text:p text:style-name="text.cell.7.left">Is met de aanstelling van Koningin Máxima als speciale pleitbezorger impliciet of expliciet toestemming gegeven voor ontmoetingen die zij zou gaan hebben in het kader van deze functie? Is voor elke ontmoeting die binnen het kader van deze functie plaatsvindt separate toestemming nodig van de Minister?</text:p>
          </table:table-cell>
        </table:table-row>
        <table:table-row>
          <table:table-cell table:style-name="table.cell.top">
            <text:p text:style-name="text.cell.7.left">4</text:p>
          </table:table-cell>
          <table:table-cell table:style-name="table.cell.top.pleft.pright">
            <text:p text:style-name="text.cell.7.left">Heeft de Minister van Buitenlandse Zaken, of de Minister-President, de bevoegdheid om ontmoetingen die Koning Máxima in het kader van haar functie als speciale pleitbezorger uitvoert, te voorkomen of tegen te houden? Zo ja, is wel eens gebruik gemaakt van die bevoegdheid?</text:p>
          </table:table-cell>
        </table:table-row>
        <table:table-row>
          <table:table-cell table:style-name="table.cell.top">
            <text:p text:style-name="text.cell.7.left">5</text:p>
          </table:table-cell>
          <table:table-cell table:style-name="table.cell.top.pleft.pright">
            <text:p text:style-name="text.cell.7.left">Is er voor de benoeming van Koningin Máxima tot speciale pleitbezorger van de VN secretaris-generaal voor inclusieve financiering voor ontwikkeling overleg geweest over de risico’s en wenselijkheid van contacten met landen waar de omgang met grondrechten de bijzondere aandacht van het kabinet geniet?</text:p>
          </table:table-cell>
        </table:table-row>
        <table:table-row>
          <table:table-cell table:style-name="table.cell.top">
            <text:p text:style-name="text.cell.7.left">6</text:p>
          </table:table-cell>
          <table:table-cell table:style-name="table.cell.top.pleft.pright">
            <text:p text:style-name="text.cell.7.left">Met welke andere landen waar de omgang met grondrechten de bijzondere aandacht van kabinet geniet, hebben leden van het Koninklijk Huis bij het uitoefenen van hun nevenfuncties nog meer bilaterale overleggen gehad en welke staan gepland?</text:p>
          </table:table-cell>
        </table:table-row>
        <table:table-row>
          <table:table-cell table:style-name="table.cell.top">
            <text:p text:style-name="text.cell.7.left">7</text:p>
          </table:table-cell>
          <table:table-cell table:style-name="table.cell.top.pleft.pright">
            <text:p text:style-name="text.cell.7.left">Is het kabinet bereid een nieuw afwegingskader te maken voor ontmoetingen in het kader van het uitoefenen van nevenfuncties van leden van het Koninklijk Huis met landen waar de omgang met grondrechten de bijzondere aandacht van kabinet geniet?</text:p>
          </table:table-cell>
        </table:table-row>
        <table:table-row>
          <table:table-cell table:style-name="table.cell.top">
            <text:p text:style-name="text.cell.7.left">8</text:p>
          </table:table-cell>
          <table:table-cell table:style-name="table.cell.top.pleft.pright">
            <text:p text:style-name="text.cell.7.left">Gaan ontmoetingen van leden van het Koninklijk Huis met landen waar de omgang met grondrechten de bijzondere aandacht van kabinet geniet, gepaard met evenredige overdracht van kritiek op mensenrechtensituaties en andere zorgen door het kabinet?</text:p>
          </table:table-cell>
        </table:table-row>
        <table:table-row>
          <table:table-cell table:style-name="table.cell.top">
            <text:p text:style-name="text.cell.7.left">9</text:p>
          </table:table-cell>
          <table:table-cell table:style-name="table.cell.top.pleft.pright">
            <text:p text:style-name="text.cell.7.left">Was de Minister van Buitenlandse Zaken voorafgaand aan de ontmoeting tussen Koningin Máxima en Mohammed Bin Salman op de hoogte van deze ontmoeting?</text:p>
          </table:table-cell>
        </table:table-row>
        <table:table-row>
          <table:table-cell table:style-name="table.cell.top">
            <text:p text:style-name="text.cell.7.left">10</text:p>
          </table:table-cell>
          <table:table-cell table:style-name="table.cell.top.pleft.pright">
            <text:p text:style-name="text.cell.7.left">Was de Minister-President voorafgaand aan de ontmoeting tussen Koningin Máxima en Mohammed Bin Salman op de hoogte van deze ontmoeting?</text:p>
          </table:table-cell>
        </table:table-row>
        <table:table-row>
          <table:table-cell table:style-name="table.cell.top">
            <text:p text:style-name="text.cell.7.left">11</text:p>
          </table:table-cell>
          <table:table-cell table:style-name="table.cell.top.pleft.pright">
            <text:p text:style-name="text.cell.7.left">Wanneer heeft contact tussen de vertegenwoordigers van het Koninklijk Huis en de ministeries van Algemene Zaken en Buitenlandse Zaken betreffende het bespreken van de ontmoeting tussen Koningin Máxima en kroonprins Mohammed Bin Salman plaatsgevonden?</text:p>
          </table:table-cell>
        </table:table-row>
        <table:table-row>
          <table:table-cell table:style-name="table.cell.top">
            <text:p text:style-name="text.cell.7.left">12</text:p>
          </table:table-cell>
          <table:table-cell table:style-name="table.cell.top.pleft.pright">
            <text:p text:style-name="text.cell.7.left">Welk contact is er geweest tussen het VN-team rond de functie van speciale pleitbezorger over de invulling van deze ontmoeting, en de vertegenwoordigers van het Koninklijk Huis en de ministeries van Algemene Zaken en van Buitenlandse Zaken? Is deze ontmoeting ter goedkeuring voorgelegd, of ter kennisgeving?</text:p>
          </table:table-cell>
        </table:table-row>
        <table:table-row>
          <table:table-cell table:style-name="table.cell.top">
            <text:p text:style-name="text.cell.7.left">13</text:p>
          </table:table-cell>
          <table:table-cell table:style-name="table.cell.top.pleft.pright">
            <text:p text:style-name="text.cell.7.left">Is er intern beraad geweest op het Ministerie van Buitenlandse Zaken voorafgaand aan de ontmoeting tussen Koningin Máxima en Mohammed Bin Salman over de vraag of dit een verstandige en wenselijke ontmoeting was? Zo ja, wat kwam daar uit?</text:p>
          </table:table-cell>
        </table:table-row>
        <table:table-row>
          <table:table-cell table:style-name="table.cell.top">
            <text:p text:style-name="text.cell.7.left">14</text:p>
          </table:table-cell>
          <table:table-cell table:style-name="table.cell.top.pleft.pright">
            <text:p text:style-name="text.cell.7.left">Is bij de afspraak tussen de vertegenwoordigers van het Koninklijk Huis en de ministeries van Algemene Zaken en Buitenlandse Zaken over de ontmoeting tussen Koningin Máxima en kroonprins Mohammed Bin Salman expliciet gesproken over risico’s?</text:p>
          </table:table-cell>
        </table:table-row>
        <table:table-row>
          <table:table-cell table:style-name="table.cell.top">
            <text:p text:style-name="text.cell.7.left">15</text:p>
          </table:table-cell>
          <table:table-cell table:style-name="table.cell.top.pleft.pright">
            <text:p text:style-name="text.cell.7.left">Lag bij de afspraak tussen de vertegenwoordigers van het Koninklijk Huis en de ministeries van Algemene Zaken en Buitenlandse Zaken over de ontmoeting tussen Koningin Máxima en kroonprins Mohammed Bin Salman het scenario op tafel om deze ontmoeting niet door te laten gaan?</text:p>
          </table:table-cell>
        </table:table-row>
        <table:table-row>
          <table:table-cell table:style-name="table.cell.top">
            <text:p text:style-name="text.cell.7.left">16</text:p>
          </table:table-cell>
          <table:table-cell table:style-name="table.cell.top.pleft.pright">
            <text:p text:style-name="text.cell.7.left">Heeft de Minister van Buitenlandse Zaken voorafgaand aan de ontmoeting tussen Koningin Máxima en Mohammed Bin Salman expliciete toestemming gegeven aan deze ontmoeting?</text:p>
          </table:table-cell>
        </table:table-row>
        <table:table-row>
          <table:table-cell table:style-name="table.cell.top">
            <text:p text:style-name="text.cell.7.left">17</text:p>
          </table:table-cell>
          <table:table-cell table:style-name="table.cell.top.pleft.pright">
            <text:p text:style-name="text.cell.7.left">Heeft de Minister-President voorafgaand aan de ontmoeting tussen Koningin Máxima en Mohammed Bin Salman expliciete toestemming gegeven aan deze ontmoeting?</text:p>
          </table:table-cell>
        </table:table-row>
        <table:table-row>
          <table:table-cell table:style-name="table.cell.top">
            <text:p text:style-name="text.cell.7.left">18</text:p>
          </table:table-cell>
          <table:table-cell table:style-name="table.cell.top.pleft.pright">
            <text:p text:style-name="text.cell.7.left">Wat bedoelt u concreet met «Er is periodiek contact tussen vertegenwoordigers van het Koninklijk Huis en de ministeries van Algemene Zaken en van Buitenlandse Zaken om bij concrete werkzaamheden, in het bijzonder bij buitenlandse reizen en ontmoetingen, de meerwaarde en de risico’s af te wegen. Dat is ook in deze zaak gebeurd. hierbij past enige terughoudendheid van de zijde van het kabinet, om de goede uitoefening van de functie niet te hinderen»? Welke terughoudendheid moet u hierin betrachten? Hoe verhoudt die terughoudendheid zich tot uw ministeriële verantwoordelijkheid voor de nevenfunctie?</text:p>
          </table:table-cell>
        </table:table-row>
        <table:table-row>
          <table:table-cell table:style-name="table.cell.top">
            <text:p text:style-name="text.cell.7.left">19</text:p>
          </table:table-cell>
          <table:table-cell table:style-name="table.cell.top.pleft.pright">
            <text:p text:style-name="text.cell.7.left">Hoe gaat het kabinet de betere borging van de politieke verantwoordelijkheid voor het inschatten en voorkomen van risico’s met betrekking tot nevenfuncties van leden van het Koninklijk Huis concretiseren?</text:p>
          </table:table-cell>
        </table:table-row>
        <table:table-row>
          <table:table-cell table:style-name="table.cell.top">
            <text:p text:style-name="text.cell.7.left">20</text:p>
          </table:table-cell>
          <table:table-cell table:style-name="table.cell.top.pleft.pright">
            <text:p text:style-name="text.cell.7.left">Op wat voor manier wilt U de invulling van Uw ministeriële verantwoordelijkheid beter borgen, om dergelijke ontmoetingen van leden van het Koninklijk Huis te voor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uitvoering van de motie van de leden Van Helvert en Koopmans over de internationale inspanningen van de Koningin en de motie van de leden Sjoerdsma en Van Ojik over de politieke verantwoordelijkheid met betrekking tot nevenfuncties van leden van het Koninklijk Huis (Kamerstuk 32791-2)</dc:title>
    <meta:user-defined meta:name="OVERHEIDop.ParlID/DC.identifier">nds-tk-2019D3916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uitvoering van de motie van de leden Van Helvert en Koopmans over de internationale inspanningen van de Koningin en de motie van de leden Sjoerdsma en Van Ojik over de politieke verantwoordelijkheid met betrekking tot nevenfuncties van leden van het Koninklijk Huis (Kamerstuk 32791-2)</meta:user-defined>
    <meta:user-defined meta:name="OVERHEIDop.publicationIssue">2019D39160</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Koninklijk Huis</meta:user-defined>
    <meta:user-defined meta:name="OVERHEIDop.versieInformatie"/>
  </office:meta>
</office:document-meta>
</file>