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8729</text:p>
        </draw:text-box>
      </draw:frame>
      <text:p text:style-name="ifm_p_font.bold_size.12.26pt_indent.-58.5mm_ifm">2019D38729<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11 juli 2019 over het besluit tot indeplaatsstelling gemeenteraad Westland.</text:p>
      <text:p text:style-name="ifm_p_mt.3.76mm_ifm"/>
      <text:p text:style-name="ifm_p_mt.3.76mm_ifm"/>
      <text:p text:style-name="ifm_p_mt.3.76mm_ifm"/>
      <text:p text:style-name="ifm_p_mt.3.76mm_ifm"/>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over de indeplaatsstelling gemeente Westland en hebben uiteindelijk geen aanvullende vragen.</text:p>
      <text:h text:style-name="ifm_p_font.bold_mt.3.76mm_page.keep-with-next_ifm" text:outline-level="2">Inbreng van de leden van de SGP-fractie</text:h>
      <text:p text:style-name="ifm_p_mt.3.76mm_ifm">De leden van de SGP-fractie hebben kennisgenomen van de voorbereidende maatregelen die de Minister getroffen heeft in aanloop naar de gemeenteraadsvergadering van de gemeente Westland van 16 juli 2019.</text:p>
      <text:p text:style-name="ifm_p_ifm">Deze leden zijn met name benieuwd naar de ontwikkelingen die zich na het besluit van 11 juli 2019 hebben voorgedaan en welke contacten de Minister met de gemeente nadien nog heeft gehad. De leden vragen waarom de Kamer in deze zeer bijzondere situatie niet is geïnformeerd over de ontwikkelingen na het besluit van 11 juli 2019. In hoeverre gelden bij besluiten tot indeplaatsstelling bijzondere procedurevoorschriften inzake de informatievoorziening, zo vragen zij. Het heeft deze leden bevreemd dat de Kamer hiervoor zelf de notulen van de betreffende gemeenteraadszitting zou moeten raadplegen. Eveneens vragen zij waarom het genomen besluit van 11 juli 2019 pas op 17 juli 2019, de dag na de in het besluit genoemde cruciale gemeenteraadsvergadering, in de Staatscourant is gepubliceerd.</text:p>
      <text:p text:style-name="ifm_p_ifm">Tot slot vragen deze leden of de Minister kan bevestigen dat op grond van het wetsvoorstel inzake de scholenplanning<text:note text:id="ID-903768-d36e165" text:note-class="footnote"><text:note-citation text:label="1 ">1</text:note-citation><text:note-body><text:p text:style-name="ifm_p_font.normal_size.6.93pt_mt..5mm_indent.-0.1161in_mleft.0.1161in_ifm">Wetsvoorstel Meer ruimte voor nieuwe scholen (Kamerstuk 35 050)</text:p></text:note-body></text:note> de kans op situaties als die in de gemeente Westland aanmerkelijker geringer zouden zijn, gelet op het feit dat de richting van de school niet langer een dominante factor zou zij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besluit tot indeplaatsstelling gemeenteraad Westland</dc:title>
    <meta:user-defined meta:name="OVERHEIDop.ParlID/DC.identifier">nds-tk-2019D3872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besluit tot indeplaatsstelling gemeenteraad Westland</meta:user-defined>
    <meta:user-defined meta:name="OVERHEIDop.publicationIssue">2019D38729</meta:user-defined>
    <meta:user-defined meta:name="DCTERMS.W3CDTF/DCTERMS.available">2019-10-10</meta:user-defined>
    <meta:user-defined meta:name="OVERHEIDop.publicationName">Niet-dossi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