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family="table-column" style:name="table2.tg1.col1">
      <style:table-column-properties style:rel-column-width="2800*"/>
    </style:style>
    <style:style style:family="table-column" style:name="table2.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38050</text:p>
        </draw:text-box>
      </draw:frame>
      <text:p text:style-name="ifm_p_font.bold_size.12.26pt_indent.-58.5mm_ifm">2019D38050<text:tab/>LIJST VAN VRAGEN</text:p>
      <text:p text:style-name="ifm_p_mt.3.76mm_ifm">De vaste commissie voor Volksgezondheid, Welzijn en Sport (VWS) heeft een aantal vragen voorgelegd aan de Staatssecretaris van VWS over een aantal brieven inzake de maatschappelijke diensttijd. Het betreft de volgende brieven:</text:p>
      <text:p text:style-name="ifm_p_indent.-5mm_mleft.5mm_ifm">•<text:tab/>Brief d.d. d.d. 9 juli 2019 inzake Resultaten van het begeleidend onderzoek naar de werkzame elementen van de maatschappelijke diensttijd (Kamerstuk 35 034, nr. 5);</text:p>
      <text:p text:style-name="ifm_p_indent.-5mm_mleft.5mm_ifm">•<text:tab/>Brief d.d. 13 september 2019 inzake Ontwerp maatschappelijke diensttijd (Kamerstuk 35 034, nr. 6).</text:p>
      <text:p text:style-name="ifm_p_mt.5.08mm_ifm">De voorzitter van de commissie,<text:line-break/>Lodders</text:p>
      <text:p text:style-name="ifm_p_mt.3.76mm_ifm">De griffier van de commissie,<text:line-break/>Post</text:p>
      <text:h text:style-name="ifm_p_font.bold_mt.3.76mm_page.break-before_ifm" text:outline-level="1">Resultaten van het begeleidend onderzoek naar de werkzame elementen van de maatschappelijke diensttijd (Kamerstuk 
                  35 034, nr. 5)</text:h>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De maatschappelijke (MDT) is een (voor Nederland) nieuw concept. Welke landen hebben allemaal al ervaring met het MDT concept? Welke landen hebben heden ten dage nog steeds (maatschappelijke) diensttijd? Is er in deze landen sprake van vrijwillige of verplichte maatschappelijke diensttijd? Wat is de ervaring in deze landen? Wat hebben de onderzoekers reeds van deze andere landen geleerd? Is er voortgebouwd op deze bevindingen?</text:p>
          </table:table-cell>
        </table:table-row>
        <table:table-row>
          <table:table-cell table:style-name="table.cell.top">
            <text:p text:style-name="text.cell.7.left">2</text:p>
          </table:table-cell>
          <table:table-cell table:style-name="table.cell.top.pleft.pright">
            <text:p text:style-name="text.cell.7.left">Er wordt aangegeven dat de subsidieoproepen waren gericht aan maatschappelijke organisaties en dat er zeven verschillende sectoren zijn waarin mensen MDT kunnen volgen. In welke sectoren zitten de meeste deelnemers aan MDT? Zijn er uiteenlopende resultaten gevonden bij verschillende sectoren met betrekking tot de kwaliteit en tevredenheid over de MDT?</text:p>
          </table:table-cell>
        </table:table-row>
        <table:table-row>
          <table:table-cell table:style-name="table.cell.top">
            <text:p text:style-name="text.cell.7.left">3</text:p>
          </table:table-cell>
          <table:table-cell table:style-name="table.cell.top.pleft.pright">
            <text:p text:style-name="text.cell.7.left">Op bladzijde 9 van de rapportage wordt ook opgemerkt dat er een risico is dat succes wordt gedefinieerd als «veel geworven jongeren», terwijl dit weinig zegt over de kwaliteit. Hoe hebben de onderzoekers succes derhalve gedefinieerd? En hoe hebben zij de kwaliteit gemeten?</text:p>
          </table:table-cell>
        </table:table-row>
        <table:table-row>
          <table:table-cell table:style-name="table.cell.top">
            <text:p text:style-name="text.cell.7.left">4</text:p>
          </table:table-cell>
          <table:table-cell table:style-name="table.cell.top.pleft.pright">
            <text:p text:style-name="text.cell.7.left">Wanneer zijn de proeftuinen uit de tweede subsidieoproep van start gegaan? En waarom zijn deze proeftuinen niet meegenomen in het onderzoek van Rebel. Data over de beginfase is waardevol en zou meegenomen kunnen worden, of apart weergegeven kunnen worden.</text:p>
            <text:p text:style-name="text.cell.7.left">Ervan uitgaande dat aangegeven wordt dat doordat de startdata van de twee subsidieoproepen sterk van elkaar verschillen, de proeftuinen uit beide uitvragen lastig met elkaar te vergelijken zijn. Op welke manier hebben de startdata invloed op de vergelijkbaarheid van de twee verschillende groepen proeftuinen?</text:p>
          </table:table-cell>
        </table:table-row>
        <table:table-row>
          <table:table-cell table:style-name="table.cell.top">
            <text:p text:style-name="text.cell.7.left">5</text:p>
          </table:table-cell>
          <table:table-cell table:style-name="table.cell.top.pleft.pright">
            <text:p text:style-name="text.cell.7.left">De grafiek op bladzijde 10 laat zien dat er 5648 mensen zijn geworven, waarvan ca. 70% een MDT van langer dan 20 uur uitvoert. Hoeveel uur werd er gemiddeld aan MDT besteed door alle deelnemers? Hoeveel uur besteedde deze 70% gemiddeld aan MDT en hoeveel besteedde de overige 30% aan MDT? Hoe werd bij de intake vastgesteld hoeveel uur een deelnemer MDT zou doen? Hoe vaak deden jongeren uit eindelijk meer dan de afgesproken aantal uren en hoeveel jongeren deden uiteindelijk minder uren? Waren er gevallen waarin het afgesproken aantal uren bindend was?</text:p>
          </table:table-cell>
        </table:table-row>
        <table:table-row>
          <table:table-cell table:style-name="table.cell.top">
            <text:p text:style-name="text.cell.7.left">6</text:p>
          </table:table-cell>
          <table:table-cell table:style-name="table.cell.top.pleft.pright">
            <text:p text:style-name="text.cell.7.left">De deelname in Groningen, Zeeland en Brabant en Limburg is nog beperkt. Hoeveel mensen nemen deel aan MDT per provincie? Hoe komt het dat MDT in deze vier provincies langzaam op gang komt?</text:p>
          </table:table-cell>
        </table:table-row>
        <table:table-row>
          <table:table-cell table:style-name="table.cell.top">
            <text:p text:style-name="text.cell.7.left">7</text:p>
          </table:table-cell>
          <table:table-cell table:style-name="table.cell.top.pleft.pright">
            <text:p text:style-name="text.cell.7.left">Op bladzijde 11 is een tabel te zien. Wat zijn de exacte waarden voor de data-punten voor deze tabel en de bijbehorende betrouwbaarheidsintervallen? En derhalve de vraag of er significante verschillen zijn gevonden.</text:p>
          </table:table-cell>
        </table:table-row>
        <table:table-row>
          <table:table-cell table:style-name="table.cell.top">
            <text:p text:style-name="text.cell.7.left">8</text:p>
          </table:table-cell>
          <table:table-cell table:style-name="table.cell.top.pleft.pright">
            <text:p text:style-name="text.cell.7.left">Het onderzoek geeft aan dat het aantal jongeren met een bijbaan in de MDT ongeveer gelijk is aan de totale jongerenpopulatie. Hoeveel uur besteden jongeren die de MDT doen aan hun bijbaan en hoeveel uur besteden jongeren die geen MDT doen aan hun bijbaan? Van de jongeren die mantelzorg verlenen, hoeveel uur besteden jongeren die MDT doen aan mantelzorg en hoeveel uur besteden jongeren die geen MDT doen aan mantelzorg?</text:p>
          </table:table-cell>
        </table:table-row>
        <table:table-row>
          <table:table-cell table:style-name="table.cell.top">
            <text:p text:style-name="text.cell.7.left">9</text:p>
          </table:table-cell>
          <table:table-cell table:style-name="table.cell.top.pleft.pright">
            <text:p text:style-name="text.cell.7.left">De gemiddelde leeftijd voor de MDT is 18 jaar. Uit de grafiek blijkt echter dat er ook mensen tussen de 21 en 29 de MDT hebben gedaan. Aangegeven wordt dat het werven van jongeren voornamelijk via school gebeurt. Hoe is deze groep oudere jongeren in contact gekomen met MDT? Kan dit uitgesplitst worden voor alle wervingskanalen?</text:p>
          </table:table-cell>
        </table:table-row>
        <table:table-row>
          <table:table-cell table:style-name="table.cell.top">
            <text:p text:style-name="text.cell.7.left">10</text:p>
          </table:table-cell>
          <table:table-cell table:style-name="table.cell.top.pleft.pright">
            <text:p text:style-name="text.cell.7.left">Hoeveel jongeren hebben tot op heden de MDT afgerond? Er staat in het rapport: «Deze jongeren zijn niet gelijkelijk verdeeld over proeftuinen.» Verder staat vermeld dat dit de reden is dat het onderzoek niet representatief is. Welke mate van gelijke verdeling is voldoende voor een representatief onderzoek? Op welke schaal is dit gemeten en welke antwoordopties waren daarbij. Hoe was de verdeling van de respons over de gehele schaal?</text:p>
          </table:table-cell>
        </table:table-row>
        <table:table-row>
          <table:table-cell table:style-name="table.cell.top">
            <text:p text:style-name="text.cell.7.left">11</text:p>
          </table:table-cell>
          <table:table-cell table:style-name="table.cell.top.pleft.pright">
            <text:p text:style-name="text.cell.7.left">De Net Promotor Score (NPS) wordt gemeten op een schaal van 0 tot 10. Wat is de verdeling van de responsen op alle punten van de schaal? Klopt het dat de NPS wordt gemeten aan de hand van de «waarschijnlijkheid dat men een product aan raadt»? De tekst lijkt te suggereren dat de score iets zegt over de positieve dan wel negatieve houding tegenover het aanraden van een product of dienst. Hoe moet de te lezen tekst worden geïnterpreteerd? Er staat dat 24% zeer enthousiast is. Wat wordt hier bedoelt met enthousiast? Enthousiast over de MDT? Enthousiast over het aanraden? Of wordt hiermee bedoelt dat de waarschijnlijkheid groot is dat zij de MDT aan zouden raden?</text:p>
          </table:table-cell>
        </table:table-row>
        <table:table-row>
          <table:table-cell table:style-name="table.cell.top">
            <text:p text:style-name="text.cell.7.left">12</text:p>
          </table:table-cell>
          <table:table-cell table:style-name="table.cell.top.pleft.pright">
            <text:p text:style-name="text.cell.7.left">Is er inderdaad gevraagd naar de waarschijnlijkheid van het aanraden van de MDT? Klopt het dat 45% dus een score tussen de 0 en de 6 gaf? Klopt het dat 34% de MDT dus een 7 of 8 gaf en dat 24% de MDT dus een 9 of 10 gaf? Klopt het dan ook dat de Net Promotor Score -21 is? Wordt deze score door de onderzoekers geïnterpreteerd als een negatief advies? Een belangrijk aspect van de NPS is om er achter te komen of er veel Promotors zijn van een product. Het promoten van producten vind echter voornamelijk plaats in de eigen omgeving en leeftijdscategorie. Vandaar de volgende vraag: Wat is de verdeling van de NPS voor de 6 genoemde verschillende leeftijdscategorieën? Daarbij aangegeven hoeveel respondenten er in alle leeftijdscategorieën hebben gereageerd.</text:p>
          </table:table-cell>
        </table:table-row>
        <table:table-row>
          <table:table-cell table:style-name="table.cell.top">
            <text:p text:style-name="text.cell.7.left">13</text:p>
          </table:table-cell>
          <table:table-cell table:style-name="table.cell.top.pleft.pright">
            <text:p text:style-name="text.cell.7.left">Er staat dat het beoogd aantal deelnemers per proeftuin lager is in de tweede subsidiegroep. Kan dit worden toegelicht?</text:p>
          </table:table-cell>
        </table:table-row>
        <table:table-row>
          <table:table-cell table:style-name="table.cell.top">
            <text:p text:style-name="text.cell.7.left">14</text:p>
          </table:table-cell>
          <table:table-cell table:style-name="table.cell.top.pleft.pright">
            <text:p text:style-name="text.cell.7.left">«De opzet van de proeftuinen in de tweede subsidieoproep lijkt (nog) meer gericht op het ontwikkelen van vaardigheden. Dat uit zich onder meer in een aanzienlijk hoger gemiddeld aantal uren training per proeftuin». Wat is het gemiddelde aantal uren per proeftuin bij de eerste subsidieoproep? Wat is het gemiddelde aantal uren per proeftuin bij de tweede subsidieoproep? Word in dit onderzoek het ontwikkelen van vaardigheden gedefinieerd als het volgen van trainingen of wordt dit anders gedefinieerd? Zo ja, hoe en hoe wordt dit gedefinieerd en gemeten?</text:p>
          </table:table-cell>
        </table:table-row>
        <table:table-row>
          <table:table-cell table:style-name="table.cell.top">
            <text:p text:style-name="text.cell.7.left">15</text:p>
          </table:table-cell>
          <table:table-cell table:style-name="table.cell.top.pleft.pright">
            <text:p text:style-name="text.cell.7.left">In de tweede subsidiegroep is er een toename van proeftuinen die actief zijn in de ICT en duurzaamheid. Aangezien proeftuinen maatschappelijke organisaties zijn, hoe kwalificeren deze organisaties zich voor een proeftuinsubsidie? Welke werkzaamheden laten zij de deelnemers doen en welke maatschappelijke bijdrage wordt hier geleverd? Ook wordt er benoemd dat bij deze plekken een nieuwe wijze van belonen word gebruikt. Welke wijze van belonen wordt hiermee bedoelt?</text:p>
          </table:table-cell>
        </table:table-row>
        <table:table-row>
          <table:table-cell table:style-name="table.cell.top">
            <text:p text:style-name="text.cell.7.left">16</text:p>
          </table:table-cell>
          <table:table-cell table:style-name="table.cell.top.pleft.pright">
            <text:p text:style-name="text.cell.7.left">Er zijn vier soorten trajecten gedefinieerd waarbij sprake kan zijn van een MDT inhouse of een netwerkorganisatie en sprake kan zijn van een vastomlijnd traject of een organisch traject. Hoeveel MDT’s zijn er in deze vier categorieën? Hoe effectief zijn de verschillende soorten trajecten? Zijn er significante verschillen gevonden tussen deze vier soorten trajecten?</text:p>
          </table:table-cell>
        </table:table-row>
        <table:table-row>
          <table:table-cell table:style-name="table.cell.top">
            <text:p text:style-name="text.cell.7.left">17</text:p>
          </table:table-cell>
          <table:table-cell table:style-name="table.cell.top.pleft.pright">
            <text:p text:style-name="text.cell.7.left">De MDT bied organisaties meer geld om te investeren in samenwerkingsnetwerken. Is dit ook waar proeftuinen het geld aan besteden? Wordt er bijgehouden hoe proeftuinen het subsidiegeld besteden en zo ja, hoe besteden zij dit?</text:p>
          </table:table-cell>
        </table:table-row>
        <table:table-row>
          <table:table-cell table:style-name="table.cell.top">
            <text:p text:style-name="text.cell.7.left">18</text:p>
          </table:table-cell>
          <table:table-cell table:style-name="table.cell.top.pleft.pright">
            <text:p text:style-name="text.cell.7.left">Er is één proeftuin die een verplichtende vorm van MDT biedt aan jongeren die hun opleiding «niet succesvol afronden». Gaat het hierbij om jongeren die hun opleiding niet hebben afgerond of nog moeten afronden? Gaat het hier om nog leerplichtige leerlingen? «De MDT bestaat voor deze mensen uit het organiseren van maatschappelijke projecten.» Wat voor soort maatschappelijke projecten zijn er tot op heden georganiseerd?</text:p>
          </table:table-cell>
        </table:table-row>
        <table:table-row>
          <table:table-cell table:style-name="table.cell.top">
            <text:p text:style-name="text.cell.7.left">19</text:p>
          </table:table-cell>
          <table:table-cell table:style-name="table.cell.top.pleft.pright">
            <text:p text:style-name="text.cell.7.left">Uit het onderzoek blijkt dat er een meer verplichtende variant van de MDT is. Wat wordt precies bedoelt met «meer» verplichtend? Deze vorm wordt geleverd door Karma Factory. Op de site van Karma factory staat echter: «The Karma Factory is geheel vrijblijvend en valt niet binnen het curriculum van de scholengemeenschap. Deelname komt echt vanuit de jongeren zelf en zit niet vermomd in een semi-verplichte constructie zoals bij de maatschappelijke stage of burgerschap.» Kan dit worden toegelicht?</text:p>
          </table:table-cell>
        </table:table-row>
        <table:table-row>
          <table:table-cell table:style-name="table.cell.top">
            <text:p text:style-name="text.cell.7.left">20</text:p>
          </table:table-cell>
          <table:table-cell table:style-name="table.cell.top.pleft.pright">
            <text:p text:style-name="text.cell.7.left">Wat is de overweging geweest om kennismakingsgesprekken voor MDT toe te laten tijdens schooltijd?</text:p>
          </table:table-cell>
        </table:table-row>
        <table:table-row>
          <table:table-cell table:style-name="table.cell.top">
            <text:p text:style-name="text.cell.7.left">21</text:p>
          </table:table-cell>
          <table:table-cell table:style-name="table.cell.top.pleft.pright">
            <text:p text:style-name="text.cell.7.left">Sommige proeftuinen zetten jongeren die de MDT hebben afgerond in als ambassadeurs binnen hun eigen netwerk. Hoe ziet dit ambassadeurschap er uit?</text:p>
          </table:table-cell>
        </table:table-row>
        <table:table-row>
          <table:table-cell table:style-name="table.cell.top">
            <text:p text:style-name="text.cell.7.left">22</text:p>
          </table:table-cell>
          <table:table-cell table:style-name="table.cell.top.pleft.pright">
            <text:p text:style-name="text.cell.7.left">Jongeren geven aan goede begeleiding belangrijk te vinden. Hoe ervaren zij de begeleiding tot op heden? Is dit gemeten?</text:p>
          </table:table-cell>
        </table:table-row>
        <table:table-row>
          <table:table-cell table:style-name="table.cell.top">
            <text:p text:style-name="text.cell.7.left">23</text:p>
          </table:table-cell>
          <table:table-cell table:style-name="table.cell.top.pleft.pright">
            <text:p text:style-name="text.cell.7.left">Hoe verloopt tot op heden het overdragen van de begeleiding van jongeren door de proeftuin aan samenwerkingspartner? Neemt de begeleiding hierdoor af? Hoe ervaren de jongeren het wegvallen van de begeleider waar zij al 10 weken mee hebben gewerkt?</text:p>
          </table:table-cell>
        </table:table-row>
        <table:table-row>
          <table:table-cell table:style-name="table.cell.top">
            <text:p text:style-name="text.cell.7.left">24</text:p>
          </table:table-cell>
          <table:table-cell table:style-name="table.cell.top.pleft.pright">
            <text:p text:style-name="text.cell.7.left">Een aantal proeftuinen heeft geïnvesteerd in een breed aanbod aan trainingsmogelijkheden zonder directe aansluiting met werkzaamheden, maar hier bleken weinig jongeren op af te komen. Welke trainingsmogelijkheden werden aangeboden? Werd hieruit geconcludeerd dat trainingen op zichzelf, hoewel een goede beloning, geen pull factor zijn? Worden trainingen die direct aangesloten zijn bij werkzaamheden hoger gewaardeerd dat trainingen die niet aansluiten bij werkzaamheden?</text:p>
          </table:table-cell>
        </table:table-row>
        <table:table-row>
          <table:table-cell table:style-name="table.cell.top">
            <text:p text:style-name="text.cell.7.left">25</text:p>
          </table:table-cell>
          <table:table-cell table:style-name="table.cell.top.pleft.pright">
            <text:p text:style-name="text.cell.7.left">Proeftuinen zien een financiële bijdrage als minst motiverende beloning. Hoe waarderen jongeren de financiële beloning? Is de waardering van de financiële beloning door jongeren afhankelijk van de hoogte en de vorm van de financiële beloning?</text:p>
          </table:table-cell>
        </table:table-row>
        <table:table-row>
          <table:table-cell table:style-name="table.cell.top">
            <text:p text:style-name="text.cell.7.left">26</text:p>
          </table:table-cell>
          <table:table-cell table:style-name="table.cell.top.pleft.pright">
            <text:p text:style-name="text.cell.7.left">In een proeftuin waar een beloning van 100 euro aangeboden wordt, geven een aantal deelnemende jongeren aan dat de vergoeding hen over de streep heeft getrokken om mee te doen. Nu ze echter een tijdje op weg zijn, is de 100 euro overduidelijk niet de reden waarom zij de MDT zo waarderen. Betekent dit dat jongeren de 100 euro minder waarderen omdat zij het weinig waard vinden in verhouding tot wat zij er voor moeten doen?</text:p>
          </table:table-cell>
        </table:table-row>
        <table:table-row>
          <table:table-cell table:style-name="table.cell.top">
            <text:p text:style-name="text.cell.7.left">27</text:p>
          </table:table-cell>
          <table:table-cell table:style-name="table.cell.top.pleft.pright">
            <text:p text:style-name="text.cell.7.left">Is het binnen de huidige MDT al mogelijk om reiskostenvergoeding aan te vragen naast een financiële beloning voor MDT?</text:p>
          </table:table-cell>
        </table:table-row>
        <table:table-row>
          <table:table-cell table:style-name="table.cell.top">
            <text:p text:style-name="text.cell.7.left">28</text:p>
          </table:table-cell>
          <table:table-cell table:style-name="table.cell.top.pleft.pright">
            <text:p text:style-name="text.cell.7.left">Aangegeven wordt dat proeftuinen graag willen samenwerken met andere organisaties. In de tekst wordt aangegeven dat proeftuinen samenwerking te zien als een manier om werklast te verlichten, is dit inderdaad het geval? Er wordt namelijk ook aangegeven dat bijvoorbeeld Guido en Young impact extra tijd en geld moeten investeren om te kunnen samenwerken.</text:p>
          </table:table-cell>
        </table:table-row>
        <table:table-row>
          <table:table-cell table:style-name="table.cell.top">
            <text:p text:style-name="text.cell.7.left">29</text:p>
          </table:table-cell>
          <table:table-cell table:style-name="table.cell.top.pleft.pright">
            <text:p text:style-name="text.cell.7.left">Guido wordt genoemd als proeftuin, terwijl Guido een school is. Klopt het dat scholen ook gezien kunnen worden als proeftuinen of enkel als samenwerkingsorganisatie van een proeftuin.</text:p>
          </table:table-cell>
        </table:table-row>
        <table:table-row>
          <table:table-cell table:style-name="table.cell.top">
            <text:p text:style-name="text.cell.7.left">30</text:p>
          </table:table-cell>
          <table:table-cell table:style-name="table.cell.top.pleft.pright">
            <text:p text:style-name="text.cell.7.left">Er is een proeftuin die aangeeft ook door te kunnen gaan met de MDT als er geen subsidie meer is. Wat zijn de redenen dat deze proeftuin wel in staat is om zonder subsidie MDT aan te blijven bieden? Is dit op eigen kosten of hebben zij efficiënte manieren om met MDT om te gaan. Hoe is werd de MDT bij deze proeftuin door de jongeren ervaren?</text:p>
          </table:table-cell>
        </table:table-row>
      </table:table>
      <text:h text:style-name="ifm_p_font.bold_mt.3.76mm_page.keep-with-next_ifm" text:outline-level="1">Ontwerp maatschappelijke diensttijd (Kamerstuk 35 034, nr. 6)</text:h>
      <table:table table:style-name="ifm_table_pgwide.1_mt.3.7mm_ifm">
        <table:table-column table:style-name="table2.tg1.col1"/>
        <table:table-column table:style-name="table2.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31</text:p>
          </table:table-cell>
          <table:table-cell table:style-name="table.cell.top.pleft.pright">
            <text:p text:style-name="text.cell.7.left">Hoeveel jongeren moeten op jaarbasis aan de maatschappelijke diensttijd participeren voordat het wordt beschouwd als een succes?</text:p>
          </table:table-cell>
        </table:table-row>
        <table:table-row>
          <table:table-cell table:style-name="table.cell.top">
            <text:p text:style-name="text.cell.7.left">32</text:p>
          </table:table-cell>
          <table:table-cell table:style-name="table.cell.top.pleft.pright">
            <text:p text:style-name="text.cell.7.left">Is het bedrijfsleven betrokken bij de huidige proeftuinen? Heeft de Staatssecretaris daar voorbeelden van? Hoe wil hij de betrokkenheid van het bedrijfsleven in de toekomst versterken?</text:p>
          </table:table-cell>
        </table:table-row>
        <table:table-row>
          <table:table-cell table:style-name="table.cell.top">
            <text:p text:style-name="text.cell.7.left">33</text:p>
          </table:table-cell>
          <table:table-cell table:style-name="table.cell.top.pleft.pright">
            <text:p text:style-name="text.cell.7.left">Hoe waarborgt de Staatssecretaris de veiligheid van jongeren die deelnemen aan de maatschappelijke diensttijd?</text:p>
          </table:table-cell>
        </table:table-row>
        <table:table-row>
          <table:table-cell table:style-name="table.cell.top">
            <text:p text:style-name="text.cell.7.left">34</text:p>
          </table:table-cell>
          <table:table-cell table:style-name="table.cell.top.pleft.pright">
            <text:p text:style-name="text.cell.7.left">Zijn de sport- en onderwijssector voldoende verbonden aan de maatschappelijke diensttijd? Zo ja, welke afspraken zijn met beide sectoren gemaakt?</text:p>
          </table:table-cell>
        </table:table-row>
        <table:table-row>
          <table:table-cell table:style-name="table.cell.top">
            <text:p text:style-name="text.cell.7.left">35</text:p>
          </table:table-cell>
          <table:table-cell table:style-name="table.cell.top.pleft.pright">
            <text:p text:style-name="text.cell.7.left">Wordt het streefaantal van 15.000 deelnemende jongeren aan de maatschappelijke diensttijd gehaald?</text:p>
          </table:table-cell>
        </table:table-row>
        <table:table-row>
          <table:table-cell table:style-name="table.cell.top">
            <text:p text:style-name="text.cell.7.left">36</text:p>
          </table:table-cell>
          <table:table-cell table:style-name="table.cell.top.pleft.pright">
            <text:p text:style-name="text.cell.7.left">Hoe voorkomt de Staatssecretaris in het kader van de maatschappelijke diensttijd prestatiedruk bij jongeren?</text:p>
          </table:table-cell>
        </table:table-row>
        <table:table-row>
          <table:table-cell table:style-name="table.cell.top">
            <text:p text:style-name="text.cell.7.left">37</text:p>
          </table:table-cell>
          <table:table-cell table:style-name="table.cell.top.pleft.pright">
            <text:p text:style-name="text.cell.7.left">De structuur van de organisatie rondom MDT is niet helder, is het mogelijk hiervan een overzicht te schetsen?</text:p>
          </table:table-cell>
        </table:table-row>
        <table:table-row>
          <table:table-cell table:style-name="table.cell.top">
            <text:p text:style-name="text.cell.7.left">38</text:p>
          </table:table-cell>
          <table:table-cell table:style-name="table.cell.top.pleft.pright">
            <text:p text:style-name="text.cell.7.left">Welke soort organisaties zijn betrokken bij de MDT en is hiervan een overzicht te geven?</text:p>
          </table:table-cell>
        </table:table-row>
        <table:table-row>
          <table:table-cell table:style-name="table.cell.top">
            <text:p text:style-name="text.cell.7.left">39</text:p>
          </table:table-cell>
          <table:table-cell table:style-name="table.cell.top.pleft.pright">
            <text:p text:style-name="text.cell.7.left">Kan duidelijk gemaakt worden hoe de keuze voor de organisaties betrokken bij de MDT tot stand gekomen is?</text:p>
          </table:table-cell>
        </table:table-row>
        <table:table-row>
          <table:table-cell table:style-name="table.cell.top">
            <text:p text:style-name="text.cell.7.left">40</text:p>
          </table:table-cell>
          <table:table-cell table:style-name="table.cell.top.pleft.pright">
            <text:p text:style-name="text.cell.7.left">Waarom staan ZonMw en het Ministerie van VWS niet in het overzicht van de Ontwerpschets waar de kritieke randvoorwaarden en de motivatie per stakeholder worden geschetst?</text:p>
          </table:table-cell>
        </table:table-row>
        <table:table-row>
          <table:table-cell table:style-name="table.cell.top">
            <text:p text:style-name="text.cell.7.left">41</text:p>
          </table:table-cell>
          <table:table-cell table:style-name="table.cell.top.pleft.pright">
            <text:p text:style-name="text.cell.7.left">Kunnen ZonMw en het Ministerie van VWS toegevoegd worden aan het overzicht van de Ontwerpschets waar de kritieke randvoorwaarden en de motivatie per stakeholder worden geschetst?</text:p>
          </table:table-cell>
        </table:table-row>
        <table:table-row>
          <table:table-cell table:style-name="table.cell.top">
            <text:p text:style-name="text.cell.7.left">42</text:p>
          </table:table-cell>
          <table:table-cell table:style-name="table.cell.top.pleft.pright">
            <text:p text:style-name="text.cell.7.left">Kan er een overzicht worden gestuurd van de totale financiën en een overzicht van de financiële ramingen voor 2018 en 2019 en de daadwerkelijke bestedingen tot op heden?</text:p>
          </table:table-cell>
        </table:table-row>
        <table:table-row>
          <table:table-cell table:style-name="table.cell.top">
            <text:p text:style-name="text.cell.7.left">43</text:p>
          </table:table-cell>
          <table:table-cell table:style-name="table.cell.top.pleft.pright">
            <text:p text:style-name="text.cell.7.left">Kunnen de begrote bedragen voor 2020 en 2021 en de beschikbare ramingen van die middelen ontvangen op hoofdposten worden gestuurd?</text:p>
          </table:table-cell>
        </table:table-row>
        <table:table-row>
          <table:table-cell table:style-name="table.cell.top">
            <text:p text:style-name="text.cell.7.left">44</text:p>
          </table:table-cell>
          <table:table-cell table:style-name="table.cell.top.pleft.pright">
            <text:p text:style-name="text.cell.7.left">Wat is de opdracht die ZonMw heeft gekregen?</text:p>
          </table:table-cell>
        </table:table-row>
        <table:table-row>
          <table:table-cell table:style-name="table.cell.top">
            <text:p text:style-name="text.cell.7.left">45</text:p>
          </table:table-cell>
          <table:table-cell table:style-name="table.cell.top.pleft.pright">
            <text:p text:style-name="text.cell.7.left">Hoeveel financiële middelen zijn er voor ZonMw per jaarschijf (2018–2021) mee gemoeid?</text:p>
          </table:table-cell>
        </table:table-row>
        <table:table-row>
          <table:table-cell table:style-name="table.cell.top">
            <text:p text:style-name="text.cell.7.left">46</text:p>
          </table:table-cell>
          <table:table-cell table:style-name="table.cell.top.pleft.pright">
            <text:p text:style-name="text.cell.7.left">Wat is de omvang van de financiële middelen van iedere fase van de proeftuinen?</text:p>
          </table:table-cell>
        </table:table-row>
        <table:table-row>
          <table:table-cell table:style-name="table.cell.top">
            <text:p text:style-name="text.cell.7.left">47</text:p>
          </table:table-cell>
          <table:table-cell table:style-name="table.cell.top.pleft.pright">
            <text:p text:style-name="text.cell.7.left">Hoeveel geld gaat er per jaar (2018–2021) en per fase naar de proeftuinen?</text:p>
          </table:table-cell>
        </table:table-row>
        <table:table-row>
          <table:table-cell table:style-name="table.cell.top">
            <text:p text:style-name="text.cell.7.left">48</text:p>
          </table:table-cell>
          <table:table-cell table:style-name="table.cell.top.pleft.pright">
            <text:p text:style-name="text.cell.7.left">Hoeveel financiële middelen zijn er gedurende 2018 en 2019 in de voorbereiding van de campagne van de MDT gestoken, uitgesplitst naar hoofdposten?</text:p>
          </table:table-cell>
        </table:table-row>
        <table:table-row>
          <table:table-cell table:style-name="table.cell.top">
            <text:p text:style-name="text.cell.7.left">49</text:p>
          </table:table-cell>
          <table:table-cell table:style-name="table.cell.top.pleft.pright">
            <text:p text:style-name="text.cell.7.left">Op basis van welke uitvraag is ZonMw gekozen als partij om de MDT op te pakken?</text:p>
          </table:table-cell>
        </table:table-row>
        <table:table-row>
          <table:table-cell table:style-name="table.cell.top">
            <text:p text:style-name="text.cell.7.left">50</text:p>
          </table:table-cell>
          <table:table-cell table:style-name="table.cell.top.pleft.pright">
            <text:p text:style-name="text.cell.7.left">Wat was de exacte uitvraag/opdracht aan ZonMw?</text:p>
          </table:table-cell>
        </table:table-row>
        <table:table-row>
          <table:table-cell table:style-name="table.cell.top">
            <text:p text:style-name="text.cell.7.left">51</text:p>
          </table:table-cell>
          <table:table-cell table:style-name="table.cell.top.pleft.pright">
            <text:p text:style-name="text.cell.7.left">Over welke jaarschijven of onderdelen van jaarschijven gaat de opdracht van ZonMw?</text:p>
          </table:table-cell>
        </table:table-row>
        <table:table-row>
          <table:table-cell table:style-name="table.cell.top">
            <text:p text:style-name="text.cell.7.left">52</text:p>
          </table:table-cell>
          <table:table-cell table:style-name="table.cell.top.pleft.pright">
            <text:p text:style-name="text.cell.7.left">Over welke rondes van oproepen gaat het traject bij aanvang van de opdracht van ZonMw?</text:p>
          </table:table-cell>
        </table:table-row>
        <table:table-row>
          <table:table-cell table:style-name="table.cell.top">
            <text:p text:style-name="text.cell.7.left">53</text:p>
          </table:table-cell>
          <table:table-cell table:style-name="table.cell.top.pleft.pright">
            <text:p text:style-name="text.cell.7.left">Wat is het totale bedrag dat in zijn totaliteit (mogelijk verdeeld over jaren) gemoeid is bij de verstrekking van de opdracht aan ZonMw?</text:p>
          </table:table-cell>
        </table:table-row>
        <table:table-row>
          <table:table-cell table:style-name="table.cell.top">
            <text:p text:style-name="text.cell.7.left">54</text:p>
          </table:table-cell>
          <table:table-cell table:style-name="table.cell.top.pleft.pright">
            <text:p text:style-name="text.cell.7.left">Hoe ziet het proces van ZonMw van de selectie van de proeftuinen eruit?</text:p>
          </table:table-cell>
        </table:table-row>
        <table:table-row>
          <table:table-cell table:style-name="table.cell.top">
            <text:p text:style-name="text.cell.7.left">55</text:p>
          </table:table-cell>
          <table:table-cell table:style-name="table.cell.top.pleft.pright">
            <text:p text:style-name="text.cell.7.left">Hoe ziet het proces van toedeling van financiële middelen aan de proeftuinen eruit?</text:p>
          </table:table-cell>
        </table:table-row>
        <table:table-row>
          <table:table-cell table:style-name="table.cell.top">
            <text:p text:style-name="text.cell.7.left">56</text:p>
          </table:table-cell>
          <table:table-cell table:style-name="table.cell.top.pleft.pright">
            <text:p text:style-name="text.cell.7.left">Hoe ziet de indeling naar sectoren binnen de opdrachten/proeftuinen van MDT eruit per proeftuin (bijvoorbeeld sport, cultuur, welzijn, natuur, duurzaamheid en dergelijke)?</text:p>
          </table:table-cell>
        </table:table-row>
        <table:table-row>
          <table:table-cell table:style-name="table.cell.top">
            <text:p text:style-name="text.cell.7.left">57</text:p>
          </table:table-cell>
          <table:table-cell table:style-name="table.cell.top.pleft.pright">
            <text:p text:style-name="text.cell.7.left">Hoe worden nog niet deelnemende organisaties door ZonMw betrokken bij MDT om enerzijds zelf tot proeftuinen te komen en anderzijds mogelijk de samenwerking aan te gaan met al wel deelnemende partijen?</text:p>
          </table:table-cell>
        </table:table-row>
        <table:table-row>
          <table:table-cell table:style-name="table.cell.top">
            <text:p text:style-name="text.cell.7.left">58</text:p>
          </table:table-cell>
          <table:table-cell table:style-name="table.cell.top.pleft.pright">
            <text:p text:style-name="text.cell.7.left">Wat is de procedure bij ZonMw als organisaties zich aanmelden/kenbaar maken als gesprekspartner om enerzijds proeftuinen aan te dragen en anderzijds het concept van MDT mede verder te willen vormgeven?</text:p>
          </table:table-cell>
        </table:table-row>
        <table:table-row>
          <table:table-cell table:style-name="table.cell.top">
            <text:p text:style-name="text.cell.7.left">59</text:p>
          </table:table-cell>
          <table:table-cell table:style-name="table.cell.top.pleft.pright">
            <text:p text:style-name="text.cell.7.left">Kan de Staatssecretaris een overzicht maken van de totale aantallen ingediende (zowel goedgekeurd als ook afgekeurd) proeftuinen per fase, de start- en einddata-van de trajecten en per fase de organiserende en samenwerkende organisaties aangeven, en tevens aangeven hoeveel kandidaten geworven zijn, gestart zijn, uitgevallen zijn en het traject beëindigd hebben?</text:p>
          </table:table-cell>
        </table:table-row>
        <table:table-row>
          <table:table-cell table:style-name="table.cell.top">
            <text:p text:style-name="text.cell.7.left">60</text:p>
          </table:table-cell>
          <table:table-cell table:style-name="table.cell.top.pleft.pright">
            <text:p text:style-name="text.cell.7.left">Kan kort op een rij gezet worden per fase wat de doelstellingen/te verwachten resultaten zijn?</text:p>
          </table:table-cell>
        </table:table-row>
        <table:table-row>
          <table:table-cell table:style-name="table.cell.top">
            <text:p text:style-name="text.cell.7.left">61</text:p>
          </table:table-cell>
          <table:table-cell table:style-name="table.cell.top.pleft.pright">
            <text:p text:style-name="text.cell.7.left">Kan kort op een rij gezet worden per fase welke selectieprocedure gehanteerd is?</text:p>
          </table:table-cell>
        </table:table-row>
        <table:table-row>
          <table:table-cell table:style-name="table.cell.top">
            <text:p text:style-name="text.cell.7.left">62</text:p>
          </table:table-cell>
          <table:table-cell table:style-name="table.cell.top.pleft.pright">
            <text:p text:style-name="text.cell.7.left">Kan kort op een rij gezet worden per fase wat voor ervaringen zijn opgedaan?</text:p>
          </table:table-cell>
        </table:table-row>
        <table:table-row>
          <table:table-cell table:style-name="table.cell.top">
            <text:p text:style-name="text.cell.7.left">63</text:p>
          </table:table-cell>
          <table:table-cell table:style-name="table.cell.top.pleft.pright">
            <text:p text:style-name="text.cell.7.left">Kan kort op een rij gezet worden per fase welke punten uit een vorige proeftuin zijn of worden meegenomen in een nieuwe fase proeftuinen?</text:p>
          </table:table-cell>
        </table:table-row>
        <table:table-row>
          <table:table-cell table:style-name="table.cell.top">
            <text:p text:style-name="text.cell.7.left">64</text:p>
          </table:table-cell>
          <table:table-cell table:style-name="table.cell.top.pleft.pright">
            <text:p text:style-name="text.cell.7.left">Kan er een SMART gemaakt ontwerpkader voor MDT gegeven worden en een planning met voortgangsrapportages in de komende periode?</text:p>
          </table:table-cell>
        </table:table-row>
        <table:table-row>
          <table:table-cell table:style-name="table.cell.top">
            <text:p text:style-name="text.cell.7.left">65</text:p>
          </table:table-cell>
          <table:table-cell table:style-name="table.cell.top.pleft.pright">
            <text:p text:style-name="text.cell.7.left">Waar is de switch naar gemeenten opportuun geworden en op welke manier heeft deze selectie vorm gekregen?</text:p>
          </table:table-cell>
        </table:table-row>
        <table:table-row>
          <table:table-cell table:style-name="table.cell.top">
            <text:p text:style-name="text.cell.7.left">66</text:p>
          </table:table-cell>
          <table:table-cell table:style-name="table.cell.top.pleft.pright">
            <text:p text:style-name="text.cell.7.left">Waarom wordt er bij fase 4a een looptijd van 24 maanden gehanteerd en dus afgeweken van de termijn van 18 maanden die in fase 1, 2 en 3 werd gehanteerd, en welke gevolgen (qua planning, doorlooptijden, afronding MDT-trajecten, financiën en dergelijke) heeft dit op het totale MDT-traject?</text:p>
          </table:table-cell>
        </table:table-row>
        <table:table-row>
          <table:table-cell table:style-name="table.cell.top">
            <text:p text:style-name="text.cell.7.left">67</text:p>
          </table:table-cell>
          <table:table-cell table:style-name="table.cell.top.pleft.pright">
            <text:p text:style-name="text.cell.7.left">Is het waar dat er een overlap is tussen alle fasen van de proeftuinen en wat is daarvoor de aanleiding?</text:p>
          </table:table-cell>
        </table:table-row>
        <table:table-row>
          <table:table-cell table:style-name="table.cell.top">
            <text:p text:style-name="text.cell.7.left">68</text:p>
          </table:table-cell>
          <table:table-cell table:style-name="table.cell.top.pleft.pright">
            <text:p text:style-name="text.cell.7.left">Is de uitvraag/call van proeftuin 4a de proeftuin waarmee aan de uitwerking van fase 2 invulling gegeven wordt?</text:p>
          </table:table-cell>
        </table:table-row>
        <table:table-row>
          <table:table-cell table:style-name="table.cell.top">
            <text:p text:style-name="text.cell.7.left">69</text:p>
          </table:table-cell>
          <table:table-cell table:style-name="table.cell.top.pleft.pright">
            <text:p text:style-name="text.cell.7.left">Wat zijn partnerschappen (gesproken over in fase 4a)?</text:p>
          </table:table-cell>
        </table:table-row>
        <table:table-row>
          <table:table-cell table:style-name="table.cell.top">
            <text:p text:style-name="text.cell.7.left">70</text:p>
          </table:table-cell>
          <table:table-cell table:style-name="table.cell.top.pleft.pright">
            <text:p text:style-name="text.cell.7.left">Welke voorwaarden aan partnerschappen zijn of worden gesteld?</text:p>
          </table:table-cell>
        </table:table-row>
        <table:table-row>
          <table:table-cell table:style-name="table.cell.top">
            <text:p text:style-name="text.cell.7.left">71</text:p>
          </table:table-cell>
          <table:table-cell table:style-name="table.cell.top.pleft.pright">
            <text:p text:style-name="text.cell.7.left">Krijgen partnerschappen in fase 4a die voortbouwen op reeds behaalde resultaten in de proeftuinen voorrang?</text:p>
          </table:table-cell>
        </table:table-row>
        <table:table-row>
          <table:table-cell table:style-name="table.cell.top">
            <text:p text:style-name="text.cell.7.left">72</text:p>
          </table:table-cell>
          <table:table-cell table:style-name="table.cell.top.pleft.pright">
            <text:p text:style-name="text.cell.7.left">Wordt de betrokken groep van organisaties niet eenzijdig door het feit dat partnerschappen in 4a dezelfde zijn als in de fases daarvoor?</text:p>
          </table:table-cell>
        </table:table-row>
        <table:table-row>
          <table:table-cell table:style-name="table.cell.top">
            <text:p text:style-name="text.cell.7.left">73</text:p>
          </table:table-cell>
          <table:table-cell table:style-name="table.cell.top.pleft.pright">
            <text:p text:style-name="text.cell.7.left">Wat is het verschil met de invoeging van het verplichtend karakter in proeftuinronde 4A ten opzichte van het vrijwillige karakter van de MDT?</text:p>
          </table:table-cell>
        </table:table-row>
        <table:table-row>
          <table:table-cell table:style-name="table.cell.top">
            <text:p text:style-name="text.cell.7.left">74</text:p>
          </table:table-cell>
          <table:table-cell table:style-name="table.cell.top.pleft.pright">
            <text:p text:style-name="text.cell.7.left">Welke voorwaarden worden of zijn gesteld aan het verplichtend karakter van de MDT bijvoorbeeld ten aanzien van werving en selectie, afronding en certificering en ten aanzien van de financiële middelen en zijn deze SMART geformuleerd, zo ja op welke manier?</text:p>
          </table:table-cell>
        </table:table-row>
        <table:table-row>
          <table:table-cell table:style-name="table.cell.top">
            <text:p text:style-name="text.cell.7.left">75</text:p>
          </table:table-cell>
          <table:table-cell table:style-name="table.cell.top.pleft.pright">
            <text:p text:style-name="text.cell.7.left">Wordt door de methodiek van proeftuinronde 4a niet een beperkte groep jongeren aangesproken?</text:p>
          </table:table-cell>
        </table:table-row>
        <table:table-row>
          <table:table-cell table:style-name="table.cell.top">
            <text:p text:style-name="text.cell.7.left">76</text:p>
          </table:table-cell>
          <table:table-cell table:style-name="table.cell.top.pleft.pright">
            <text:p text:style-name="text.cell.7.left">Wordt er door de methodiek van proeftuinronde 4a juist geen andere groepen jongeren meer aangetrokken?</text:p>
          </table:table-cell>
        </table:table-row>
        <table:table-row>
          <table:table-cell table:style-name="table.cell.top">
            <text:p text:style-name="text.cell.7.left">77</text:p>
          </table:table-cell>
          <table:table-cell table:style-name="table.cell.top.pleft.pright">
            <text:p text:style-name="text.cell.7.left">Kan de Staatssecretaris de financiële opgave van proeftuinronde 4a, binnen de jaarschijven van 2019, 2020 en 2021 ter inzage versturen?</text:p>
          </table:table-cell>
        </table:table-row>
        <table:table-row>
          <table:table-cell table:style-name="table.cell.top">
            <text:p text:style-name="text.cell.7.left">78</text:p>
          </table:table-cell>
          <table:table-cell table:style-name="table.cell.top.pleft.pright">
            <text:p text:style-name="text.cell.7.left">Wat is MDT proof waarover wordt gesproken in proeftuinronde 4a?</text:p>
          </table:table-cell>
        </table:table-row>
        <table:table-row>
          <table:table-cell table:style-name="table.cell.top">
            <text:p text:style-name="text.cell.7.left">79</text:p>
          </table:table-cell>
          <table:table-cell table:style-name="table.cell.top.pleft.pright">
            <text:p text:style-name="text.cell.7.left">Is MDT proof en hoe hieraan voldaan kan worden voldoende duidelijk voor partijen die zouden willen deelnemen?</text:p>
          </table:table-cell>
        </table:table-row>
        <table:table-row>
          <table:table-cell table:style-name="table.cell.top">
            <text:p text:style-name="text.cell.7.left">80</text:p>
          </table:table-cell>
          <table:table-cell table:style-name="table.cell.top.pleft.pright">
            <text:p text:style-name="text.cell.7.left">Hoe stemt ZonMw af met geïnteresseerde partijen en overkoepelende organisaties, die in beginsel positief staan tegenover het MDT-traject, maar nog ontevreden zijn over de uitwerking ervan (in sectoren als sport, cultuur, welzijn, etcetera)?</text:p>
          </table:table-cell>
        </table:table-row>
        <table:table-row>
          <table:table-cell table:style-name="table.cell.top">
            <text:p text:style-name="text.cell.7.left">81</text:p>
          </table:table-cell>
          <table:table-cell table:style-name="table.cell.top.pleft.pright">
            <text:p text:style-name="text.cell.7.left">Hoeveel jongeren hebben een afdoende MDT-traject inmiddels afgerond?</text:p>
          </table:table-cell>
        </table:table-row>
        <table:table-row>
          <table:table-cell table:style-name="table.cell.top">
            <text:p text:style-name="text.cell.7.left">82</text:p>
          </table:table-cell>
          <table:table-cell table:style-name="table.cell.top.pleft.pright">
            <text:p text:style-name="text.cell.7.left">Hoeveel certificaten zijn er uitgereikt aan jongeren?</text:p>
          </table:table-cell>
        </table:table-row>
        <table:table-row>
          <table:table-cell table:style-name="table.cell.top">
            <text:p text:style-name="text.cell.7.left">83</text:p>
          </table:table-cell>
          <table:table-cell table:style-name="table.cell.top.pleft.pright">
            <text:p text:style-name="text.cell.7.left">Met welke partijen is er gesproken over het opstellen van het certificaat MDT?</text:p>
          </table:table-cell>
        </table:table-row>
        <table:table-row>
          <table:table-cell table:style-name="table.cell.top">
            <text:p text:style-name="text.cell.7.left">84</text:p>
          </table:table-cell>
          <table:table-cell table:style-name="table.cell.top.pleft.pright">
            <text:p text:style-name="text.cell.7.left">Wat is de status van dit certificaat dat jongeren kunnen halen?</text:p>
          </table:table-cell>
        </table:table-row>
        <table:table-row>
          <table:table-cell table:style-name="table.cell.top">
            <text:p text:style-name="text.cell.7.left">85</text:p>
          </table:table-cell>
          <table:table-cell table:style-name="table.cell.top.pleft.pright">
            <text:p text:style-name="text.cell.7.left">Wie heeft dit certificaat opgesteld en wie reikt dit uit?</text:p>
          </table:table-cell>
        </table:table-row>
        <table:table-row>
          <table:table-cell table:style-name="table.cell.top">
            <text:p text:style-name="text.cell.7.left">86</text:p>
          </table:table-cell>
          <table:table-cell table:style-name="table.cell.top.pleft.pright">
            <text:p text:style-name="text.cell.7.left">Is er bij het opstellen van de certificering aangesloten bij reeds bestaande certificeringsmogelijkheden zoals bijvoorbeeld Europass?</text:p>
          </table:table-cell>
        </table:table-row>
        <table:table-row>
          <table:table-cell table:style-name="table.cell.top">
            <text:p text:style-name="text.cell.7.left">87</text:p>
          </table:table-cell>
          <table:table-cell table:style-name="table.cell.top.pleft.pright">
            <text:p text:style-name="text.cell.7.left">Hoe is het bedrijfsleven aangehaakt bij het opstellen van de voorwaarden om een certificaat te kunnen verkrijgen?</text:p>
          </table:table-cell>
        </table:table-row>
        <table:table-row>
          <table:table-cell table:style-name="table.cell.top">
            <text:p text:style-name="text.cell.7.left">88</text:p>
          </table:table-cell>
          <table:table-cell table:style-name="table.cell.top.pleft.pright">
            <text:p text:style-name="text.cell.7.left">Welke afspraken zijn met het bedrijfsleven gemaakt om voor jongeren door te kunnen starten in het bedrijfsleven?</text:p>
          </table:table-cell>
        </table:table-row>
        <table:table-row>
          <table:table-cell table:style-name="table.cell.top">
            <text:p text:style-name="text.cell.7.left">89</text:p>
          </table:table-cell>
          <table:table-cell table:style-name="table.cell.top.pleft.pright">
            <text:p text:style-name="text.cell.7.left">Is er een verbinding gemaakt tussen de certificeringsmogelijkheden binnen het bedrijfsleven en de cofinanciering van proeftuinen?</text:p>
          </table:table-cell>
        </table:table-row>
        <table:table-row>
          <table:table-cell table:style-name="table.cell.top">
            <text:p text:style-name="text.cell.7.left">90</text:p>
          </table:table-cell>
          <table:table-cell table:style-name="table.cell.top.pleft.pright">
            <text:p text:style-name="text.cell.7.left">In welke mate wordt het bedrijfsleven betrokken bij de invulling en aanpassing van het MDT-traject?</text:p>
          </table:table-cell>
        </table:table-row>
        <table:table-row>
          <table:table-cell table:style-name="table.cell.top">
            <text:p text:style-name="text.cell.7.left">91</text:p>
          </table:table-cell>
          <table:table-cell table:style-name="table.cell.top.pleft.pright">
            <text:p text:style-name="text.cell.7.left">Zijn bedrijven bij bestaande proeftuinen als partner of in een andere rol actief betrokken?</text:p>
          </table:table-cell>
        </table:table-row>
        <table:table-row>
          <table:table-cell table:style-name="table.cell.top">
            <text:p text:style-name="text.cell.7.left">92</text:p>
          </table:table-cell>
          <table:table-cell table:style-name="table.cell.top.pleft.pright">
            <text:p text:style-name="text.cell.7.left">Wie is de verantwoordelijke partij om met het bedrijfsleven in gesprek te gaan?</text:p>
          </table:table-cell>
        </table:table-row>
        <table:table-row>
          <table:table-cell table:style-name="table.cell.top">
            <text:p text:style-name="text.cell.7.left">93</text:p>
          </table:table-cell>
          <table:table-cell table:style-name="table.cell.top.pleft.pright">
            <text:p text:style-name="text.cell.7.left">Stelt het bedrijfsleven aanvullende eisen aan het MDT traject?</text:p>
          </table:table-cell>
        </table:table-row>
        <table:table-row>
          <table:table-cell table:style-name="table.cell.top">
            <text:p text:style-name="text.cell.7.left">94</text:p>
          </table:table-cell>
          <table:table-cell table:style-name="table.cell.top.pleft.pright">
            <text:p text:style-name="text.cell.7.left">Hoe is het MDT-traject aangepast in de tussentijd om de aanvullende eisen van het bedrijfsleven zoveel als mogelijk uit te werken?</text:p>
          </table:table-cell>
        </table:table-row>
        <table:table-row>
          <table:table-cell table:style-name="table.cell.top">
            <text:p text:style-name="text.cell.7.left">95</text:p>
          </table:table-cell>
          <table:table-cell table:style-name="table.cell.top.pleft.pright">
            <text:p text:style-name="text.cell.7.left">Zijn er proeftuinen geïnitieerd door bedrijven? Zo ja, hoeveel initiatieven zijn er binnen gekomen en hoeveel gehonoreerd?</text:p>
          </table:table-cell>
        </table:table-row>
        <table:table-row>
          <table:table-cell table:style-name="table.cell.top">
            <text:p text:style-name="text.cell.7.left">96</text:p>
          </table:table-cell>
          <table:table-cell table:style-name="table.cell.top.pleft.pright">
            <text:p text:style-name="text.cell.7.left">Hoeveel jongeren zijn er geworven voor MDT-trajecten in alle proeftuinrondes?</text:p>
          </table:table-cell>
        </table:table-row>
        <table:table-row>
          <table:table-cell table:style-name="table.cell.top">
            <text:p text:style-name="text.cell.7.left">97</text:p>
          </table:table-cell>
          <table:table-cell table:style-name="table.cell.top.pleft.pright">
            <text:p text:style-name="text.cell.7.left">Hoeveel jongeren hebben deelgenomen/deelnemen aan de verschillende proeftuinrondes?</text:p>
          </table:table-cell>
        </table:table-row>
        <table:table-row>
          <table:table-cell table:style-name="table.cell.top">
            <text:p text:style-name="text.cell.7.left">98</text:p>
          </table:table-cell>
          <table:table-cell table:style-name="table.cell.top.pleft.pright">
            <text:p text:style-name="text.cell.7.left">Hoeveel jongeren zijn er in de tussentijd afgevallen?</text:p>
          </table:table-cell>
        </table:table-row>
        <table:table-row>
          <table:table-cell table:style-name="table.cell.top">
            <text:p text:style-name="text.cell.7.left">99</text:p>
          </table:table-cell>
          <table:table-cell table:style-name="table.cell.top.pleft.pright">
            <text:p text:style-name="text.cell.7.left">Wat is het bereik van jongeren die normaal gesproken niet bereikt worden met vrijwillige trajecten van de overheid in feiten en cijfers?</text:p>
          </table:table-cell>
        </table:table-row>
        <table:table-row>
          <table:table-cell table:style-name="table.cell.top">
            <text:p text:style-name="text.cell.7.left">100</text:p>
          </table:table-cell>
          <table:table-cell table:style-name="table.cell.top.pleft.pright">
            <text:p text:style-name="text.cell.7.left">Hoe kan het dat er maar 10% van de jongeren geworven wordt via internet, waar ligt het aan dat op deze manier de werving nog niet goed op gang is gekomen?</text:p>
          </table:table-cell>
        </table:table-row>
        <table:table-row>
          <table:table-cell table:style-name="table.cell.top">
            <text:p text:style-name="text.cell.7.left">101</text:p>
          </table:table-cell>
          <table:table-cell table:style-name="table.cell.top.pleft.pright">
            <text:p text:style-name="text.cell.7.left">Zijn er initiatieven ingediend in de proeftuinrondes om een opzet te maken met jongeren om een digitale omgeving op te zetten zoals een website, app of online-omgeving voor jongeren, zo ja, zijn deze projecten gehonoreerd?</text:p>
          </table:table-cell>
        </table:table-row>
        <table:table-row>
          <table:table-cell table:style-name="table.cell.top">
            <text:p text:style-name="text.cell.7.left">102</text:p>
          </table:table-cell>
          <table:table-cell table:style-name="table.cell.top.pleft.pright">
            <text:p text:style-name="text.cell.7.left">Hoeveel jongeren zijn via een online omgeving in het MDT traject daadwerkelijk terecht gekomen?</text:p>
          </table:table-cell>
        </table:table-row>
        <table:table-row>
          <table:table-cell table:style-name="table.cell.top">
            <text:p text:style-name="text.cell.7.left">103</text:p>
          </table:table-cell>
          <table:table-cell table:style-name="table.cell.top.pleft.pright">
            <text:p text:style-name="text.cell.7.left">Is het verstandig om actief samen te werken met marktpartijen die veel ervaring hebben op het gebied van online werven en matchen?</text:p>
          </table:table-cell>
        </table:table-row>
        <table:table-row>
          <table:table-cell table:style-name="table.cell.top">
            <text:p text:style-name="text.cell.7.left">104</text:p>
          </table:table-cell>
          <table:table-cell table:style-name="table.cell.top.pleft.pright">
            <text:p text:style-name="text.cell.7.left">In de Ontwerpschets wordt gesproken over de samenwerking met ICTU, maar zijn er ook marktpartijen en jongeren betrokken bij de opzet?</text:p>
          </table:table-cell>
        </table:table-row>
        <table:table-row>
          <table:table-cell table:style-name="table.cell.top">
            <text:p text:style-name="text.cell.7.left">105</text:p>
          </table:table-cell>
          <table:table-cell table:style-name="table.cell.top.pleft.pright">
            <text:p text:style-name="text.cell.7.left">Wat is de planning rondom www.doemeemetmdt.nl, in relatie tot de in de Ontwerpschets genoemde campagne, zowel functioneel als rondom marketing?</text:p>
          </table:table-cell>
        </table:table-row>
        <table:table-row>
          <table:table-cell table:style-name="table.cell.top">
            <text:p text:style-name="text.cell.7.left">106</text:p>
          </table:table-cell>
          <table:table-cell table:style-name="table.cell.top.pleft.pright">
            <text:p text:style-name="text.cell.7.left">Kan er meer informatie gegeven worden ten aanzien van de financiële middelen gemoeid met de in de Ontwerpschets genoemde campagne?</text:p>
          </table:table-cell>
        </table:table-row>
        <table:table-row>
          <table:table-cell table:style-name="table.cell.top">
            <text:p text:style-name="text.cell.7.left">107</text:p>
          </table:table-cell>
          <table:table-cell table:style-name="table.cell.top.pleft.pright">
            <text:p text:style-name="text.cell.7.left">Kan er een overzicht gegeven worden van de planning tot en met 2021? Waarin wordt aangegeven welke rondes proeftuinen er nog worden gestart tot en met 2021, wanneer de uitwerking van de Ontwerpschets ter hand genomen wordt en waar deze uitwerking naar toe leidt, welke fase volgt dan en wanneer er sprake is van definitieve inbedding van MDT?</text:p>
          </table:table-cell>
        </table:table-row>
        <table:table-row>
          <table:table-cell table:style-name="table.cell.top">
            <text:p text:style-name="text.cell.7.left">108</text:p>
          </table:table-cell>
          <table:table-cell table:style-name="table.cell.top.pleft.pright">
            <text:p text:style-name="text.cell.7.left">Op welke wijze wordt de doelstelling om jongeren «uit de eigen bubbel te halen» vertaald in de drie genoemde ambities?</text:p>
          </table:table-cell>
        </table:table-row>
        <table:table-row>
          <table:table-cell table:style-name="table.cell.top">
            <text:p text:style-name="text.cell.7.left">109</text:p>
          </table:table-cell>
          <table:table-cell table:style-name="table.cell.top.pleft.pright">
            <text:p text:style-name="text.cell.7.left">Hoe verloopt op dit moment de verstrekking van subsidiegeld? Aangegeven wordt dat dit verloopt via ZonMw. Op welke gronden wordt subsidie toegewezen door ZonMw? Hoeveel subsidiegeld heeft ZonMw ter beschikking per proeftuin? Is dit afhankelijk van het aantal jongeren dat MDT volgt bij een proeftuin?</text:p>
          </table:table-cell>
        </table:table-row>
        <table:table-row>
          <table:table-cell table:style-name="table.cell.top">
            <text:p text:style-name="text.cell.7.left">110</text:p>
          </table:table-cell>
          <table:table-cell table:style-name="table.cell.top.pleft.pright">
            <text:p text:style-name="text.cell.7.left">Wat wordt er gedaan behalve (het plan om meer) naamsbekendheid (te creëren), om organisaties te helpen jongeren te werven? Vooral als zoals aangegeven, social media affiniteit bij veel deelnemende organisaties ontbreekt?</text:p>
          </table:table-cell>
        </table:table-row>
        <table:table-row>
          <table:table-cell table:style-name="table.cell.top">
            <text:p text:style-name="text.cell.7.left">111</text:p>
          </table:table-cell>
          <table:table-cell table:style-name="table.cell.top.pleft.pright">
            <text:p text:style-name="text.cell.7.left">Uit de voorlopige cijfers blijkt dat vooral jongeren van 12–20 jaar meedoen? Hoe wordt de maatschappelijke diensttijd ook interessant gemaakt voor oudere jongeren/studenten?</text:p>
          </table:table-cell>
        </table:table-row>
        <table:table-row>
          <table:table-cell table:style-name="table.cell.top">
            <text:p text:style-name="text.cell.7.left">112</text:p>
          </table:table-cell>
          <table:table-cell table:style-name="table.cell.top.pleft.pright">
            <text:p text:style-name="text.cell.7.left">Zijn de organisaties die deelnemen aan de maatschappelijke diensttijd allemaal in staat om ontwikkelingsgerichte begeleiding op maat te leveren?</text:p>
          </table:table-cell>
        </table:table-row>
        <table:table-row>
          <table:table-cell table:style-name="table.cell.top">
            <text:p text:style-name="text.cell.7.left">113</text:p>
          </table:table-cell>
          <table:table-cell table:style-name="table.cell.top.pleft.pright">
            <text:p text:style-name="text.cell.7.left">Worden, en zo ja hoe, de langetermijngevolgen voor jongeren die deelnemen aan de maatschappelijke diensttijd in kaart gebracht?</text:p>
          </table:table-cell>
        </table:table-row>
        <table:table-row>
          <table:table-cell table:style-name="table.cell.top">
            <text:p text:style-name="text.cell.7.left">114</text:p>
          </table:table-cell>
          <table:table-cell table:style-name="table.cell.top.pleft.pright">
            <text:p text:style-name="text.cell.7.left">Hoe wordt gegarandeerd dat er een landelijke dekking ontstaat van projecten?</text:p>
          </table:table-cell>
        </table:table-row>
        <table:table-row>
          <table:table-cell table:style-name="table.cell.top">
            <text:p text:style-name="text.cell.7.left">115</text:p>
          </table:table-cell>
          <table:table-cell table:style-name="table.cell.top.pleft.pright">
            <text:p text:style-name="text.cell.7.left">«September jl. vond de officiële kick-off van MDT bij Defensie plaats. Tijdens deze dag hebben zo’n 20 jongeren onder begeleiding van mariniers van Defensie een maatschappelijk project uitgevoerd. Defensie4 en een bestaande MDT-proeftuin organiseren een «Impact Bivak», waarin jongeren vaardigheden ontwikkelen én zich maatschappelijk inzetten.» Kan aangegeven worden wat deze 20 jongeren precies doen voor hun MDT?</text:p>
          </table:table-cell>
        </table:table-row>
        <table:table-row>
          <table:table-cell table:style-name="table.cell.top">
            <text:p text:style-name="text.cell.7.left">116</text:p>
          </table:table-cell>
          <table:table-cell table:style-name="table.cell.top.pleft.pright">
            <text:p text:style-name="text.cell.7.left">Hoe wordt de landelijke dekking van de maatschappelijke diensttijd vergroot, nu de maatschappelijke diensttijd vooral nog geconcentreerd is in de Randstad?</text:p>
          </table:table-cell>
        </table:table-row>
        <table:table-row>
          <table:table-cell table:style-name="table.cell.top">
            <text:p text:style-name="text.cell.7.left">117</text:p>
          </table:table-cell>
          <table:table-cell table:style-name="table.cell.top.pleft.pright">
            <text:p text:style-name="text.cell.7.left">Hoe zijn de deelnemende jongeren geografisch verspreid over Nederland?</text:p>
          </table:table-cell>
        </table:table-row>
        <table:table-row>
          <table:table-cell table:style-name="table.cell.top">
            <text:p text:style-name="text.cell.7.left">118</text:p>
          </table:table-cell>
          <table:table-cell table:style-name="table.cell.top.pleft.pright">
            <text:p text:style-name="text.cell.7.left">Organisaties kunnen zich op 1 april 2020 inschrijven voor concepten die in nauwe samenwerking met de partners ontwikkeld en worden als kader meegenomen in subsidieronde 4c. Hoe verhoudt deze termijn zich tot het feit dat de MDT in februari zou moeten starten?</text:p>
          </table:table-cell>
        </table:table-row>
        <table:table-row>
          <table:table-cell table:style-name="table.cell.top">
            <text:p text:style-name="text.cell.7.left">119</text:p>
          </table:table-cell>
          <table:table-cell table:style-name="table.cell.top.pleft.pright">
            <text:p text:style-name="text.cell.7.left">«Uitgaande van de ingezette middelen en het aantal deelnemers in de proeftuinen tot nu toe komt een globale raming van de kosten van een MDT-traject uit op: 1.200 tot 1.700 euro gemiddeld per jongere.» Kan deze globale raming uitgesplitst worden in wat de precieze kosten zijn per traject? Hoeveel van deze middelen gaan bijvoorbeeld naar werving van de jongeren, hoeveel naar begeleiding etc.?</text:p>
          </table:table-cell>
        </table:table-row>
        <table:table-row>
          <table:table-cell table:style-name="table.cell.top">
            <text:p text:style-name="text.cell.7.left">120</text:p>
          </table:table-cell>
          <table:table-cell table:style-name="table.cell.top.pleft.pright">
            <text:p text:style-name="text.cell.7.left">Kunnen de kosten worden gespecificeerd waaraan het budget van circa 35 miljoen euro is opgegaan? Hoeveel geld is bijvoorbeeld besteed aan communicatie uitingen?</text:p>
          </table:table-cell>
        </table:table-row>
        <table:table-row>
          <table:table-cell table:style-name="table.cell.top">
            <text:p text:style-name="text.cell.7.left">121</text:p>
          </table:table-cell>
          <table:table-cell table:style-name="table.cell.top.pleft.pright">
            <text:p text:style-name="text.cell.7.left">Hoe wordt het gealloceerde bedrag per jongere van 1.200 tot 1.700 gemiddeld besteed? Welke kosten ontstaan die niet onder werving en begeleiding vallen?</text:p>
          </table:table-cell>
        </table:table-row>
        <table:table-row>
          <table:table-cell table:style-name="table.cell.top">
            <text:p text:style-name="text.cell.7.left">122</text:p>
          </table:table-cell>
          <table:table-cell table:style-name="table.cell.top.pleft.pright">
            <text:p text:style-name="text.cell.7.left">Waarom is de Staatssecretaris van mening dat geld noodzakelijk is voor begeleiding binnen een vrijwilligerstraject? Gaat dit geld naar betaalde krachten?</text:p>
          </table:table-cell>
        </table:table-row>
        <table:table-row>
          <table:table-cell table:style-name="table.cell.top">
            <text:p text:style-name="text.cell.7.left">123</text:p>
          </table:table-cell>
          <table:table-cell table:style-name="table.cell.top.pleft.pright">
            <text:p text:style-name="text.cell.7.left">Kan worden gespecificeerd waaraan het begrote 100 miljoen euro in 2021 aan zal worden besteed?</text:p>
          </table:table-cell>
        </table:table-row>
        <table:table-row>
          <table:table-cell table:style-name="table.cell.top">
            <text:p text:style-name="text.cell.7.left">124</text:p>
          </table:table-cell>
          <table:table-cell table:style-name="table.cell.top.pleft.pright">
            <text:p text:style-name="text.cell.7.left">Hoe is het bedrag van structureel 100 miljoen euro in het regeerakkoord tot stand gekomen?</text:p>
          </table:table-cell>
        </table:table-row>
        <table:table-row>
          <table:table-cell table:style-name="table.cell.top">
            <text:p text:style-name="text.cell.7.left">125</text:p>
          </table:table-cell>
          <table:table-cell table:style-name="table.cell.top.pleft.pright">
            <text:p text:style-name="text.cell.7.left">Kan worden toegelicht waarom er is gekozen voor een beperkte cofinanciering van 10%?</text:p>
          </table:table-cell>
        </table:table-row>
        <table:table-row>
          <table:table-cell table:style-name="table.cell.top">
            <text:p text:style-name="text.cell.7.left">126</text:p>
          </table:table-cell>
          <table:table-cell table:style-name="table.cell.top.pleft.pright">
            <text:p text:style-name="text.cell.7.left">Welke partijen leveren nu cofinanciering? Hoe wil de Staatssecretaris meer private fondsen en bedrijven bewegen om te investeren in de maatschappelijke diensttijd?</text:p>
          </table:table-cell>
        </table:table-row>
        <table:table-row>
          <table:table-cell table:style-name="table.cell.top">
            <text:p text:style-name="text.cell.7.left">127</text:p>
          </table:table-cell>
          <table:table-cell table:style-name="table.cell.top.pleft.pright">
            <text:p text:style-name="text.cell.7.left">Is de vergoeding voor jongeren van maximaal 170 euro per maand inbegrepen in de kosten van een MDT-traject?</text:p>
          </table:table-cell>
        </table:table-row>
        <table:table-row>
          <table:table-cell table:style-name="table.cell.top">
            <text:p text:style-name="text.cell.7.left">128</text:p>
          </table:table-cell>
          <table:table-cell table:style-name="table.cell.top.pleft.pright">
            <text:p text:style-name="text.cell.7.left">«Maatschappelijke diensttijd is geen werk op grond van een arbeidsovereenkomst, geen (maatschappelijke) stage en geen vrijwilligerswerk, maar bevat wel elementen hiervan.» Kan schematisch (bijvoorbeeld in een tabel) aangegeven worden, wat precies de verschillen zijn tussen de MDT, een arbeidsovereenkomst, vrijwilligerswerk, een maatschappelijke stage, een reguliere stage en extra curriculaire functies?</text:p>
          </table:table-cell>
        </table:table-row>
        <table:table-row>
          <table:table-cell table:style-name="table.cell.top">
            <text:p text:style-name="text.cell.7.left">129</text:p>
          </table:table-cell>
          <table:table-cell table:style-name="table.cell.top.pleft.pright">
            <text:p text:style-name="text.cell.7.left">Hoe wordt voorkomen dat er een vorm van verdringing (bijvoorbeeld van stageplekken) ontstaat door de (projecten binnen de) maatschappelijke diensttijd?</text:p>
          </table:table-cell>
        </table:table-row>
        <table:table-row>
          <table:table-cell table:style-name="table.cell.top">
            <text:p text:style-name="text.cell.7.left">130</text:p>
          </table:table-cell>
          <table:table-cell table:style-name="table.cell.top.pleft.pright">
            <text:p text:style-name="text.cell.7.left">Is de verwachting dat in komende rondes ook potentiële projecten die een aanvraag doen voor minder dan € 100.000,- toegestaan worden?</text:p>
          </table:table-cell>
        </table:table-row>
        <table:table-row>
          <table:table-cell table:style-name="table.cell.top">
            <text:p text:style-name="text.cell.7.left">131</text:p>
          </table:table-cell>
          <table:table-cell table:style-name="table.cell.top.pleft.pright">
            <text:p text:style-name="text.cell.7.left">Wanneer is er duidelijkheid over eventuele verplichte deelname aan maatschappelijke diensttijd projecten voor bepaalde groepen?</text:p>
          </table:table-cell>
        </table:table-row>
        <table:table-row>
          <table:table-cell table:style-name="table.cell.top">
            <text:p text:style-name="text.cell.7.left">132</text:p>
          </table:table-cell>
          <table:table-cell table:style-name="table.cell.top.pleft.pright">
            <text:p text:style-name="text.cell.7.left">Wie zijn de in de tweede fase van de campagne in te zetten bekende en onbekende Nederlanders / ambassadeurs? Wat zijn de begrote totaalkosten om deze ambassadeurs in te zetten?</text:p>
          </table:table-cell>
        </table:table-row>
        <table:table-row>
          <table:table-cell table:style-name="table.cell.top">
            <text:p text:style-name="text.cell.7.left">133</text:p>
          </table:table-cell>
          <table:table-cell table:style-name="table.cell.top.pleft.pright">
            <text:p text:style-name="text.cell.7.left">Hoeveel heeft de website doemeemetmdt.nl gekost?</text:p>
          </table:table-cell>
        </table:table-row>
        <table:table-row>
          <table:table-cell table:style-name="table.cell.top">
            <text:p text:style-name="text.cell.7.left">134</text:p>
          </table:table-cell>
          <table:table-cell table:style-name="table.cell.top.pleft.pright">
            <text:p text:style-name="text.cell.7.left">Wordt er vóór begin van de campagne oktober 2019 nog gewerkt aan verbeteringen van de site doemeemetmdt.nl? Hoe ver zijn de ontwikkelingen van een digitaal matchingsinstrument, inclusief een eenvoudige en aantrekkelijk vormgegeven zoekfunctie?</text:p>
          </table:table-cell>
        </table:table-row>
        <table:table-row>
          <table:table-cell table:style-name="table.cell.top">
            <text:p text:style-name="text.cell.7.left">135</text:p>
          </table:table-cell>
          <table:table-cell table:style-name="table.cell.top.pleft.pright">
            <text:p text:style-name="text.cell.7.left">Welke bekende personen wil de Staatssecretaris inzetten als ambassadeurs voor de maatschappelijke diensttijd?</text:p>
          </table:table-cell>
        </table:table-row>
        <table:table-row>
          <table:table-cell table:style-name="table.cell.top">
            <text:p text:style-name="text.cell.7.left">136</text:p>
          </table:table-cell>
          <table:table-cell table:style-name="table.cell.top.pleft.pright">
            <text:p text:style-name="text.cell.7.left">Kan de Staatssecretaris nader toelichten hoe hij de maatschappelijke diensttijd in de toekomst wil financieren?</text:p>
          </table:table-cell>
        </table:table-row>
        <table:table-row>
          <table:table-cell table:style-name="table.cell.top">
            <text:p text:style-name="text.cell.7.left">137</text:p>
          </table:table-cell>
          <table:table-cell table:style-name="table.cell.top.pleft.pright">
            <text:p text:style-name="text.cell.7.left">Wat denkt de Staatssecretaris te bereiken met het verplichten van de MDT? Zorgt dat er niet voor dat de MDT hinkt op twee gedachten?</text:p>
          </table:table-cell>
        </table:table-row>
        <table:table-row>
          <table:table-cell table:style-name="table.cell.top">
            <text:p text:style-name="text.cell.7.left">138</text:p>
          </table:table-cell>
          <table:table-cell table:style-name="table.cell.top.pleft.pright">
            <text:p text:style-name="text.cell.7.left">Is de Staatssecretaris van plan één van de drie opties tot verplichting uiteindelijk wettelijk te verankeren? Of alle drie de opties?</text:p>
          </table:table-cell>
        </table:table-row>
        <table:table-row>
          <table:table-cell table:style-name="table.cell.top">
            <text:p text:style-name="text.cell.7.left">139</text:p>
          </table:table-cell>
          <table:table-cell table:style-name="table.cell.top.pleft.pright">
            <text:p text:style-name="text.cell.7.left">Welk onafhankelijk advies ligt er aan ten grondslag dat een verplichte variant van de MDT het beoogde effect heef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resultaten van het begeleidend onderzoek naar de werkzame elementen van de maatschappelijke diensttijd (Kamerstuk 35034-5)</dc:title>
    <meta:user-defined meta:name="OVERHEIDop.ParlID/DC.identifier">nds-tk-2019D3805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inzake resultaten van het begeleidend onderzoek naar de werkzame elementen van de maatschappelijke diensttijd (Kamerstuk 35034-5)</meta:user-defined>
    <meta:user-defined meta:name="OVERHEIDop.publicationIssue">2019D38050</meta:user-defined>
    <meta:user-defined meta:name="DCTERMS.W3CDTF/DCTERMS.available">2019-10-10</meta:user-defined>
    <meta:user-defined meta:name="OVERHEIDop.publicationName">Niet-dossi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