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7278</text:p>
        </draw:text-box>
      </draw:frame>
      <text:p text:style-name="ifm_p_font.bold_size.12.26pt_indent.-58.5mm_ifm">2019D37278<text:tab/><text:span text:style-name="ifm_span_font.roman_size.9.06pt_ifm">Aan de Voorzitter van de Tweede Kamer der Staten-Generaal</text:span></text:p>
      <text:p text:style-name="ifm_p_mt.3.76mm_ifm">Den Haag, 25 september 2019</text:p>
      <text:p text:style-name="ifm_p_mt.3.76mm_ifm">Naar aanleiding van uw verzoek van 19 september jl. geef ik hierbij toestemming voor deelname van medewerkers van Defensie aan de technische briefing over het defensiematerieelbegrotingsfonds (DMF).</text:p>
      <text:p text:style-name="ifm_p_mt.3.76mm_ifm">Ik stel voor om naast het wetsvoorstel ook de inmiddels aan uw Kamer aangeboden dummybegroting van het DMF te agenderen voor de technische briefing op 16 oktober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oestemming voor deelname aan een technische briefing over het defensiematerieelbegrotingsfonds (DMF)</dc:title>
    <meta:user-defined meta:name="OVERHEIDop.ParlID/DC.identifier">nds-tk-2019D37278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stemming voor deelname aan een technische briefing over het defensiematerieelbegrotingsfonds (DMF)</meta:user-defined>
    <meta:user-defined meta:name="OVERHEIDop.publicationIssue">2019D37278</meta:user-defined>
    <meta:user-defined meta:name="DCTERMS.W3CDTF/DCTERMS.available">2019-10-0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