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7221</text:p>
        </draw:text-box>
      </draw:frame>
      <text:p text:style-name="ifm_p_font.bold_size.12.26pt_indent.-58.5mm_ifm">2019D37221<text:tab/>Verslag houdende een lijst van vragen </text:p>
      <text:p text:style-name="ifm_p_mt.3.76mm_ifm">De vaste commissie voor Infrastructuur en Waterstaat heeft een aantal vragen voorgelegd aan de Minister van Infrastructuur en Waterstaat over de Vaststelling van de begrotingsstaat van het Infrastructuurfonds voor het jaar 2020  (35 300 A, nrs. 1, 2 en 3).</text:p>
      <text:p text:style-name="ifm_p_mt.5.08mm_ifm">Voorzitter van de commissie,<text:line-break/>Agnes<text:s/>Mulder</text:p>
      <text:p text:style-name="ifm_p_mt.3.76mm_ifm">Adjunct-Griffier van de commissie,<text:line-break/>Rijk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elk deel van het programma de Impuls Fiets van in totaal 345 miljoen euro is bestemd voor het veiliger maken van fietsinfrastructuur?</text:p>
          </table:table-cell>
        </table:table-row>
        <table:table-row>
          <table:table-cell table:style-name="table.cell.top">
            <text:p text:style-name="text.cell.7.left">2</text:p>
          </table:table-cell>
          <table:table-cell table:style-name="table.cell.top.pleft.pright">
            <text:p text:style-name="text.cell.7.left">Hoe worden de middelen (in totaal 345 miljoen euro) voor het programma Impuls Fiets besteed?</text:p>
          </table:table-cell>
        </table:table-row>
        <table:table-row>
          <table:table-cell table:style-name="table.cell.top">
            <text:p text:style-name="text.cell.7.left">3</text:p>
          </table:table-cell>
          <table:table-cell table:style-name="table.cell.top.pleft.pright">
            <text:p text:style-name="text.cell.7.left">Is het totaalbedrag voor het Infrastructuurfonds voor de periode 2019–2024 de uitkomst van het gesprek binnen het kabinet over een grotere overprogrammering?</text:p>
          </table:table-cell>
        </table:table-row>
        <table:table-row>
          <table:table-cell table:style-name="table.cell.top">
            <text:p text:style-name="text.cell.7.left">4</text:p>
          </table:table-cell>
          <table:table-cell table:style-name="table.cell.top.pleft.pright">
            <text:p text:style-name="text.cell.7.left">Wat is de verklaring voor de stijging van het budget in 2020 en de daling ervan vanaf 2022?</text:p>
          </table:table-cell>
        </table:table-row>
        <table:table-row>
          <table:table-cell table:style-name="table.cell.top">
            <text:p text:style-name="text.cell.7.left">5</text:p>
          </table:table-cell>
          <table:table-cell table:style-name="table.cell.top.pleft.pright">
            <text:p text:style-name="text.cell.7.left">Zijn na de afronding van de programma's Meer Veilig 3 en Veilige Bermen alle locaties met een relatief hoog veiligheidsrisico aangepakt? Zo nee, hoeveel locaties blijven er over? Kunt u daarbij een inschatting geven van het benodigde budget voor de aanpak van deze locaties?</text:p>
          </table:table-cell>
        </table:table-row>
        <table:table-row>
          <table:table-cell table:style-name="table.cell.top">
            <text:p text:style-name="text.cell.7.left">6</text:p>
          </table:table-cell>
          <table:table-cell table:style-name="table.cell.top.pleft.pright">
            <text:p text:style-name="text.cell.7.left">Kunt u een overzicht geven van de (verwachte) inzet van middelen voor de verschillende N-wegen?</text:p>
          </table:table-cell>
        </table:table-row>
        <table:table-row>
          <table:table-cell table:style-name="table.cell.top">
            <text:p text:style-name="text.cell.7.left">7</text:p>
          </table:table-cell>
          <table:table-cell table:style-name="table.cell.top.pleft.pright">
            <text:p text:style-name="text.cell.7.left">Hoeveel geld van het totaalbedrag van 50 miljoen euro is inmiddels uitgegeven dan wel toegekend en aan welke concrete N-wegen? Wanneer zijn dan wel worden deze projecten uitgevoerd? Wat is de precieze planning voor de uitvoering van de projecten in het kader van de aanpak van de N-wegen?</text:p>
          </table:table-cell>
        </table:table-row>
        <table:table-row>
          <table:table-cell table:style-name="table.cell.top">
            <text:p text:style-name="text.cell.7.left">8</text:p>
          </table:table-cell>
          <table:table-cell table:style-name="table.cell.top.pleft.pright">
            <text:p text:style-name="text.cell.7.left">Waarom is er behalve een miljoen euro in 2023 de komende jaren geen geld begroot voor quick wins?</text:p>
          </table:table-cell>
        </table:table-row>
        <table:table-row>
          <table:table-cell table:style-name="table.cell.top">
            <text:p text:style-name="text.cell.7.left">9</text:p>
          </table:table-cell>
          <table:table-cell table:style-name="table.cell.top.pleft.pright">
            <text:p text:style-name="text.cell.7.left">Met hoeveel miljoen euro nemen de middelen toe om fileaanpak te bestrijden in 2020? Wat is de toe- of afname in de afgelopen vijf jaar geweest?</text:p>
          </table:table-cell>
        </table:table-row>
        <table:table-row>
          <table:table-cell table:style-name="table.cell.top">
            <text:p text:style-name="text.cell.7.left">10</text:p>
          </table:table-cell>
          <table:table-cell table:style-name="table.cell.top.pleft.pright">
            <text:p text:style-name="text.cell.7.left">Waarop is de toename aan beschikbare middelen voor fileaanpak (van zes miljoen euro) tussen 2019 en 2021 gebaseerd en kunt u een overzicht geven waar deze middelen aan besteed zullen worden? Is het waar dat in 2022 slechts vier miljoen euro voor de nationale fileaanpak beschikbaar is? Waarop is de afname van 14 miljoen in de periode 2021–2022 gebaseerd? Is er overwogen om geld/uitgaven naar voren te halen in de tijd?</text:p>
          </table:table-cell>
        </table:table-row>
        <table:table-row>
          <table:table-cell table:style-name="table.cell.top">
            <text:p text:style-name="text.cell.7.left">11</text:p>
          </table:table-cell>
          <table:table-cell table:style-name="table.cell.top.pleft.pright">
            <text:p text:style-name="text.cell.7.left">Wat is er de reden van dat de meerkosten in 2019–2021 gezocht moesten worden ten behoeve van het beheer, onderhoud en vervanging van het spoor?</text:p>
          </table:table-cell>
        </table:table-row>
        <table:table-row>
          <table:table-cell table:style-name="table.cell.top">
            <text:p text:style-name="text.cell.7.left">12</text:p>
          </table:table-cell>
          <table:table-cell table:style-name="table.cell.top.pleft.pright">
            <text:p text:style-name="text.cell.7.left">Wat is de reden dat de aanlanding van de Eurostar op Rotterdam Centraal onder afgesloten projecten valt terwijl de vierde beloofde trein nog niet dagelijks rijdt?</text:p>
          </table:table-cell>
        </table:table-row>
        <table:table-row>
          <table:table-cell table:style-name="table.cell.top">
            <text:p text:style-name="text.cell.7.left">13</text:p>
          </table:table-cell>
          <table:table-cell table:style-name="table.cell.top.pleft.pright">
            <text:p text:style-name="text.cell.7.left">Welke onderdelen zijn er uitgevoerd in het Programma aanpak suïcidepreventie?</text:p>
          </table:table-cell>
        </table:table-row>
        <table:table-row>
          <table:table-cell table:style-name="table.cell.top">
            <text:p text:style-name="text.cell.7.left">14</text:p>
          </table:table-cell>
          <table:table-cell table:style-name="table.cell.top.pleft.pright">
            <text:p text:style-name="text.cell.7.left">Wat is de doelstelling van de geluidssanering spoorwegen en in hoeverre wordt het effect voor omwonenden hierbij meegenomen?</text:p>
          </table:table-cell>
        </table:table-row>
        <table:table-row>
          <table:table-cell table:style-name="table.cell.top">
            <text:p text:style-name="text.cell.7.left">15</text:p>
          </table:table-cell>
          <table:table-cell table:style-name="table.cell.top.pleft.pright">
            <text:p text:style-name="text.cell.7.left">Hoeveel overwegen zijn er in 2019 aangepast en hoeveel overwegen gaan er in 2020 worden aangepast?</text:p>
          </table:table-cell>
        </table:table-row>
        <table:table-row>
          <table:table-cell table:style-name="table.cell.top">
            <text:p text:style-name="text.cell.7.left">16</text:p>
          </table:table-cell>
          <table:table-cell table:style-name="table.cell.top.pleft.pright">
            <text:p text:style-name="text.cell.7.left">Waarop is het totaalbedrag van de onderhoudsimpuls voor Rijkswaterstaat en de verdeling tussen de modaliteiten gebaseerd?</text:p>
          </table:table-cell>
        </table:table-row>
        <table:table-row>
          <table:table-cell table:style-name="table.cell.top">
            <text:p text:style-name="text.cell.7.left">17</text:p>
          </table:table-cell>
          <table:table-cell table:style-name="table.cell.top.pleft.pright">
            <text:p text:style-name="text.cell.7.left">Welk deel van de opgave voor uitgesteld onderhoud resteert er? Hoeveel geld is daarvoor nodig?</text:p>
          </table:table-cell>
        </table:table-row>
        <table:table-row>
          <table:table-cell table:style-name="table.cell.top">
            <text:p text:style-name="text.cell.7.left">18</text:p>
          </table:table-cell>
          <table:table-cell table:style-name="table.cell.top.pleft.pright">
            <text:p text:style-name="text.cell.7.left">Waarop zijn de begrote bedragen voor 2020 en 2021 voor Rijkswaterstaat gebaseerd? Waarom is er voor de periode 2022–2030 niets (extra’s) begroot?</text:p>
          </table:table-cell>
        </table:table-row>
        <table:table-row>
          <table:table-cell table:style-name="table.cell.top">
            <text:p text:style-name="text.cell.7.left">19</text:p>
          </table:table-cell>
          <table:table-cell table:style-name="table.cell.top.pleft.pright">
            <text:p text:style-name="text.cell.7.left">Is het waar dat van het programma Beter Benutten 171 miljoen euro (uit artikel 12.03) en zes miljoen euro (art. 13.03) – 177 miljoen euro – wordt afgeroomd? Waaraan zal het restbudget van 94,7 miljoen euro dat wordt uitgekeerd aan projecten op het hoofdwegennet worden bestee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at van het Infrastructuurfonds voor het jaar 2020 (Kamerstuk 35300-A)</dc:title>
    <meta:user-defined meta:name="OVERHEIDop.ParlID/DC.identifier">nds-tk-2019D3722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at van het Infrastructuurfonds voor het jaar 2020 (Kamerstuk 35300-A)</meta:user-defined>
    <meta:user-defined meta:name="OVERHEIDop.publicationIssue">2019D37221</meta:user-defined>
    <meta:user-defined meta:name="DCTERMS.W3CDTF/DCTERMS.available">2019-10-08</meta:user-defined>
    <meta:user-defined meta:name="OVERHEIDop.publicationName">Niet-dossi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