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3600*"/>
    </style:style>
    <style:style style:family="table-column" style:name="table1.tg1.col2">
      <style:table-column-properties style:rel-column-width="319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37028</text:p>
        </draw:text-box>
      </draw:frame>
      <text:p text:style-name="ifm_p_font.bold_size.12.26pt_indent.-58.5mm_ifm">2019D37028<text:tab/>VERSLAG HOUDENDE EEN LIJST VAN VRAGEN</text:p>
      <text:p text:style-name="ifm_p_mt.3.76mm_ifm">De vaste commissie voor Financiën, belast met het voorbereidend onderzoek van dit voorstel van wet,  heeft de eer verslag uit te brengen in de vorm van een lijst van vragen.</text:p>
      <text:p text:style-name="ifm_p_mt.5.08mm_ifm">Voorzitter van de commissie,<text:line-break/>Anne<text:s/>Mulder</text:p>
      <text:p text:style-name="ifm_p_mt.3.76mm_ifm">Adjunct-Griffier van de commissie,<text:line-break/>Rijk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Welke kosten heeft het Ministerie van Financiën in 2018 en 2019 gemaakt ten behoeve van (leden van) het Koninklijk Huis? En welk bedrag is hiervoor precies gereserveerd in de begroting van 2020? Kunt u een overzicht maken met elke kostenpost apart uitgesplitst?</text:p>
          </table:table-cell>
        </table:table-row>
        <table:table-row>
          <table:table-cell table:style-name="table.cell.top">
            <text:p text:style-name="text.cell.7.left">2.</text:p>
          </table:table-cell>
          <table:table-cell table:style-name="table.cell.top.pleft.pright">
            <text:p text:style-name="text.cell.7.left">Hoe worden of zijn door de Kamer aangegeven punten voor de Studiegroep Begrotingsruimte doorgegeven? In hoeverre gaat de Studiegroep Begrotingsruimte ook kijken naar de begrotingsregels met betrekking tot de zorgpremie?</text:p>
          </table:table-cell>
        </table:table-row>
        <table:table-row>
          <table:table-cell table:style-name="table.cell.top">
            <text:p text:style-name="text.cell.7.left">3.</text:p>
          </table:table-cell>
          <table:table-cell table:style-name="table.cell.top.pleft.pright">
            <text:p text:style-name="text.cell.7.left">Zal de internationale investeringsinstelling die naast Invest-NL wordt opgezet ook een rol spelen in de ondersteuning van ondernemingen en projecten in het domein van de energietransitie?</text:p>
          </table:table-cell>
        </table:table-row>
        <table:table-row>
          <table:table-cell table:style-name="table.cell.top">
            <text:p text:style-name="text.cell.7.left">4.</text:p>
          </table:table-cell>
          <table:table-cell table:style-name="table.cell.top.pleft.pright">
            <text:p text:style-name="text.cell.7.left">Bent u van plan de groene taxonomie van de EU als leidraad te laten gebruiken bij het beoordelen van investeringen door Invest-NL en de internationale investeringsinstelling? Welke gevolgen zal dit hebben voor het halen van het klimaatscenario?</text:p>
          </table:table-cell>
        </table:table-row>
        <table:table-row>
          <table:table-cell table:style-name="table.cell.top">
            <text:p text:style-name="text.cell.7.left">5.</text:p>
          </table:table-cell>
          <table:table-cell table:style-name="table.cell.top.pleft.pright">
            <text:p text:style-name="text.cell.7.left">In welke mate denkt u dat het gebruik van de groene taxonomie van de EU zal voorkomen dat investeringen worden gefinancierd die niet passen binnen het klimaatscenario dat internationaal wordt nagestreefd?</text:p>
          </table:table-cell>
        </table:table-row>
        <table:table-row>
          <table:table-cell table:style-name="table.cell.top">
            <text:p text:style-name="text.cell.7.left">6.</text:p>
          </table:table-cell>
          <table:table-cell table:style-name="table.cell.top.pleft.pright">
            <text:p text:style-name="text.cell.7.left">Kunt u aangeven welk deel van de exportkredietverzekeringsportefeuille betrekking heeft op transacties met afnemers in de olie- en gasindustrie? Hoe verhoudt dit zich tot het voornemen dat de exportkredietverzekeringsportefeuille die wordt uitgevoerd door Atradius vergroend gaat worden en dat dat zal gebeuren door een betere ondersteuning van duurzame energieprojecten?</text:p>
          </table:table-cell>
        </table:table-row>
        <table:table-row>
          <table:table-cell table:style-name="table.cell.top">
            <text:p text:style-name="text.cell.7.left">7.</text:p>
          </table:table-cell>
          <table:table-cell table:style-name="table.cell.top.pleft.pright">
            <text:p text:style-name="text.cell.7.left">Erkent u dat het ontginnen van (nieuwe) fossiele energievoorraden niet in lijn is met de doelstellingen van klimaatakkoord van Parijs?</text:p>
          </table:table-cell>
        </table:table-row>
        <table:table-row>
          <table:table-cell table:style-name="table.cell.top">
            <text:p text:style-name="text.cell.7.left">8.</text:p>
          </table:table-cell>
          <table:table-cell table:style-name="table.cell.top.pleft.pright">
            <text:p text:style-name="text.cell.7.left">Hoe gaat u ervoor zorgen dat de exportkredietverzekeringsportefeuille in lijn wordt gebracht met het klimaatakkoord van Parijs?</text:p>
          </table:table-cell>
        </table:table-row>
        <table:table-row>
          <table:table-cell table:style-name="table.cell.top">
            <text:p text:style-name="text.cell.7.left">9.</text:p>
          </table:table-cell>
          <table:table-cell table:style-name="table.cell.top.pleft.pright">
            <text:p text:style-name="text.cell.7.left">Op welke termijn kan voor exportkredietverzekeringen de groene taxonomie worden ingevoerd om te voorkomen dat de Nederlandse staat projecten verzekert die niet in lijn zijn met het klimaatbeleid en beleid voor maatschappelijk verantwoord ondernemen van Nederland en de Europese Unie?</text:p>
          </table:table-cell>
        </table:table-row>
        <table:table-row>
          <table:table-cell table:style-name="table.cell.top">
            <text:p text:style-name="text.cell.7.left">10.</text:p>
          </table:table-cell>
          <table:table-cell table:style-name="table.cell.top.pleft.pright">
            <text:p text:style-name="text.cell.7.left">De dividenden staatsdeelnemingen zijn naar boven bijgesteld met € 20 miljoen voor komend jaar; waarom is dit niet structureel?</text:p>
          </table:table-cell>
        </table:table-row>
        <table:table-row>
          <table:table-cell table:style-name="table.cell.top">
            <text:p text:style-name="text.cell.7.left">11.</text:p>
          </table:table-cell>
          <table:table-cell table:style-name="table.cell.top.pleft.pright">
            <text:p text:style-name="text.cell.7.left">Wordt de financieringsduur voor staatsleningen heroverwogen?</text:p>
          </table:table-cell>
        </table:table-row>
        <table:table-row>
          <table:table-cell table:style-name="table.cell.top">
            <text:p text:style-name="text.cell.7.left">12.</text:p>
          </table:table-cell>
          <table:table-cell table:style-name="table.cell.top.pleft.pright">
            <text:p text:style-name="text.cell.7.left">Wat is de gemiddelde looptijd van staatsleningen? Wat is het gemiddelde rentepercentage? Is er al een verschuiving zichtbaar naar meer langlopende financiering?</text:p>
          </table:table-cell>
        </table:table-row>
        <table:table-row>
          <table:table-cell table:style-name="table.cell.top">
            <text:p text:style-name="text.cell.7.left">13.</text:p>
          </table:table-cell>
          <table:table-cell table:style-name="table.cell.top.pleft.pright">
            <text:p text:style-name="text.cell.7.left">Kan de systematiek van het uitkeren van de loon- en prijsbijstelling nader uitgelegd worden? Hoe wordt de benodigde bijstelling geraamd? Is dit voor alle ministeries gelijk? Welke overleggen vinden er plaats voor over wordt gegaan tot uitkering? Hoe moet een ministerie aantonen wat het nodig heeft? Kan er loon- en prijsbijstelling «overblijven»? Wat gebeurt er dan met deze gelden? Wat gebeurt er indien een ministerie juist meent meer kosten te maken dan er in de bijstelling zit? Wordt de bijstelling geoormerkt uitgekeerd of heeft een ministerie beleidsvrijheid?</text:p>
          </table:table-cell>
        </table:table-row>
        <table:table-row>
          <table:table-cell table:style-name="table.cell.top">
            <text:p text:style-name="text.cell.7.left">14.</text:p>
          </table:table-cell>
          <table:table-cell table:style-name="table.cell.top.pleft.pright">
            <text:p text:style-name="text.cell.7.left">In hoeverre heeft het bezuinigingsbeleid van de kabinetten Rutte I en II de effecten op het bbp van de nasleep van de financiële crisis van 2008 verergerd? Hoe hoog is de cumulatieve gemiste groei van het bbp als resultaat van het bezuinigingsbeleid?</text:p>
          </table:table-cell>
        </table:table-row>
        <table:table-row>
          <table:table-cell table:style-name="table.cell.top">
            <text:p text:style-name="text.cell.7.left">15.</text:p>
          </table:table-cell>
          <table:table-cell table:style-name="table.cell.top.pleft.pright">
            <text:p text:style-name="text.cell.7.left">Hoe verhoudt de beleidsdoelstelling dat Nederland een land is waar bedrijven met reële economische activiteiten zich willen vestigen en investeringen doen zich met het feit dat Nederland aan de top staat van de Phantom Foreign Direct Investment-lijstjes? Hoe groot is het bedrag aan Phantom Foreign Direct Investment in Nederland?</text:p>
          </table:table-cell>
        </table:table-row>
        <table:table-row>
          <table:table-cell table:style-name="table.cell.top">
            <text:p text:style-name="text.cell.7.left">16.</text:p>
          </table:table-cell>
          <table:table-cell table:style-name="table.cell.top.pleft.pright">
            <text:p text:style-name="text.cell.7.left">Wat wordt er gedaan om, met betrekking tot de Green Bonds, de hoeveelheid «greenwashing» tot een minimum te beperken zodat deze Green Bonds daadwerkelijk bijdragen aan de vergroening van de economie?</text:p>
          </table:table-cell>
        </table:table-row>
        <table:table-row>
          <table:table-cell table:style-name="table.cell.top">
            <text:p text:style-name="text.cell.7.left">17.</text:p>
          </table:table-cell>
          <table:table-cell table:style-name="table.cell.top.pleft.pright">
            <text:p text:style-name="text.cell.7.left">Hoe geeft het ministerie invulling aan zijn verantwoordelijkheid voor het goed functioneren van de financiële sector als het tegelijkertijd van mening is dat het «primair aan de sector zelf is om het vertrouwen te herstellen»?</text:p>
          </table:table-cell>
        </table:table-row>
        <table:table-row>
          <table:table-cell table:style-name="table.cell.top">
            <text:p text:style-name="text.cell.7.left">18.</text:p>
          </table:table-cell>
          <table:table-cell table:style-name="table.cell.top.pleft.pright">
            <text:p text:style-name="text.cell.7.left">Hoeveel zou het eenmalig kosten om van Eneco een 100 procent staatsdeelneming te maken? Wat zou daarna structureel het inkomen zijn?</text:p>
          </table:table-cell>
        </table:table-row>
        <table:table-row>
          <table:table-cell table:style-name="table.cell.top">
            <text:p text:style-name="text.cell.7.left">19.</text:p>
          </table:table-cell>
          <table:table-cell table:style-name="table.cell.top.pleft.pright">
            <text:p text:style-name="text.cell.7.left">Kan aangegeven worden in welke maand het nieuwe financieringskader staatschuld naar de Kamer komt? Wanneer ontvangt de Kamer de beleidsevaluatie?</text:p>
          </table:table-cell>
        </table:table-row>
        <table:table-row>
          <table:table-cell table:style-name="table.cell.top">
            <text:p text:style-name="text.cell.7.left">20.</text:p>
          </table:table-cell>
          <table:table-cell table:style-name="table.cell.top.pleft.pright">
            <text:p text:style-name="text.cell.7.left">Kunt u aangeven welke organisaties betrokken worden in de genoemde publiek-private samenwerking?</text:p>
          </table:table-cell>
        </table:table-row>
        <table:table-row>
          <table:table-cell table:style-name="table.cell.top">
            <text:p text:style-name="text.cell.7.left">21.</text:p>
          </table:table-cell>
          <table:table-cell table:style-name="table.cell.top.pleft.pright">
            <text:p text:style-name="text.cell.7.left">In 2018 en 2019 zijn investeringsprojecten voorbereid door Invest-NL zodat een voortvarende start gemaakt kan worden; over welke investeringsprojecten gaat het dan, dan wel om welk type investeringsprojecten gaat het? Hoe wordt omgegaan met het mkb in relatie tot Invest-NL als uitvoering van de aangenomen motie van het lid Veldman<text:span text:style-name="ifm_span_font.superscript_ifm"><text:bookmark-ref text:reference-format="text" text:ref-name="ID-902432-d36e233">1</text:bookmark-ref></text:span>?</text:p>
          </table:table-cell>
        </table:table-row>
        <table:table-row>
          <table:table-cell table:style-name="table.cell.top">
            <text:p text:style-name="text.cell.7.left">22.</text:p>
          </table:table-cell>
          <table:table-cell table:style-name="table.cell.top.pleft.pright">
            <text:p text:style-name="text.cell.7.left">Welke gevolgen hebben de plannen voor vergroening van de exportkredietverzekeringsportefeuille voor het overige bedrijfsleven en mkb?</text:p>
          </table:table-cell>
        </table:table-row>
        <table:table-row>
          <table:table-cell table:style-name="table.cell.top">
            <text:p text:style-name="text.cell.7.left">23.</text:p>
          </table:table-cell>
          <table:table-cell table:style-name="table.cell.top.pleft.pright">
            <text:p text:style-name="text.cell.7.left">Welk afwegingskader wordt gehanteerd bij de beoordeling van exportkredietverzekeringen (ekv) tot vergroening van het ekv?</text:p>
          </table:table-cell>
        </table:table-row>
        <table:table-row>
          <table:table-cell table:style-name="table.cell.top">
            <text:p text:style-name="text.cell.7.left">24.</text:p>
          </table:table-cell>
          <table:table-cell table:style-name="table.cell.top.pleft.pright">
            <text:p text:style-name="text.cell.7.left">Op welke manier wordt de innovatiekracht (en dus schonere technieken) van Nederlandse ondernemingen meegewogen ten opzichte van exporteurs (ondernemingen) uit andere landen?</text:p>
          </table:table-cell>
        </table:table-row>
        <table:table-row>
          <table:table-cell table:style-name="table.cell.top">
            <text:p text:style-name="text.cell.7.left">25.</text:p>
          </table:table-cell>
          <table:table-cell table:style-name="table.cell.top.pleft.pright">
            <text:p text:style-name="text.cell.7.left">Kan het voorkomen dat een Nederlands bedrijf actief in de olie- en of gasindustrie geen ekv krijgt toegewezen en dat daardoor de opdracht/aanbesteding aan andere bedrijven (minder schone bedrijven) wordt gegund?</text:p>
          </table:table-cell>
        </table:table-row>
        <table:table-row>
          <table:table-cell table:style-name="table.cell.top">
            <text:p text:style-name="text.cell.7.left">26.</text:p>
          </table:table-cell>
          <table:table-cell table:style-name="table.cell.top.pleft.pright">
            <text:p text:style-name="text.cell.7.left">Wat is de doelstelling van de vergroening van de ekv-portefeuille; een groenere wereld waar Nederlandse innovatieve bedrijven actief zijn (dus ook in de olie- en of gasindustrie) die vaak schoner produceren dan landen elders in de wereld of een vergroening van de Nederlandse ekv portefeuille waarbij geen aandacht is voor de situatie elders in de wereld?</text:p>
          </table:table-cell>
        </table:table-row>
        <table:table-row>
          <table:table-cell table:style-name="table.cell.top">
            <text:p text:style-name="text.cell.7.left">27.</text:p>
          </table:table-cell>
          <table:table-cell table:style-name="table.cell.top.pleft.pright">
            <text:p text:style-name="text.cell.7.left">Welke investeringen c.q. uitgaven van het Rijk «liggen» onder de green bonds die tot nu toe zijn uitgegeven? En welke aan de green bonds die in 2020 of 2021 worden uitgegeven? In hoeverre kan gegarandeerd worden dat er straks geen discussie kan komen over de kwaliteit c.q. het groene gehalte van de green bonds?</text:p>
          </table:table-cell>
        </table:table-row>
        <table:table-row>
          <table:table-cell table:style-name="table.cell.top">
            <text:p text:style-name="text.cell.7.left">28.</text:p>
          </table:table-cell>
          <table:table-cell table:style-name="table.cell.top.pleft.pright">
            <text:p text:style-name="text.cell.7.left">Welke herbeoordeling en doorlichting van risicoregelingen hebben er in 2019 plaats gevonden en gaan er in 2020 plaats vinden aan de hand van het kader voor garanties en risicoregelingen?</text:p>
          </table:table-cell>
        </table:table-row>
        <table:table-row>
          <table:table-cell table:style-name="table.cell.top">
            <text:p text:style-name="text.cell.7.left">29.</text:p>
          </table:table-cell>
          <table:table-cell table:style-name="table.cell.top.pleft.pright">
            <text:p text:style-name="text.cell.7.left">Van welke staatsdeelnemingen wordt meer dividend verwacht en van welke minder?</text:p>
          </table:table-cell>
        </table:table-row>
        <table:table-row>
          <table:table-cell table:style-name="table.cell.top">
            <text:p text:style-name="text.cell.7.left">30.</text:p>
          </table:table-cell>
          <table:table-cell table:style-name="table.cell.top.pleft.pright">
            <text:p text:style-name="text.cell.7.left">In hoeverre is bij de winstafdracht van De Nederlandsche Bank (DNB) rekening gehouden met de gevolgen van het beleid van de Europese Centrale Bank (ECB), en de in september 2019 aangekondigde plannen? Welke invloed hebben de recent aangekondigde ECB-plannen op de winstafdracht DNB?</text:p>
          </table:table-cell>
        </table:table-row>
        <table:table-row>
          <table:table-cell table:style-name="table.cell.top">
            <text:p text:style-name="text.cell.7.left">31.</text:p>
          </table:table-cell>
          <table:table-cell table:style-name="table.cell.top.pleft.pright">
            <text:p text:style-name="text.cell.7.left">Waarom wordt voor sommige beleidsartikelen in de meerjarenplanning beleidsdoorlichtingen niet het gehele artikel doorgelicht c.q. meegenomen?</text:p>
            <text:p text:style-name="text.cell.7.left">In hoeverre kan de beleidsdoorlichting Toeslagen een jaar naar voren gehaald worden (van 2021 naar 2020)?</text:p>
          </table:table-cell>
        </table:table-row>
        <table:table-row>
          <table:table-cell table:style-name="table.cell.top">
            <text:p text:style-name="text.cell.7.left">32.</text:p>
          </table:table-cell>
          <table:table-cell table:style-name="table.cell.top.pleft.pright">
            <text:p text:style-name="text.cell.7.left">Heeft de Staat permanent zicht op de derivatenpositie van de Nederlandse Financieringsmaatschappij voor Ontwikkelingslanden (FMO)? Zijn er limieten afgesproken bij het overschrijden waarvan de Staat wordt geïnformeerd? Welke verdere waarborgen zijn getroffen om «Vestia-achtige» situaties te voorkomen?</text:p>
          </table:table-cell>
        </table:table-row>
        <table:table-row>
          <table:table-cell table:style-name="table.cell.top">
            <text:p text:style-name="text.cell.7.left">33.</text:p>
          </table:table-cell>
          <table:table-cell table:style-name="table.cell.top.pleft.pright">
            <text:p text:style-name="text.cell.7.left">Kunt u een overzicht geven van de afgehandelde en niet afgehandelde bezwaren en klachten binnen de termijn van de Algemene wet bestuursrecht (AwB) over 2017, 2018 en de beschikbare gegevens over de eerste helft van 2019 (of zoveel maanden als beschikbaar)? Kunt u hierbij onderscheid maken tussen burgers, mkb en grote ondernemingen?</text:p>
            <text:p text:style-name="text.cell.7.left">Kunt u een onderscheid maken in de klanttevredenheid en -ontevredenheid in burgers, mkb, financiële dienstverleners en grote ondernemingen?</text:p>
          </table:table-cell>
        </table:table-row>
        <table:table-row>
          <table:table-cell table:style-name="table.cell.top">
            <text:p text:style-name="text.cell.7.left">34.</text:p>
          </table:table-cell>
          <table:table-cell table:style-name="table.cell.top.pleft.pright">
            <text:p text:style-name="text.cell.7.left">Hoeveel processen-verbaal worden jaarlijks aangeleverd?</text:p>
            <text:p text:style-name="text.cell.7.left">Hoeveel processen-verbaal worden aangemerkt als onvoldoende (om over te kunnen gaan tot veroordeling of transactie)? Zijn deze processen-verbaal te herleiden naar organisaties die aanleveren?</text:p>
          </table:table-cell>
        </table:table-row>
        <table:table-row>
          <table:table-cell table:style-name="table.cell.top">
            <text:p text:style-name="text.cell.7.left">35.</text:p>
          </table:table-cell>
          <table:table-cell table:style-name="table.cell.top.pleft.pright">
            <text:p text:style-name="text.cell.7.left">Welke overheidsorganisaties leveren processen-verbaal aan?</text:p>
            <text:p text:style-name="text.cell.7.left">Hoeveel processen-verbaal leiden tot veroordeling of transactie gerangschikt per organisatie?</text:p>
            <text:p text:style-name="text.cell.7.left">Wat is de gerealiseerde incasso-opbrengst per organisatie?</text:p>
          </table:table-cell>
        </table:table-row>
        <table:table-row>
          <table:table-cell table:style-name="table.cell.top">
            <text:p text:style-name="text.cell.7.left">36.</text:p>
          </table:table-cell>
          <table:table-cell table:style-name="table.cell.top.pleft.pright">
            <text:p text:style-name="text.cell.7.left">Welke afrekenbare doelstellingen (conform artikel 3.1 Comptabiliteitswet 2016) zijn verbonden aan de structurele ophoging van het budget van het Financieel Expertise Centrum?</text:p>
          </table:table-cell>
        </table:table-row>
        <table:table-row>
          <table:table-cell table:style-name="table.cell.top">
            <text:p text:style-name="text.cell.7.left">37.</text:p>
          </table:table-cell>
          <table:table-cell table:style-name="table.cell.top.pleft.pright">
            <text:p text:style-name="text.cell.7.left">Waarom is niet alleen het belang in KLM, maar ook dat in Air France KLM aangemerkt als «permanent»? Hoe verhoudt dat zich tot de lopende strategische gesprekken met de andere overheidsaandeelhouder?</text:p>
          </table:table-cell>
        </table:table-row>
        <table:table-row>
          <table:table-cell table:style-name="table.cell.top">
            <text:p text:style-name="text.cell.7.left">38.</text:p>
          </table:table-cell>
          <table:table-cell table:style-name="table.cell.top.pleft.pright">
            <text:p text:style-name="text.cell.7.left">Welk kapitaal heeft TenneT na c.q. vanaf 2020 nog nodig voor het goed kunnen uitvoeren van zijn taken?</text:p>
          </table:table-cell>
        </table:table-row>
        <table:table-row>
          <table:table-cell table:style-name="table.cell.top">
            <text:p text:style-name="text.cell.7.left">39.</text:p>
          </table:table-cell>
          <table:table-cell table:style-name="table.cell.top.pleft.pright">
            <text:p text:style-name="text.cell.7.left">Wat gaat de relatie worden tussen Invest-NL en het investeringsfonds dat onderzocht wordt? Hoe wordt voorkomen dat er dubbelingen zijn?</text:p>
          </table:table-cell>
        </table:table-row>
        <table:table-row>
          <table:table-cell table:style-name="table.cell.top">
            <text:p text:style-name="text.cell.7.left">40.</text:p>
          </table:table-cell>
          <table:table-cell table:style-name="table.cell.top.pleft.pright">
            <text:p text:style-name="text.cell.7.left">Wat zijn de financiële gevolgen van de 15<text:span text:style-name="ifm_span_font.superscript_ifm">e</text:span> quotaherziening van het Internationaal Monetair Fonds (IMF) voor de Nederlandse begroting in de komende jaren?</text:p>
          </table:table-cell>
        </table:table-row>
        <table:table-row>
          <table:table-cell table:style-name="table.cell.top">
            <text:p text:style-name="text.cell.7.left">41.</text:p>
          </table:table-cell>
          <table:table-cell table:style-name="table.cell.top.pleft.pright">
            <text:p text:style-name="text.cell.7.left">Wat is een «groene polis»? Wat zijn de criteria waar een groene polis (naast de genoemde Sustainable Development Goals) aan moet voldoen?</text:p>
          </table:table-cell>
        </table:table-row>
        <table:table-row>
          <table:table-cell table:style-name="table.cell.top">
            <text:p text:style-name="text.cell.7.left">42.</text:p>
          </table:table-cell>
          <table:table-cell table:style-name="table.cell.top.pleft.pright">
            <text:p text:style-name="text.cell.7.left">Is er een kosten-batenanalyse van groene transacties? Zo nee, wordt deze uitgevoerd?</text:p>
          </table:table-cell>
        </table:table-row>
        <table:table-row>
          <table:table-cell table:style-name="table.cell.top">
            <text:p text:style-name="text.cell.7.left">43.</text:p>
          </table:table-cell>
          <table:table-cell table:style-name="table.cell.top.pleft.pright">
            <text:p text:style-name="text.cell.7.left">Wat zijn de eerste ervaringen met het project Omzetpolis Opkomende Markten (OOM)?</text:p>
          </table:table-cell>
        </table:table-row>
        <table:table-row>
          <table:table-cell table:style-name="table.cell.top">
            <text:p text:style-name="text.cell.7.left">44.</text:p>
          </table:table-cell>
          <table:table-cell table:style-name="table.cell.top.pleft.pright">
            <text:p text:style-name="text.cell.7.left">Hoeveel mkb’ers zijn er in de eerste helft van 2019 bereikt met het project OOM?</text:p>
          </table:table-cell>
        </table:table-row>
        <table:table-row>
          <table:table-cell table:style-name="table.cell.top">
            <text:p text:style-name="text.cell.7.left">45.</text:p>
          </table:table-cell>
          <table:table-cell table:style-name="table.cell.top.pleft.pright">
            <text:p text:style-name="text.cell.7.left">Welke knelpunten zijn er bij het kabinet bekend met betrekking tot het btw-compensatiefonds? In hoeverre is er sprake van een plafond in het btw-compensatiefonds? Hoe belemmert een eventueel plafond de gemeenten c.q. provincies?</text:p>
          </table:table-cell>
        </table:table-row>
        <table:table-row>
          <table:table-cell table:style-name="table.cell.top">
            <text:p text:style-name="text.cell.7.left">46.</text:p>
          </table:table-cell>
          <table:table-cell table:style-name="table.cell.top.pleft.pright">
            <text:p text:style-name="text.cell.7.left">Wat is de laatste stand van zaken uitbreiding personeel Douane rekening houdend met een no-deal brexit (ontwikkeling in aantal fte)?</text:p>
          </table:table-cell>
        </table:table-row>
        <table:table-row>
          <table:table-cell table:style-name="table.cell.top">
            <text:p text:style-name="text.cell.7.left">47.</text:p>
          </table:table-cell>
          <table:table-cell table:style-name="table.cell.top.pleft.pright">
            <text:p text:style-name="text.cell.7.left">Wat zijn de overige agentschappen onder bijdrage agentschappen (naast de genoemde bijdrage aan de Rijksrederij van Rijkswaterstaat)?</text:p>
          </table:table-cell>
        </table:table-row>
        <table:table-row>
          <table:table-cell table:style-name="table.cell." table:number-columns-spanned="2">
            <text:p text:style-name="ifm_p_font.normal_size.6.93pt_mt..5mm_indent.-0.1161in_mleft.0.1161in_ifm"><text:bookmark-start text:name="ID-902432-d36e233"/><text:span text:style-name="ifm_span_font.superscript_size.6.93pt_ifm">1</text:span><text:s/><text:bookmark-end text:name="ID-902432-d36e233"/>Kamerstuk 35 123, nr. 3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de vaststelling van de begrotingsstaat van het Ministerie van Financiën (IXB) en de begrotingsstaat van Nationale Schuld (IXA) voor het jaar 2020 (Kamerstuk 35300-IX)</dc:title>
    <meta:user-defined meta:name="OVERHEIDop.ParlID/DC.identifier">nds-tk-2019D3702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de vaststelling van de begrotingsstaat van het Ministerie van Financiën (IXB) en de begrotingsstaat van Nationale Schuld (IXA) voor het jaar 2020 (Kamerstuk 35300-IX)</meta:user-defined>
    <meta:user-defined meta:name="OVERHEIDop.publicationIssue">2019D37028</meta:user-defined>
    <meta:user-defined meta:name="DCTERMS.W3CDTF/DCTERMS.available">2019-10-08</meta:user-defined>
    <meta:user-defined meta:name="OVERHEIDop.publicationName">Niet-dossierstuk</meta:user-defined>
    <meta:user-defined meta:name="OVERHEID.Organisatietype/OVERHEID.organisationType">staten generaal</meta:user-defined>
    <meta:user-defined meta:name="DCTERMS.W3CDTF/DCTERMS.issued">2019-09-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